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王漢宗中仿宋繁" svg:font-family="王漢宗中仿宋繁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 fo:text-align="justify" style:justify-single-word="false" fo:orphans="2" fo:widows="2"/>
    </style:style>
    <style:style style:name="P3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988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6" style:family="paragraph" style:parent-style-name="Standard">
      <style:paragraph-properties fo:line-height="0.988cm"/>
      <style:text-properties style:font-name="標楷體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P7" style:family="paragraph" style:parent-style-name="Standard">
      <style:paragraph-properties fo:line-height="0.988cm"/>
      <style:text-properties style:font-name="王漢宗中仿宋繁" fo:font-size="14pt" fo:font-weight="bold" style:font-name-asian="王漢宗中仿宋繁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top="0.318cm" fo:margin-bottom="0cm" loext:contextual-spacing="false" fo:line-height="0.988cm"/>
      <style:text-properties style:font-name="王漢宗中仿宋繁" fo:font-size="14pt" style:font-name-asian="王漢宗中仿宋繁" style:font-size-asian="14pt" style:font-size-complex="14pt"/>
    </style:style>
    <style:style style:name="P9" style:family="paragraph" style:parent-style-name="Standard">
      <style:paragraph-properties fo:margin-top="0.318cm" fo:margin-bottom="0cm" loext:contextual-spacing="false"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191cm" fo:margin-bottom="0cm" loext:contextual-spacing="false" fo:line-height="0.988cm"/>
    </style:style>
    <style:style style:name="P11" style:family="paragraph" style:parent-style-name="Standard">
      <style:paragraph-properties fo:margin-top="0.191cm" fo:margin-bottom="0cm" loext:contextual-spacing="false" fo:line-height="0.988cm"/>
      <style:text-properties style:font-name="王漢宗中仿宋繁" fo:font-size="14pt" style:font-name-asian="王漢宗中仿宋繁" style:font-size-asian="14pt" style:font-size-complex="14pt"/>
    </style:style>
    <style:style style:name="P12" style:family="paragraph" style:parent-style-name="Text_20_body">
      <style:paragraph-properties fo:line-height="0.988cm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3" style:family="paragraph" style:parent-style-name="Text_20_body" style:master-page-name="Standard">
      <style:paragraph-properties fo:line-height="0.988cm" style:page-number="auto"/>
      <style:text-properties style:font-name="標楷體" fo:font-size="20pt" fo:letter-spacing="-0.035cm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letter-spacing="-0.035cm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Tahoma" style:font-size-complex="14pt"/>
    </style:style>
    <style:style style:name="T8" style:family="text">
      <style:text-properties style:font-name-complex="標楷體"/>
    </style:style>
    <style:style style:name="T9" style:family="text">
      <style:text-properties style:font-name="王漢宗中仿宋繁" fo:font-size="14pt" style:font-name-asian="王漢宗中仿宋繁" style:font-size-asian="14pt" style:font-name-complex="標楷體" style:font-size-complex="14pt"/>
    </style:style>
    <style:style style:name="T10" style:family="text">
      <style:text-properties style:font-name-complex="王漢宗中仿宋繁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您有跟毒品有關的困擾嗎？</text:p>
      <text:p text:style-name="P12">只要一通電話，就可以幫助您或您的家人～</text:p>
      <text:p text:style-name="P2"><text:span text:style-name="T4"><text:s text:c="4"/></text:span><text:span text:style-name="T5">為重視毒品犯罪及維護民眾生活安全，95年6月2日行政院成立「行政院毒品防制會報」</text:span><text:span text:style-name="T7">，</text:span><text:span text:style-name="T5">經蘇院長裁示:「請規劃在各縣市政府設立任務編組的毒品危害防制中心」，各直轄市、縣市政府全面成立毒品危害防制中心，作為整合社政、教育、醫療、勞政（職訓、就業）警政及司法保護的平台，統整各單位的力量，共同幫助民眾解決跟毒品有關的問題。</text:span><text:span text:style-name="T5"> </text:span></text:p>
      <text:p text:style-name="P3"><text:s text:c="4"/>目前各毒品危害防制中心提供以下有關毒品問題的各項服務：認識毒品的危害、電話諮詢、心理諮商、法律諮詢、轉介醫療院所或宗教團體戒毒、協助就業、職業訓練、社會補助、愛滋病篩檢、參與減害計畫、預防犯罪宣導、家庭重建等等。如果您或您的家人因吸食毒品案出監所後，將由各地毒品危害防制中心的人員提供戒癮、就業、就學等相關措施，以協助您或您的家人走出毒癮的控制，重獲新生。</text:p>
      <text:p text:style-name="P1"><text:span text:style-name="T5"><text:s text:c="4"/>為使有需要之民眾快速獲得戒毒相關服務或資訊，法務部亦於98年3月1日成立0800-770-885(請請你、幫幫我）戒毒成功專線，只要民眾撥打電話，即由各地毒品危害防制中心提供服務，建立有戒毒決心及需求之藥癮者及其家屬、朋友、一般民眾等便捷、迅速之電話求助管道。</text:span></text:p>
      <text:p text:style-name="P4"/>
      <text:p text:style-name="P7">案例－王媽媽的眼淚</text:p>
      <text:p text:style-name="P8"><text:span text:style-name="T10"><text:s text:c="4"/></text:span><text:span text:style-name="T8">王媽媽的兒子王大偉年輕時，因認識不良朋友及一時好奇而染上毒癮。到現在已經39歲的王大偉還是沒有工作，整天遊手好閒，不是向王媽媽拿錢，就是在外面偷錢來買毒品吸食；如果王媽媽說家</text:span><text:soft-page-break/><text:span text:style-name="T8">裏沒錢，王大偉就會惡言相向或暴力威脅，讓王媽媽及全家人陷入生活的恐懼之中。</text:span></text:p>
      <text:p text:style-name="P11"><text:span text:style-name="T10"><text:s text:c="4"/></text:span><text:span text:style-name="T8">面對王媽媽的問題，以前一般人總是認為報警處理就好，而王媽媽也是充滿無奈，不知道要向誰求助，王大偉可能也知道自己的行為不對，但因受毒品綑綁，控制不了自己行為，不知道如何自拔。</text:span></text:p>
      <text:p text:style-name="P10"><text:span text:style-name="T5"><text:s text:c="4"/>現在各直轄市、縣市都有「毒品危害防制中心」，專門幫忙民眾解決跟毒品有關的各種問題。因此，王媽媽、王大偉或周邊的人都可以撥打「0800770885戒毒成功專線」免付費服務電話直接向各地毒品危害防制中心求助，由毒品危害防制中心轉介王大偉到醫療、宗教或公益團體等機構戒毒，醫療機構亦可以評估施以美沙冬替代療法，來解決這個問題。</text:span></text:p>
      <text:p text:style-name="P9"/>
      <text:p text:style-name="P5">各直轄市、縣市政府毒品危害防制中心~~協助您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王漢宗中仿宋繁" svg:font-family="王漢宗中仿宋繁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size-asian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您有跟毒品有關的困擾嗎？</dc:title>
    <dc:subject/>
    <meta:keyword/>
    <dc:description/>
    <meta:initial-creator>吳丹瓊</meta:initial-creator>
    <meta:creation-date>2010-06-29T20:24:00</meta:creation-date>
    <dc:creator>452</dc:creator>
    <dc:date>2010-12-08T10:23:00</dc:date>
    <meta:editing-cycles>3</meta:editing-cycles>
    <meta:editing-duration>PT22M</meta:editing-duration>
    <meta:document-statistic meta:table-count="0" meta:image-count="0" meta:object-count="0" meta:page-count="2" meta:paragraph-count="10" meta:word-count="871" meta:character-count="921" meta:non-whitespace-character-count="896"/>
    <meta:generator>NDC_ODF_Application_Tools/2.0.2$Windows_x86 LibreOffice_project/ed72a44ef8f10c5a9b48f1a4b7467ea50da7b580</meta:generator>
  </office:meta>
</office:document-meta>
</file>