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Standard">
      <style:paragraph-properties fo:line-height="0.776cm" fo:text-align="start" style:justify-single-word="false"/>
    </style:style>
    <style:style style:name="P2" style:family="paragraph" style:parent-style-name="Standard">
      <style:paragraph-properties fo:margin-left="0.847cm" fo:margin-right="0cm" fo:line-height="0.776cm" fo:text-align="start" style:justify-single-word="false" fo:text-indent="0cm" style:auto-text-indent="false"/>
    </style:style>
    <style:style style:name="P3" style:family="paragraph" style:parent-style-name="Standard" style:master-page-name="Standard">
      <style:paragraph-properties fo:line-height="0.776cm" style:page-number="auto"/>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0cm" fo:margin-right="0cm" fo:line-height="0.776cm" fo:text-align="start" style:justify-single-word="false" fo:text-indent="0.847cm" style:auto-text-indent="false"/>
      <style:text-properties fo:color="#000000" loext:opacity="100%" style:font-name-asian="標楷體" style:font-name-complex="標楷體"/>
    </style:style>
    <style:style style:name="P5" style:family="paragraph" style:parent-style-name="Standard">
      <style:paragraph-properties fo:margin-left="0.847cm" fo:margin-right="0cm" fo:line-height="0.776cm" fo:text-align="start" style:justify-single-word="false" fo:text-indent="0cm" style:auto-text-indent="false"/>
      <style:text-properties fo:color="#000000" loext:opacity="100%" style:font-name-asian="標楷體" style:font-name-complex="標楷體"/>
    </style:style>
    <style:style style:name="P6" style:family="paragraph" style:parent-style-name="Standard">
      <style:paragraph-properties fo:line-height="200%"/>
      <style:text-properties fo:color="#000000" loext:opacity="100%" style:font-name-asian="標楷體"/>
    </style:style>
    <style:style style:name="P7" style:family="paragraph">
      <loext:graphic-properties draw:fill="none" draw:fill-color="#ffffff"/>
      <style:paragraph-properties fo:text-align="center" style:writing-mode="lr-tb"/>
    </style:style>
    <style:style style:name="P8" style:family="paragraph">
      <style:paragraph-properties fo:text-align="start" style:writing-mode="lr-tb"/>
    </style:style>
    <style:style style:name="P9" style:family="paragraph">
      <style:paragraph-properties fo:text-align="center" style:writing-mode="lr-tb"/>
    </style:style>
    <style:style style:name="P10" style:family="paragraph">
      <loext:graphic-properties draw:fill="solid" draw:fill-color="#17365d"/>
      <style:paragraph-properties fo:text-align="start" style:writing-mode="lr-tb"/>
    </style:style>
    <style:style style:name="P11" style:family="paragraph">
      <style:paragraph-properties fo:text-align="justify" style:writing-mode="lr-tb"/>
    </style:style>
    <style:style style:name="P12" style:family="paragraph">
      <style:paragraph-properties fo:margin-left="0cm" fo:margin-right="0cm" fo:text-align="justify" fo:text-indent="0.847cm" style:writing-mode="lr-tb"/>
    </style:style>
    <style:style style:name="P13" style:family="paragraph">
      <style:paragraph-properties fo:margin-left="0.423cm" fo:margin-right="0cm" fo:text-align="justify" fo:text-indent="0cm" style:writing-mode="lr-tb"/>
    </style:style>
    <style:style style:name="P14" style:family="paragraph">
      <style:paragraph-properties fo:margin-left="0.423cm" fo:margin-right="0cm" fo:text-align="start" fo:text-indent="0cm" style:writing-mode="lr-tb"/>
    </style:style>
    <style:style style:name="P15" style:family="paragraph">
      <style:paragraph-properties fo:margin-left="0cm" fo:margin-right="0cm" fo:text-align="start" fo:text-indent="0.847cm" style:writing-mode="lr-tb"/>
    </style:style>
    <style:style style:name="P16" style:family="paragraph">
      <loext:graphic-properties draw:fill="gradient" draw:fill-color="#8db3e2" draw:fill-gradient-name="Gradient_20_1"/>
      <style:paragraph-properties fo:text-align="justify" style:writing-mode="lr-tb"/>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fo:color="#000000" loext:opacity="100%" fo:font-weight="bold" style:font-name-asian="標楷體" style:font-weight-asian="bold"/>
    </style:style>
    <style:style style:name="T4" style:family="text">
      <style:text-properties fo:color="#000000" loext:opacity="100%" fo:font-weight="bold" style:font-name-asian="標楷體" style:font-weight-asian="bold" style:font-name-complex="標楷體"/>
    </style:style>
    <style:style style:name="T5" style:family="text">
      <style:text-properties fo:color="#000000" loext:opacity="100%" fo:font-weight="bold" style:font-name-asian="標楷體" style:font-weight-asian="bold" style:font-name-complex="標楷體"/>
    </style:style>
    <style:style style:name="T6" style:family="text">
      <style:text-properties fo:color="#000000" loext:opacity="100%" style:font-name-asian="標楷體"/>
    </style:style>
    <style:style style:name="T7" style:family="text">
      <style:text-properties fo:color="#000000" loext:opacity="100%" style:font-name-asian="標楷體" style:font-name-complex="標楷體"/>
    </style:style>
    <style:style style:name="T8" style:family="text">
      <style:text-properties fo:color="#000000" loext:opacity="100%" style:font-name-asian="標楷體" style:font-name-complex="標楷體"/>
    </style:style>
    <style:style style:name="T9" style:family="text">
      <style:text-properties fo:color="#ffffff" loext:opacity="100%" style:font-name="Times New Roman" fo:font-size="13pt" fo:language="en" fo:country="US" fo:font-weight="bold" style:letter-kerning="true" style:font-name-asian="標楷體" style:font-size-asian="13pt" style:language-asian="zh" style:country-asian="TW" style:font-weight-asian="bold" style:font-name-complex="Times New Roman" style:font-size-complex="13pt" style:language-complex="ar" style:country-complex="SA"/>
    </style:style>
    <style:style style:name="T10"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1" style:family="text">
      <style:text-properties fo:color="#000000" loext:opacity="100%" style:font-name="Times New Roman" fo:font-size="13pt" fo:language="en" fo:country="US" fo:font-weight="bold" style:letter-kerning="true" style:font-name-asian="標楷體" style:font-size-asian="13pt" style:language-asian="zh" style:country-asian="TW" style:font-weight-asian="bold" style:font-name-complex="Times New Roman" style:font-size-complex="13pt" style:language-complex="ar" style:country-complex="SA"/>
    </style:style>
    <style:style style:name="T12" style:family="text">
      <style:text-properties fo:color="#000000"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 style:family="text">
      <style:text-properties fo:color="#000000" loext:opacity="100%" style:font-name="Times New Roman" fo:font-size="12pt" fo:language="en" fo:country="US" style:letter-kerning="true" style:font-name-asian="標楷體" style:font-size-asian="12pt" style:language-asian="zh" style:country-asian="TW" style:font-name-complex="Times New Roman" style:font-size-complex="13pt" style:language-complex="ar" style:country-complex="SA"/>
    </style:style>
    <style:style style:name="T14" style:family="text">
      <style:text-properties fo:color="#00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solid" draw:fill-color="#17365d" draw:textarea-horizontal-align="justify" draw:textarea-vertical-align="top" draw:auto-grow-height="false" draw:auto-grow-width="false" fo:min-height="0.654cm" fo:min-width="13.75cm"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26cm" svg:stroke-color="#000000" draw:stroke-linejoin="miter" draw:fill="gradient" draw:fill-color="#8db3e2" draw:fill-gradient-name="Gradient_20_1" draw:textarea-horizontal-align="justify" draw:textarea-vertical-align="top" draw:auto-grow-height="false" draw:auto-grow-width="false" fo:min-height="14.64cm" fo:min-width="13.75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輔導的基本原則</text:p>
      <text:p text:style-name="P1"><text:span text:style-name="T4">一</text:span><text:span text:style-name="T4">、</text:span><text:span text:style-name="T4">尊重役男的價值尊嚴：</text:span></text:p>
      <text:p text:style-name="P4">管理人員應將役男視為工作夥伴，給予尊重。</text:p>
      <text:p text:style-name="P1"><text:span text:style-name="T4">二</text:span><text:span text:style-name="T4">、</text:span><text:span text:style-name="T4">關愛役男：</text:span></text:p>
      <text:p text:style-name="P5">管理人員應接納役男，瞭解役男的不當以及偏差行為，且視役男狀況為服役以及成長過程中的關卡。</text:p>
      <text:p text:style-name="P1"><text:span text:style-name="T4">三</text:span><text:span text:style-name="T4">、</text:span><text:span text:style-name="T4">注重役男的個別需求：</text:span></text:p>
      <text:p text:style-name="P4">輔導工作需考慮役男不同需求、不同問題以及不同背景，並非以一應全。</text:p>
      <text:p text:style-name="P1"><text:span text:style-name="T4">四</text:span><text:span text:style-name="T4">、</text:span><text:span text:style-name="T4">均等原則：</text:span></text:p>
      <text:p text:style-name="P5">輔導工作應以全體役男為對象，惟少數偏差行為役男需要特別輔導，但也不可差別待遇。</text:p>
      <text:p text:style-name="P1"><text:span text:style-name="T4">五</text:span><text:span text:style-name="T4">、</text:span><text:span text:style-name="T4">保密原則：</text:span></text:p>
      <text:p text:style-name="P5">管理人員必須替役男保密，不能宣揚役男個人之困擾以及處境，但若役男行為涉及緊急的危險性，如役男有自傷、自殺、傷人、傳染病或是違法行為等嚴重情況，則成為守密原則之例外，管理人員應加以通報及進行處理。</text:p>
      <text:p text:style-name="P1"><text:span text:style-name="T4">六</text:span><text:span text:style-name="T4">、</text:span><text:span text:style-name="T4">通力合作：</text:span></text:p>
      <text:p text:style-name="P2"><text:span text:style-name="T7">役男的輔導工作，必須由管理人員、役男本身及其同儕充分合作，若超出管理人員能力範圍之外，應配合單位長官處置或由</text:span><text:span text:style-name="T7">內政部</text:span><text:span text:style-name="T7">轉介至專業輔導與諮商機構。</text:span></text:p>
      <text:p text:style-name="P6"><text:soft-page-break/><draw:g text:anchor-type="as-char" svg:y="0cm" draw:z-index="0" draw:style-name="gr1"><draw:rect draw:style-name="gr2" draw:text-style-name="P7" svg:width="14.65cm" svg:height="18.068cm" svg:x="0cm" svg:y="0cm"><text:p/></draw:rect><draw:custom-shape draw:style-name="gr3" draw:text-style-name="P10" svg:width="14.258cm" svg:height="0.909cm" svg:x="0.178cm" svg:y="0.24cm"><text:p text:style-name="P8"><text:span text:style-name="T9">保密案例處理</text:span></text:p><text:p text:style-name="P9"><text:span text:style-name="T10"/></text:p><draw:enhanced-geometry svg:viewBox="0 0 21600 21600" draw:glue-points="10800 0 0 10800 10800 21600 21600 10800" draw:type="flowchart-process" draw:enhanced-path="M 0 0 L 21600 0 21600 21600 0 21600 0 0 Z N"/></draw:custom-shape><draw:custom-shape draw:style-name="gr4" draw:text-style-name="P16" svg:width="14.258cm" svg:height="14.895cm" svg:x="0.178cm" svg:y="1.148cm"><text:p text:style-name="P11"><text:span text:style-name="T11">案例說明</text:span></text:p><text:p text:style-name="P12"><text:span text:style-name="T12">A</text:span><text:span text:style-name="T12">役男向上級單位投書，表示不想與有吸毒前科的</text:span><text:span text:style-name="T12">B</text:span><text:span text:style-name="T12">室友同住，害怕</text:span><text:span text:style-name="T12">B</text:span><text:span text:style-name="T12">對他造成身體傷害，要求搬離該寢室。但該單位管理人員直接詢問</text:span><text:span text:style-name="T12">A</text:span><text:span text:style-name="T12">，並請</text:span><text:span text:style-name="T12">A</text:span><text:span text:style-name="T12">不要再投書，進而使得</text:span><text:span text:style-name="T12">A</text:span><text:span text:style-name="T12">役男認為投書這件事被人所悉，而心生憤怒、擔憂的感覺，更擔心管理人員與其他役男會投以異樣的眼光，更可能造成役男對管理人員的不信任與敵對態度，徒增役男身心困擾。</text:span></text:p><text:p text:style-name="P11"><text:span text:style-name="T11">保密事件處置原則</text:span></text:p><text:p text:style-name="P11"><text:span text:style-name="T11"><text:s text:c="4"/></text:span><text:span text:style-name="T13">管理人員在面對役男投書時（包含其他役男情況），應保持理性的態度，不可一味指責役男，須考慮役男隱私以及安全，並做出最好的處理，建議原則如下：</text:span></text:p><text:p text:style-name="P13"><text:span text:style-name="T14">◎</text:span><text:span text:style-name="T14">保護個人隱私及安全</text:span></text:p><text:p text:style-name="P12"><text:span text:style-name="T12">役男的背景資料與身心情況或是可能涉及役男人身安全之事項應予保密，同時應避免役男被周遭他人標籤化而產生異樣的眼光與態度，並讓役男對管理人員產生信任感，更能夠敞開自己的內心並尋求協助。</text:span></text:p><text:p text:style-name="P14"><text:span text:style-name="T14">◎</text:span><text:span text:style-name="T14">技巧性解決問題</text:span></text:p><text:p text:style-name="P15"><text:span text:style-name="T12">管理人員須技巧性的處理問題，並非直接找役男，詢問或指責役男投書，管理人員可視役男情況以及配合單位需要，加以調整服勤處所或是服勤內容，以圓滿得解決問題</text:span></text:p><text:p text:style-name="P14"><text:span text:style-name="T14">◎</text:span><text:span text:style-name="T14">役男投書處理方式</text:span></text:p><text:p text:style-name="P12"><text:span text:style-name="T12">依據行政院所屬各機關處理人民陳情案件要點：「人民陳情案件有保密之必要者，受理機關應予保密。」因此，管理人員除須對役男投書需予以立即的回應與處置，更需兼顧役男隱私之保障，避免不相關人員與其他役男知道投書的事宜，使役男感到安心與受尊重。</text:span></text:p><draw:enhanced-geometry svg:viewBox="0 0 21600 21600" draw:glue-points="10800 0 0 10800 10800 21600 21600 10800" draw:type="flowchart-process" draw:enhanced-path="M 0 0 L 21600 0 21600 21600 0 21600 0 0 Z N"/></draw:custom-shap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gradient draw:name="Gradient_20_1" draw:display-name="Gradient 1" draw:style="linear" draw:start-color="#e7eef8" draw:end-color="#8db3e2" draw:start-intensity="100%" draw:end-intensity="10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text-properties fo:color="#000000" loext:opacity="100%"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標題_20_2_20_字元" style:display-name="標題 2 字元" style:family="text">
      <style:text-properties fo:color="#000000" loext:opacity="100%"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ox01ox01</meta:initial-creator>
    <meta:creation-date>2024-07-10T15:23:00</meta:creation-date>
    <dc:creator>陳盈君</dc:creator>
    <dc:date>2024-07-10T15:23:00</dc:date>
    <meta:editing-cycles>2</meta:editing-cycles>
    <meta:document-statistic meta:table-count="0" meta:image-count="0" meta:object-count="0" meta:page-count="2" meta:paragraph-count="14" meta:word-count="361" meta:character-count="361" meta:non-whitespace-character-count="361"/>
    <meta:generator>MODA_ODF_Application_Tools/3.5.5.5.1$Windows_X86_64 LibreOffice_project/67d999f2c0dc927dfe7470b04f05b8a4750bf6bf</meta:generator>
  </office:meta>
</office:document-meta>
</file>