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margin-left="0cm" fo:margin-right="0cm" fo:line-height="0.776cm" fo:text-align="start" style:justify-single-word="false" fo:text-indent="0.847cm" style:auto-text-indent="false"/>
      <style:text-properties fo:color="#000000"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line-height="0.776cm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4pt" fo:font-weight="bold" style:font-size-asian="14pt" style:font-weight-asian="bold" style:font-size-complex="14pt" loext:padding="0cm" loext:border="0.51pt solid #000000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管理人員的輔導角色</text:p>
      <text:p text:style-name="P2">輔導係指：「管理人員可以協助役男瞭解自己、接納自我、肯定個人與充分發展自我，並能解決生活、學習與生涯規劃以達到適應服勤環境、成長與發展的助人輔導工作」。</text:p>
      <text:p text:style-name="P2">服勤單位管理人員與役男相處時間最長，故除了負責生活管理之外，當役男遭遇情緒困擾或問題時，應該給予協助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color="#000000"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標題_20_2_20_字元" style:display-name="標題 2 字元" style:family="text" style:parent-style-name="預設段落字型">
      <style:text-properties fo:color="#000000"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ox01ox01</meta:initial-creator>
    <meta:creation-date>2012-06-21T16:41:00</meta:creation-date>
    <dc:creator>Mindy</dc:creator>
    <dc:date>2012-07-09T09:06:00</dc:date>
    <meta:editing-cycles>3</meta:editing-cycles>
    <meta:editing-duration>PT2M</meta:editing-duration>
    <meta:document-statistic meta:table-count="0" meta:image-count="0" meta:object-count="0" meta:page-count="1" meta:paragraph-count="3" meta:word-count="135" meta:character-count="135" meta:non-whitespace-character-count="135"/>
    <meta:generator>NDC_ODF_Application_Tools/2.0.2$Windows_x86 LibreOffice_project/ed72a44ef8f10c5a9b48f1a4b7467ea50da7b580</meta:generator>
  </office:meta>
</office:document-meta>
</file>