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automatic" fo:background-color="#C0C0C0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fo:background-color="#C0C0C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14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14">
      <style:table-cell-properties fo:border-top="2pt solid #000000" fo:border-bottom="2pt solid #000000" fo:border-left="none" fo:border-right="2pt solid #000000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000000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20" table:default-cell-style-name="ce1"/>
        <table:table-column table:style-name="co6" table:number-columns-repeated="15359" table:default-cell-style-name="ce1"/>
        <table:table-row table:style-name="ro1">
          <table:table-cell/>
          <table:table-cell table:style-name="ce2"/>
          <table:table-cell office:value-type="string" table:number-columns-spanned="3" table:number-rows-spanned="1" table:style-name="ce14">
            <text:p>111年3月份替代役退役人數統計表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3">
            <text:p>役別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百分比（％）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警察役</text:p>
          </table:table-cell>
          <table:table-cell office:value-type="float" office:value="320" table:style-name="ce7">
            <text:p>320</text:p>
          </table:table-cell>
          <table:table-cell office:value-type="percentage" office:value="0.16868740115972589" table:formula="of:=[.D3]/[.$D$9]" table:style-name="ce8">
            <text:p>16.87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消防役</text:p>
          </table:table-cell>
          <table:table-cell office:value-type="float" office:value="416" table:style-name="ce7">
            <text:p>416</text:p>
          </table:table-cell>
          <table:table-cell office:value-type="percentage" office:value="0.21929362150764364" table:formula="of:=[.D4]/[.$D$9]" table:style-name="ce8">
            <text:p>21.93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社會役</text:p>
          </table:table-cell>
          <table:table-cell office:value-type="float" office:value="826" table:style-name="ce7">
            <text:p>826</text:p>
          </table:table-cell>
          <table:table-cell office:value-type="percentage" office:value="0.43542435424354242" table:formula="of:=[.D5]/[.$D$9]" table:style-name="ce8">
            <text:p>43.54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公共行政役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D6]/[.$D$9]" table:style-name="ce8">
            <text:p>0.00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9">
            <text:p>研發替代役</text:p>
          </table:table-cell>
          <table:table-cell office:value-type="float" office:value="329" table:style-name="ce7">
            <text:p>329</text:p>
          </table:table-cell>
          <table:table-cell office:value-type="percentage" office:value="0.17343173431734318" table:formula="of:=[.D7]/[.$D$9]" table:style-name="ce8">
            <text:p>17.34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9">
            <text:p>提前退役</text:p>
          </table:table-cell>
          <table:table-cell office:value-type="float" office:value="6" table:style-name="ce7">
            <text:p>6</text:p>
          </table:table-cell>
          <table:table-cell office:value-type="percentage" office:value="3.1628887717448603E-3" table:formula="of:=[.D8]/[.$D$9]" table:style-name="ce8">
            <text:p>0.32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10">
            <text:p>合計</text:p>
          </table:table-cell>
          <table:table-cell office:value-type="float" office:value="1897" table:formula="of:=SUM([.D3:.D8])" table:style-name="ce13">
            <text:p>1897</text:p>
          </table:table-cell>
          <table:table-cell office:value-type="percentage" office:value="1" table:formula="of:=SUM([.E3:.E8])" table:style-name="ce11">
            <text:p>100.00%</text:p>
          </table:table-cell>
          <table:table-cell table:number-columns-repeated="16379" table:style-name="ce1"/>
        </table:table-row>
        <table:table-row table:number-rows-repeated="2" table:style-name="ro2">
          <table:table-cell/>
          <table:table-cell table:style-name="ce1"/>
          <table:table-cell table:number-columns-repeated="3" table:style-name="ce12"/>
          <table:table-cell table:number-columns-repeated="16379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李悅</meta:initial-creator>
    <dc:creator>林怡珍</dc:creator>
    <meta:creation-date>2018-05-01T00:30:28Z</meta:creation-date>
    <dc:date>2022-04-08T09:55:41Z</dc:date>
    <meta:print-date>2018-05-01T00:57:10Z</meta:print-date>
    <meta:template xlink:href="" xlink:type="simple"/>
    <meta:editing-cycles>22</meta:editing-cycles>
    <meta:editing-duration>PT1218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