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1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15" table:formula="of:=2+1+12" table:style-name="ce7">
            <text:p>15</text:p>
          </table:table-cell>
          <table:table-cell office:value-type="percentage" office:value="4.7923322683706068E-2" table:formula="of:=[.D3]/[.$D$9]" table:style-name="ce8">
            <text:p>4.79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36" table:style-name="ce7">
            <text:p>136</text:p>
          </table:table-cell>
          <table:table-cell office:value-type="percentage" office:value="0.43450479233226835" table:formula="of:=[.D4]/[.$D$9]" table:style-name="ce8">
            <text:p>43.45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121" table:style-name="ce7">
            <text:p>121</text:p>
          </table:table-cell>
          <table:table-cell office:value-type="percentage" office:value="0.38658146964856233" table:formula="of:=[.D5]/[.$D$9]" table:style-name="ce8">
            <text:p>38.6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1" table:style-name="ce7">
            <text:p>1</text:p>
          </table:table-cell>
          <table:table-cell office:value-type="percentage" office:value="3.1948881789137379E-3" table:formula="of:=[.D6]/[.$D$9]" table:style-name="ce8">
            <text:p>0.3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29" table:style-name="ce7">
            <text:p>29</text:p>
          </table:table-cell>
          <table:table-cell office:value-type="percentage" office:value="9.2651757188498399E-2" table:formula="of:=[.D7]/[.$D$9]" table:style-name="ce8">
            <text:p>9.2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11" table:style-name="ce7">
            <text:p>11</text:p>
          </table:table-cell>
          <table:table-cell office:value-type="percentage" office:value="3.5143769968051117E-2" table:formula="of:=[.D8]/[.$D$9]" table:style-name="ce8">
            <text:p>3.51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313" table:formula="of:=SUM([.D3:.D8])" table:style-name="ce11">
            <text:p>313</text:p>
          </table:table-cell>
          <table:table-cell office:value-type="percentage" office:value="1" table:formula="of:=SUM([.E3:.E8])" table:style-name="ce12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3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2-09T06:22:50Z</dc:date>
    <meta:print-date>2022-02-09T06:18:04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