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line-break="normal" fo:text-align="end" fo:line-height="0.3055in"/>
      <style:text-properties style:font-name="標楷體" style:font-name-asian="標楷體" style:font-weight-complex="bold" fo:color="#000000" fo:font-size="11pt" style:font-size-asian="11pt" style:font-size-complex="11pt"/>
    </style:style>
    <style:style style:name="P4" style:parent-style-name="內文" style:family="paragraph">
      <style:paragraph-properties fo:text-align="end" fo:line-height="0.3055in"/>
      <style:text-properties style:font-name="標楷體" style:font-name-asian="標楷體" style:font-weight-complex="bold" fo:color="#000000" fo:font-size="11pt" style:font-size-asian="11pt" style:font-size-complex="11pt"/>
    </style:style>
    <style:style style:name="P5" style:parent-style-name="內文" style:family="paragraph">
      <style:paragraph-properties fo:text-align="end" fo:line-height="0.3055in"/>
      <style:text-properties style:font-name="標楷體" style:font-name-asian="標楷體" style:font-weight-complex="bold" fo:color="#000000" fo:font-size="11pt" style:font-size-asian="11pt" style:font-size-complex="11pt"/>
    </style:style>
    <style:style style:name="P6" style:parent-style-name="內文" style:family="paragraph">
      <style:paragraph-properties style:line-break="normal" fo:text-align="end" fo:line-height="0.3055in"/>
      <style:text-properties style:font-name="標楷體" style:font-name-asian="標楷體" style:font-weight-complex="bold" fo:color="#000000" fo:font-size="11pt" style:font-size-asian="11pt" style:font-size-complex="11pt"/>
    </style:style>
    <style:style style:name="P7" style:parent-style-name="內文" style:family="paragraph">
      <style:paragraph-properties style:line-break="normal" fo:text-align="end" fo:line-height="0.3055in"/>
      <style:text-properties style:font-name="標楷體" style:font-name-asian="標楷體" style:font-weight-complex="bold" fo:color="#000000" fo:font-size="11pt" style:font-size-asian="11pt" style:font-size-complex="11pt"/>
    </style:style>
    <style:style style:name="P8" style:parent-style-name="內文" style:family="paragraph">
      <style:paragraph-properties fo:text-align="end" fo:line-height="0.3055in"/>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T13" style:parent-style-name="預設段落字型" style:family="text">
      <style:text-properties style:font-name="標楷體" style:font-name-asian="標楷體" style:font-weight-complex="bold"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fo:background-color="#FFFFFF"/>
    </style:style>
    <style:style style:name="T15" style:parent-style-name="預設段落字型" style:family="text">
      <style:text-properties style:font-name="標楷體" style:font-name-asian="標楷體" style:font-weight-complex="bold" fo:color="#000000" fo:font-size="11pt" style:font-size-asian="11pt" style:font-size-complex="11pt"/>
    </style:style>
    <style:style style:name="P16" style:parent-style-name="內文" style:family="paragraph">
      <style:paragraph-properties fo:text-align="end" fo:line-height="0.3055in"/>
      <style:text-properties style:font-name="標楷體" style:font-name-asian="標楷體" style:font-weight-complex="bold" fo:color="#000000" fo:font-size="11pt" style:font-size-asian="11pt" style:font-size-complex="11pt"/>
    </style:style>
    <style:style style:name="P17"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fo:text-indent="-0.379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fo:text-indent="-0.379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fo:text-indent="-0.379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3055in"/>
      <style:text-properties style:font-name="標楷體" style:font-name-asian="標楷體" fo:color="#000000" fo:font-size="14pt" style:font-size-asian="14pt" style:font-size-complex="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3055in" fo:margin-left="0.5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055in" fo:margin-left="0.5in" fo:text-indent="-0.5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44" style:parent-style-name="預設段落字型" style:family="text">
      <style:text-properties style:font-name="標楷體" style:font-name-asian="標楷體" fo:color="#000000" fo:font-size="14pt" style:font-size-asian="14pt" style:font-size-complex="15pt"/>
    </style:style>
    <style:style style:name="P45"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5pt"/>
    </style:style>
    <style:style style:name="P46"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055in" fo:margin-left="0.7493in" fo:text-indent="-0.624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055in" fo:margin-left="0.7493in" fo:text-indent="-0.624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055in" fo:margin-left="0.5833in" fo:text-indent="-0.458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56" style:parent-style-name="本文縮排" style:family="paragraph">
      <style:paragraph-properties style:snap-to-layout-grid="true" fo:margin-left="0.3743in" fo:text-indent="-0.1944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font-size-complex="14pt"/>
    </style:style>
    <style:style style:name="P61"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fo:margin-left="0.7166in" fo:text-indent="-0.5909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055in">
        <style:tab-stops>
          <style:tab-stop style:type="left" style:position="3.6562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line-height="0.3055in" fo:margin-left="0.5in" fo:text-indent="-0.03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055in">
        <style:tab-stops>
          <style:tab-stop style:type="left" style:position="3.6562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055in">
        <style:tab-stops>
          <style:tab-stop style:type="left" style:position="3.6562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fo:line-height="0.25in" fo:margin-left="0.5833in" fo:text-indent="-0.379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055in" fo:margin-left="0.5833in" fo:text-indent="-0.3791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line-height="0.25in" fo:margin-left="0.7166in" fo:text-indent="-0.5909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5in" fo:margin-left="0.75in" fo:text-indent="-0.62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9041in" fo:text-indent="-0.2791in">
        <style:tab-stops>
          <style:tab-stop style:type="left" style:position="2.752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055in" fo:margin-left="0.9041in" fo:text-indent="-0.2791in">
        <style:tab-stops>
          <style:tab-stop style:type="left" style:position="2.752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3055in" fo:margin-left="0.9041in" fo:text-indent="-0.2791in">
        <style:tab-stops>
          <style:tab-stop style:type="left" style:position="2.75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9041in" fo:text-indent="-0.2791in">
        <style:tab-stops>
          <style:tab-stop style:type="left" style:position="2.752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9041in" fo:text-indent="-0.4861in">
        <style:tab-stops>
          <style:tab-stop style:type="left" style:position="2.75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9041in" fo:text-indent="-0.4861in">
        <style:tab-stops>
          <style:tab-stop style:type="left" style:position="2.752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1.1958in" fo:text-indent="-0.7777in">
        <style:tab-stops>
          <style:tab-stop style:type="left" style:position="2.4604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1.1958in" fo:text-indent="-0.7777in">
        <style:tab-stops>
          <style:tab-stop style:type="left" style:position="2.4604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055in" fo:margin-left="1.1958in" fo:text-indent="-0.7777in">
        <style:tab-stops>
          <style:tab-stop style:type="left" style:position="2.4604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055in" fo:margin-left="0.8152in" fo:text-indent="-0.3979in">
        <style:tab-stops>
          <style:tab-stop style:type="left" style:position="2.8409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055in" fo:margin-left="0.9041in" fo:text-indent="-0.4861in">
        <style:tab-stops>
          <style:tab-stop style:type="left" style:position="2.752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055in" fo:margin-left="1.1958in" fo:text-indent="-0.7777in">
        <style:tab-stops>
          <style:tab-stop style:type="left" style:position="2.460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line-height="0.3055in" fo:margin-left="1.1958in" fo:text-indent="-0.7777in">
        <style:tab-stops>
          <style:tab-stop style:type="left" style:position="2.460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055in" fo:margin-left="1.1958in" fo:text-indent="-0.7777in">
        <style:tab-stops>
          <style:tab-stop style:type="left" style:position="2.4604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line-height="0.3055in" fo:margin-left="0.9138in" fo:text-indent="-0.4958in">
        <style:tab-stops>
          <style:tab-stop style:type="left" style:position="2.742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055in" fo:margin-left="0.8555in" fo:text-indent="-0.4375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055in" fo:margin-left="0.9138in" fo:text-indent="-0.4958in">
        <style:tab-stops>
          <style:tab-stop style:type="left" style:position="2.742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3055in" fo:margin-left="1.1958in" fo:text-indent="-0.7777in">
        <style:tab-stops>
          <style:tab-stop style:type="left" style:position="2.4604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fo:line-height="0.3055in" fo:margin-left="1.1958in" fo:text-indent="-0.7777in">
        <style:tab-stops>
          <style:tab-stop style:type="left" style:position="2.4604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line-height="0.3055in" fo:margin-left="1.1958in" fo:text-indent="-0.7777in">
        <style:tab-stops>
          <style:tab-stop style:type="left" style:position="2.460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line-height="0.3055in" fo:margin-left="0.9236in" fo:text-indent="-0.5055in">
        <style:tab-stops>
          <style:tab-stop style:type="left" style:position="2.732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25in" fo:margin-left="0.7041in" fo:text-indent="-0.5791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3055in" fo:margin-left="0.7166in" fo:text-indent="-0.5909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line-height="0.3055in" fo:margin-left="0.7166in" fo:text-indent="-0.5909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916in" fo:margin-left="0.625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soar"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soar" style:family="text">
      <style:text-properties style:font-name="標楷體" style:font-name-asian="標楷體" fo:color="#000000" fo:font-size="14pt" style:font-size-asian="14pt" style:font-size-complex="14pt"/>
    </style:style>
    <style:style style:name="T326" style:parent-style-name="soar" style:family="text">
      <style:text-properties style:font-name="標楷體" style:font-name-asian="標楷體" fo:color="#000000" fo:font-size="14pt" style:font-size-asian="14pt" style:font-size-complex="14pt"/>
    </style:style>
    <style:style style:name="T327" style:parent-style-name="soar"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055in" fo:margin-left="0.677in" fo:text-indent="-0.5513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055in" fo:margin-left="0.75in" fo:text-indent="-0.62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055in" fo:text-indent="0.1944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fo:margin-left="0.75in" fo:text-indent="-0.625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line-height="0.3055in" fo:margin-left="0.7166in" fo:text-indent="-0.5909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055in" fo:margin-left="0.7083in" fo:text-indent="-0.5833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line-height="0.3055in" fo:margin-left="0.75in" fo:text-indent="-0.62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055in" fo:margin-left="0.8555in" fo:text-indent="-0.2916in">
        <style:tab-stops>
          <style:tab-stop style:type="left" style:position="2.8006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margin-left="0.8555in" fo:text-indent="-0.2916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margin-left="0.8555in" fo:text-indent="-0.2916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margin-left="1.252in" fo:text-indent="-0.2819in">
        <style:tab-stops>
          <style:tab-stop style:type="left" style:position="2.4041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3055in" fo:margin-left="1.252in" fo:text-indent="-0.2819in">
        <style:tab-stops>
          <style:tab-stop style:type="left" style:position="2.4041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3055in" fo:margin-left="1.252in" fo:text-indent="-0.2819in">
        <style:tab-stops>
          <style:tab-stop style:type="left" style:position="2.4041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055in" fo:margin-left="0.8555in" fo:text-indent="-0.2916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line-height="0.3055in" fo:margin-left="1.252in" fo:text-indent="-0.2819in">
        <style:tab-stops>
          <style:tab-stop style:type="left" style:position="2.4041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3055in" fo:margin-left="1.252in" fo:text-indent="-0.2819in">
        <style:tab-stops>
          <style:tab-stop style:type="left" style:position="2.4041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3055in" fo:margin-left="0.8555in" fo:text-indent="-0.2916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3055in" fo:margin-left="0.9333in" fo:text-indent="-0.5583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3055in" fo:margin-left="0.9333in" fo:text-indent="-0.5583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margin-left="0.8555in" fo:text-indent="0.0194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margin-left="1.3611in" fo:text-indent="-0.3013in">
        <style:tab-stops>
          <style:tab-stop style:type="left" style:position="2.2951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margin-left="1.3611in" fo:text-indent="-0.3013in">
        <style:tab-stops>
          <style:tab-stop style:type="left" style:position="2.2951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margin-left="0.8555in" fo:text-indent="0.0194in">
        <style:tab-stops>
          <style:tab-stop style:type="left" style:position="2.8006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margin-left="1.3611in" fo:text-indent="-0.3013in">
        <style:tab-stops>
          <style:tab-stop style:type="left" style:position="2.2951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1.3611in" fo:text-indent="-0.3013in">
        <style:tab-stops>
          <style:tab-stop style:type="left" style:position="2.2951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1.1472in" fo:text-indent="-0.2722in">
        <style:tab-stops>
          <style:tab-stop style:type="left" style:position="2.50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3055in" fo:margin-left="0.5833in" fo:text-indent="-0.3791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line-height="0.3055in" fo:margin-left="0.5833in" fo:text-indent="-0.3791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3055in" fo:margin-left="0.5833in" fo:text-indent="-0.3791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asian="標楷體" fo:font-weight="bold" style:font-weight-asian="bold" fo:color="#000000" fo:font-size="18pt" style:font-size-asian="18pt" style:font-size-complex="18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font-weight="bold" style:font-weight-asian="bold" fo:color="#000000" fo:font-size="18pt" style:font-size-asian="18pt" style:font-size-complex="18pt"/>
    </style:style>
    <style:style style:name="T438" style:parent-style-name="預設段落字型" style:family="text">
      <style:text-properties style:font-name-asian="標楷體" fo:color="#000000" fo:font-size="10pt" style:font-size-asian="10pt"/>
    </style:style>
    <style:style style:name="P439" style:parent-style-name="內文" style:family="paragraph">
      <style:paragraph-properties fo:text-indent="0.3333in"/>
    </style:style>
    <style:style style:name="T440" style:parent-style-name="預設段落字型" style:family="text">
      <style:text-properties style:font-name-asian="標楷體"/>
    </style:style>
    <style:style style:name="P441" style:parent-style-name="內文" style:family="paragraph">
      <style:text-properties style:font-name-asian="標楷體" fo:color="#000000"/>
    </style:style>
    <style:style style:name="T442" style:parent-style-name="預設段落字型" style:family="text">
      <style:text-properties style:font-name-asian="標楷體" fo:color="#000000" fo:font-size="10pt" style:font-size-asian="10pt"/>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P446" style:parent-style-name="內文" style:family="paragraph">
      <style:paragraph-properties fo:text-align="center" fo:margin-left="0.1666in" fo:text-indent="-0.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fo:font-size="10pt" style:font-size-asian="10pt"/>
    </style:style>
    <style:style style:name="P449" style:parent-style-name="內文" style:family="paragraph">
      <style:paragraph-properties fo:margin-left="0.1666in" fo:text-indent="-0.1666in">
        <style:tab-stops/>
      </style:paragraph-properties>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P456" style:parent-style-name="內文" style:family="paragraph">
      <style:paragraph-properties fo:text-align="center" fo:margin-left="0.1666in" fo:text-indent="-0.16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tab-stops>
          <style:tab-stop style:type="left" style:position="2.1652in"/>
        </style:tab-stops>
      </style:paragraph-properties>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asian="標楷體" fo:color="#000000" fo:font-size="10pt" style:font-size-asian="10pt"/>
    </style:style>
    <style:style style:name="P464" style:parent-style-name="內文" style:family="paragraph">
      <style:paragraph-properties fo:text-align="justify" fo:line-height="0.1805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style:font-name-complex="新細明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新細明體" style:font-name-complex="新細明體" fo:color="#000000" style:letter-kerning="false"/>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color="#000000" fo:font-size="10pt" style:font-size-asian="10pt"/>
    </style:style>
    <style:style style:name="P475" style:parent-style-name="內文" style:family="paragraph">
      <style:paragraph-properties fo:line-height="0.3055in" fo:margin-left="0.1666in" fo:text-indent="-0.1666in">
        <style:tab-stops/>
      </style:paragraph-properties>
    </style:style>
    <style:style style:name="T476" style:parent-style-name="預設段落字型" style:family="text">
      <style:text-properties style:font-name="新細明體" style:font-name-complex="新細明體" fo:color="#000000" style:letter-kerning="false"/>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fo:text-align="justify"/>
      <style:text-properties style:font-name="標楷體" style:font-name-asian="標楷體"/>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0pt" style:font-size-asian="10pt"/>
    </style:style>
    <style:style style:name="P492" style:parent-style-name="內文" style:family="paragraph">
      <style:text-properties style:font-name-asian="標楷體" fo:font-size="10pt" style:font-size-asian="10pt"/>
    </style:style>
    <style:style style:name="T493" style:parent-style-name="預設段落字型" style:family="text">
      <style:text-properties style:font-name-asian="標楷體" fo:color="#000000" fo:font-size="10pt" style:font-size-asian="10pt"/>
    </style:style>
    <style:style style:name="P494" style:parent-style-name="內文" style:family="paragraph">
      <style:text-properties style:font-name-asian="標楷體"/>
    </style:style>
    <style:style style:name="T495" style:parent-style-name="預設段落字型" style:family="text">
      <style:text-properties style:font-name-asian="標楷體" fo:color="#000000" fo:font-size="10pt" style:font-size-asian="10pt"/>
    </style:style>
    <style:style style:name="P496" style:parent-style-name="內文" style:family="paragraph">
      <style:paragraph-properties fo:text-align="center" fo:text-indent="0.166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新細明體" style:font-name-complex="新細明體" fo:color="#000000" style:letter-kerning="false"/>
    </style:style>
    <style:style style:name="T501" style:parent-style-name="預設段落字型" style:family="text">
      <style:text-properties style:font-name="標楷體" style:font-name-asian="標楷體" fo:color="#000000" fo:font-size="14pt" style:font-size-asian="14pt"/>
    </style:style>
    <style:style style:name="P502" style:parent-style-name="內文" style:family="paragraph">
      <style:paragraph-properties fo:line-height="0.2638in"/>
    </style:style>
    <style:style style:name="T503" style:parent-style-name="預設段落字型" style:family="text">
      <style:text-properties style:font-name-asian="標楷體" fo:color="#000000" fo:font-size="10pt" style:font-size-asian="10pt"/>
    </style:style>
    <style:style style:name="T504" style:parent-style-name="預設段落字型" style:family="text">
      <style:text-properties style:font-name="標楷體" style:font-name-asian="標楷體" fo:color="#000000" fo:font-size="14pt" style:font-size-asian="14pt"/>
    </style:style>
    <style:style style:name="P505" style:parent-style-name="內文" style:family="paragraph">
      <style:paragraph-properties fo:line-height="0.2638in"/>
    </style:style>
    <style:style style:name="T506" style:parent-style-name="預設段落字型" style:family="text">
      <style:text-properties style:font-name="新細明體" style:font-name-complex="新細明體" fo:color="#000000" style:letter-kerning="false"/>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color="#000000" fo:font-size="10pt" style:font-size-asian="10pt"/>
    </style:style>
    <style:style style:name="P509" style:parent-style-name="內文" style:family="paragraph">
      <style:paragraph-properties fo:line-height="0.2638in"/>
      <style:text-properties style:font-name="標楷體" style:font-name-asian="標楷體" fo:color="#000000" fo:font-size="14pt" style:font-size-asian="14pt" style:font-size-complex="14pt"/>
    </style:style>
    <style:style style:name="P510" style:parent-style-name="內文" style:family="paragraph">
      <style:paragraph-properties fo:line-height="0.2638in"/>
      <style:text-properties style:font-name="標楷體" style:font-name-asian="標楷體" fo:color="#000000" fo:font-size="14pt" style:font-size-asian="14pt" style:font-size-complex="14pt"/>
    </style:style>
    <style:style style:name="P511" style:parent-style-name="內文" style:family="paragraph">
      <style:paragraph-properties fo:line-height="0.2638in"/>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2638in"/>
    </style:style>
    <style:style style:name="T514" style:parent-style-name="預設段落字型" style:family="text">
      <style:text-properties style:font-name-asian="標楷體" fo:color="#000000" fo:font-size="10pt" style:font-size-asian="10pt"/>
    </style:style>
    <style:style style:name="P515" style:parent-style-name="內文" style:family="paragraph">
      <style:text-properties style:font-name-asian="標楷體"/>
    </style:style>
    <style:style style:name="T516" style:parent-style-name="預設段落字型" style:family="text">
      <style:text-properties style:font-name-asian="標楷體" fo:color="#000000" fo:font-size="10pt" style:font-size-asian="10pt"/>
    </style:style>
    <style:style style:name="P517" style:parent-style-name="內文" style:family="paragraph">
      <style:paragraph-properties fo:line-height="0.2638in"/>
      <style:text-properties style:font-name="標楷體" style:font-name-asian="標楷體" fo:color="#000000" fo:font-size="14pt" style:font-size-asian="14pt" style:font-size-complex="14pt"/>
    </style:style>
    <style:style style:name="P518" style:parent-style-name="內文" style:family="paragraph">
      <style:paragraph-properties fo:line-height="0.2638in"/>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fo:line-height="0.2638in"/>
    </style:style>
    <style:style style:name="T522" style:parent-style-name="預設段落字型" style:family="text">
      <style:text-properties style:font-name-asian="標楷體" fo:color="#000000" fo:font-size="10pt" style:font-size-asian="10pt"/>
    </style:style>
    <style:style style:name="P523" style:parent-style-name="內文" style:family="paragraph">
      <style:text-properties style:font-name-asian="標楷體" fo:font-size="10pt" style:font-size-asian="10pt"/>
    </style:style>
    <style:style style:name="P524" style:parent-style-name="內文" style:family="paragraph">
      <style:paragraph-properties fo:line-height="0.2638in"/>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line-height="0.2638in"/>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text-properties style:font-name="標楷體" style:font-name-asian="標楷體"/>
    </style:style>
    <style:style style:name="P535" style:parent-style-name="內文" style:family="paragraph">
      <style:paragraph-properties fo:line-height="0.2638in"/>
    </style:style>
    <style:style style:name="T536" style:parent-style-name="預設段落字型" style:family="text">
      <style:text-properties style:font-name-asian="標楷體" fo:color="#000000" fo:font-size="10pt" style:font-size-asian="10pt"/>
    </style:style>
    <style:style style:name="P537" style:parent-style-name="內文" style:family="paragraph">
      <style:paragraph-properties fo:text-indent="0.166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fo:font-size="10pt" style:font-size-asian="10pt"/>
    </style:style>
    <style:style style:name="P540" style:parent-style-name="內文" style:family="paragraph">
      <style:paragraph-properties fo:line-height="0.2638in"/>
    </style:style>
    <style:style style:name="T541" style:parent-style-name="預設段落字型" style:family="text">
      <style:text-properties style:font-name-asian="標楷體" fo:color="#000000" fo:font-size="10pt" style:font-size-asian="10pt"/>
    </style:style>
    <style:style style:name="P542" style:parent-style-name="內文" style:family="paragraph">
      <style:paragraph-properties fo:line-height="0.2638in"/>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font-size="10pt" style:font-size-asian="10pt"/>
    </style:style>
    <style:style style:name="P545" style:parent-style-name="內文" style:family="paragraph">
      <style:paragraph-properties fo:line-height="0.2638in"/>
    </style:style>
    <style:style style:name="T546" style:parent-style-name="預設段落字型" style:family="text">
      <style:text-properties style:font-name-asian="標楷體" fo:color="#000000" fo:font-size="10pt" style:font-size-asian="10pt"/>
    </style:style>
    <style:style style:name="P547" style:parent-style-name="本文" style:family="paragraph">
      <style:paragraph-properties style:line-height-at-least="0in"/>
      <style:text-properties style:font-name="標楷體" style:font-name-asian="標楷體" fo:font-size="9pt" style:font-size-asian="9pt" style:font-size-complex="9pt"/>
    </style:style>
    <style:style style:name="T548" style:parent-style-name="預設段落字型" style:family="text">
      <style:text-properties style:font-name-asian="標楷體" fo:color="#000000" fo:font-size="10pt" style:font-size-asian="10pt"/>
    </style:style>
    <style:style style:name="P549" style:parent-style-name="內文" style:family="paragraph">
      <style:paragraph-properties fo:line-height="0.2638in"/>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font-size="10pt" style:font-size-asian="10pt"/>
    </style:style>
    <style:style style:name="P552" style:parent-style-name="內文" style:family="paragraph">
      <style:paragraph-properties fo:line-height="0.2638in"/>
      <style:text-properties style:font-name="標楷體" style:font-name-asian="標楷體" fo:color="#000000" fo:font-size="14pt" style:font-size-asian="14pt" style:font-size-complex="14pt"/>
    </style:style>
    <style:style style:name="P553" style:parent-style-name="內文" style:family="paragraph">
      <style:paragraph-properties fo:line-height="0.2638in"/>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T562" style:parent-style-name="預設段落字型" style:family="text">
      <style:text-properties style:font-name="新細明體" style:font-name-complex="新細明體" fo:color="#000000" style:letter-kerning="false"/>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paragraph-properties fo:line-height="0.2638in"/>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font-size="10pt" style:font-size-asian="10pt"/>
    </style:style>
    <style:style style:name="P574" style:parent-style-name="內文" style:family="paragraph">
      <style:paragraph-properties fo:line-height="0.2638in"/>
    </style:style>
    <style:style style:name="T575" style:parent-style-name="預設段落字型" style:family="text">
      <style:text-properties style:font-name="新細明體" style:font-name-complex="新細明體" fo:color="#000000" style:letter-kerning="false"/>
    </style:style>
    <style:style style:name="P576" style:parent-style-name="內文" style:family="paragraph">
      <style:paragraph-properties fo:line-height="0.2638in"/>
    </style:style>
    <style:style style:name="T577" style:parent-style-name="預設段落字型" style:family="text">
      <style:text-properties style:font-name="新細明體" style:font-name-complex="新細明體" fo:color="#000000" style:letter-kerning="false"/>
    </style:style>
    <style:style style:name="P578" style:parent-style-name="內文" style:family="paragraph">
      <style:paragraph-properties fo:text-align="center"/>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color="#000000" fo:font-size="10pt" style:font-size-asian="10pt"/>
    </style:style>
    <style:style style:name="T583" style:parent-style-name="預設段落字型" style:family="text">
      <style:text-properties style:font-name="新細明體" style:font-name-complex="新細明體" fo:color="#000000" style:letter-kerning="false"/>
    </style:style>
    <style:style style:name="P584" style:parent-style-name="內文" style:family="paragraph">
      <style:paragraph-properties fo:line-height="0.2638in"/>
    </style:style>
    <style:style style:name="T585" style:parent-style-name="預設段落字型" style:family="text">
      <style:text-properties style:font-name-asian="標楷體" fo:color="#000000" fo:font-size="10pt" style:font-size-asian="10pt"/>
    </style:style>
    <style:style style:name="P586" style:parent-style-name="內文" style:family="paragraph">
      <style:paragraph-properties fo:line-height="0.2638in"/>
    </style:style>
    <style:style style:name="T587" style:parent-style-name="預設段落字型" style:family="text">
      <style:text-properties style:font-name-asian="標楷體" fo:color="#000000" fo:font-size="10pt" style:font-size-asian="10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638in"/>
      <style:text-properties style:font-name="標楷體" style:font-name-asian="標楷體" fo:color="#000000" fo:font-size="14pt" style:font-size-asian="14pt" style:font-size-complex="14pt"/>
    </style:style>
    <style:style style:name="P597" style:parent-style-name="內文" style:family="paragraph">
      <style:paragraph-properties fo:line-height="0.2638in"/>
    </style:style>
    <style:style style:name="T598" style:parent-style-name="預設段落字型" style:family="text">
      <style:text-properties style:font-name="標楷體" style:font-name-asian="標楷體" fo:color="#000000" fo:font-size="14pt" style:font-size-asian="14pt"/>
    </style:style>
    <style:style style:name="TableColumn600" style:family="table-column">
      <style:table-column-properties style:column-width="1.0881in" style:use-optimal-column-width="false"/>
    </style:style>
    <style:style style:name="TableColumn601" style:family="table-column">
      <style:table-column-properties style:column-width="0.0701in" style:use-optimal-column-width="false"/>
    </style:style>
    <style:style style:name="TableColumn602" style:family="table-column">
      <style:table-column-properties style:column-width="1.0638in" style:use-optimal-column-width="false"/>
    </style:style>
    <style:style style:name="TableColumn603" style:family="table-column">
      <style:table-column-properties style:column-width="0.8659in" style:use-optimal-column-width="false"/>
    </style:style>
    <style:style style:name="TableColumn604" style:family="table-column">
      <style:table-column-properties style:column-width="0.0416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2263in" style:use-optimal-column-width="false"/>
    </style:style>
    <style:style style:name="TableColumn607" style:family="table-column">
      <style:table-column-properties style:column-width="0.6812in" style:use-optimal-column-width="false"/>
    </style:style>
    <style:style style:name="TableColumn608" style:family="table-column">
      <style:table-column-properties style:column-width="1.3479in" style:use-optimal-column-width="false"/>
    </style:style>
    <style:style style:name="Table599" style:family="table">
      <style:table-properties style:width="6.1791in" fo:margin-left="0in" table:align="left"/>
    </style:style>
    <style:style style:name="TableRow609" style:family="table-row">
      <style:table-row-properties style:min-row-height="0.3736in" style:use-optimal-row-height="false"/>
    </style:style>
    <style:style style:name="TableCell6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style:punctuation-wrap="simple" style:text-autospace="none" style:snap-to-layout-grid="false" fo:text-align="start" style:line-height-at-least="0in"/>
    </style:style>
    <style:style style:name="T6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613" style:family="table-row">
      <style:table-row-properties style:min-row-height="0.2902in" style:use-optimal-row-height="false" fo:keep-together="always"/>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style:punctuation-wrap="simple" style:text-autospace="none" style:snap-to-layout-grid="false" style:line-height-at-least="0in"/>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style>
    <style:style style:name="TableRow628" style:family="table-row">
      <style:table-row-properties style:min-row-height="0.2902in" style:use-optimal-row-height="false"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635"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640"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Row643" style:family="table-row">
      <style:table-row-properties style:min-row-height="0.2902in" style:use-optimal-row-height="false" fo:keep-together="always"/>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652" style:family="table-row">
      <style:table-row-properties style:min-row-height="6.5944in" style:use-optimal-row-height="false" fo:keep-together="always"/>
    </style:style>
    <style:style style:name="TableCell6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54" style:parent-style-name="內文" style:family="paragraph">
      <style:paragraph-properties style:punctuation-wrap="simple" style:text-autospace="none" style:snap-to-layout-grid="false" fo:line-height="0.2638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style:punctuation-wrap="simple" style:text-autospace="none" style:snap-to-layout-grid="false" fo:line-height="0.2638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1" style:parent-style-name="內文" style:family="paragraph">
      <style:paragraph-properties style:punctuation-wrap="simple" style:text-autospace="none" style:snap-to-layout-grid="false" fo:line-height="0.2638in"/>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style:punctuation-wrap="simple" style:text-autospace="none" style:snap-to-layout-grid="false" fo:line-height="0.2638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style:punctuation-wrap="simple" style:text-autospace="none" style:snap-to-layout-grid="false" fo:line-height="0.2638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style:punctuation-wrap="simple" style:text-autospace="none" style:snap-to-layout-grid="false" fo:line-height="0.2638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style:punctuation-wrap="simple" style:text-autospace="none" style:snap-to-layout-grid="false" fo:line-height="0.2638in"/>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style:punctuation-wrap="simple" style:text-autospace="none" style:snap-to-layout-grid="false" fo:line-height="0.2638in" fo:text-indent="2.625in"/>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9" style:parent-style-name="內文" style:family="paragraph">
      <style:paragraph-properties style:punctuation-wrap="simple" style:text-autospace="none" style:snap-to-layout-grid="false" fo:line-height="0.2638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5" style:parent-style-name="內文" style:family="paragraph">
      <style:paragraph-properties style:punctuation-wrap="simple" style:text-autospace="none" style:snap-to-layout-grid="false" fo:line-height="0.2638in"/>
    </style:style>
    <style:style style:name="T6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style:punctuation-wrap="simple" style:text-autospace="none" style:snap-to-layout-grid="false" fo:line-height="0.2638in"/>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2" style:parent-style-name="內文" style:family="paragraph">
      <style:paragraph-properties style:punctuation-wrap="simple" style:text-autospace="none" style:snap-to-layout-grid="false" fo:line-height="0.2638in"/>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style:punctuation-wrap="simple" style:text-autospace="none" style:snap-to-layout-grid="false" fo:line-height="0.2638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style:punctuation-wrap="simple" style:text-autospace="none" style:snap-to-layout-grid="false" fo:line-height="0.2638in"/>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34" style:family="table-row">
      <style:table-row-properties style:min-row-height="0.2812in" style:use-optimal-row-height="false" fo:keep-together="always"/>
    </style:style>
    <style:style style:name="TableCell735" style:family="table-cell">
      <style:table-cell-properties fo:border-top="0.0312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736"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73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738" style:family="table-cell">
      <style:table-cell-properties fo:border-top="0.0312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Cell7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742" style:family="table-cell">
      <style:table-cell-properties fo:border-top="0.0312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3"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Row744" style:family="table-row">
      <style:table-row-properties style:min-row-height="0.2819in" style:use-optimal-row-height="false" fo:keep-together="always"/>
    </style:style>
    <style:style style:name="P745"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746"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Cell747"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749" style:family="table-cell">
      <style:table-cell-properties fo:border-top="0.0069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style:snap-to-layout-grid="false" fo:text-align="start" style:line-height-at-least="0in"/>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fo:color="#000000" fo:font-size="18pt" style:font-size-asian="18pt" style:font-size-complex="18pt"/>
    </style:style>
    <style:style style:name="P769" style:parent-style-name="內文" style:family="paragraph">
      <style:text-properties style:font-name="標楷體" style:font-name-asian="標楷體" fo:color="#000000"/>
    </style:style>
    <style:style style:name="T770" style:parent-style-name="預設段落字型" style:family="text">
      <style:text-properties style:font-name-asian="標楷體" fo:font-weight="bold" style:font-weight-asian="bold" fo:color="#000000" fo:font-size="18pt" style:font-size-asian="18pt" style:font-size-complex="18pt"/>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asian="標楷體"/>
    </style:style>
    <style:style style:name="P773" style:parent-style-name="內文" style:family="paragraph">
      <style:text-properties style:font-name-asian="標楷體" fo:color="#000000"/>
    </style:style>
    <style:style style:name="T774" style:parent-style-name="預設段落字型" style:family="text">
      <style:text-properties style:font-name-asian="標楷體" fo:color="#000000" fo:font-size="10pt" style:font-size-asian="10pt"/>
    </style:style>
    <style:style style:name="P775" style:parent-style-name="內文" style:family="paragraph">
      <style:paragraph-properties fo:margin-left="0.15in" fo:text-indent="-0.15in">
        <style:tab-stops/>
      </style:paragraph-properties>
      <style:text-properties style:font-name="標楷體" style:font-name-asian="標楷體"/>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asian="標楷體" fo:color="#000000" fo:font-size="10pt" style:font-size-asian="10pt"/>
    </style:style>
    <style:style style:name="P778" style:parent-style-name="內文" style:family="paragraph">
      <style:text-properties style:font-name-asian="標楷體" fo:color="#000000"/>
    </style:style>
    <style:style style:name="T779" style:parent-style-name="預設段落字型" style:family="text">
      <style:text-properties style:font-name-asian="標楷體" fo:color="#000000" fo:font-size="10pt" style:font-size-asian="10pt"/>
    </style:style>
    <style:style style:name="P780" style:parent-style-name="內文" style:family="paragraph">
      <style:paragraph-properties fo:text-align="justify" fo:line-height="0.1805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fo:color="#000000" fo:font-size="10pt" style:font-size-asian="10pt"/>
    </style:style>
    <style:style style:name="P788" style:parent-style-name="內文" style:family="paragraph">
      <style:paragraph-properties fo:text-align="center" fo:margin-left="0.1666in" fo:text-indent="-0.166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color="#000000" fo:font-size="10pt" style:font-size-asian="10pt"/>
    </style:style>
    <style:style style:name="P791" style:parent-style-name="內文" style:family="paragraph">
      <style:paragraph-properties>
        <style:tab-stops>
          <style:tab-stop style:type="left" style:position="2.1652in"/>
        </style:tab-stops>
      </style:paragraph-properties>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P794" style:parent-style-name="內文" style:family="paragraph">
      <style:text-properties style:font-name-asian="標楷體" fo:font-size="10pt" style:font-size-asian="10pt"/>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新細明體" style:font-name-complex="新細明體" fo:color="#000000" style:letter-kerning="false"/>
    </style:style>
    <style:style style:name="T797" style:parent-style-name="預設段落字型" style:family="text">
      <style:text-properties style:font-name-asian="標楷體" fo:color="#000000" fo:font-size="10pt" style:font-size-asian="10pt"/>
    </style:style>
    <style:style style:name="P798" style:parent-style-name="內文" style:family="paragraph">
      <style:text-properties style:font-name-asian="標楷體"/>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P801" style:parent-style-name="內文" style:family="paragraph">
      <style:paragraph-properties fo:text-inden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fo:font-size="10pt" style:font-size-asian="10pt"/>
    </style:style>
    <style:style style:name="P804" style:parent-style-name="內文" style:family="paragraph">
      <style:text-properties style:font-name-asian="標楷體"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P807" style:parent-style-name="內文" style:family="paragraph">
      <style:paragraph-properties fo:line-height="0.3055in" fo:margin-left="0.1388in" fo:text-indent="-0.1388in">
        <style:tab-stops/>
      </style:paragraph-properties>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P811" style:parent-style-name="內文" style:family="paragraph">
      <style:text-properties style:font-name-asian="標楷體"/>
    </style:style>
    <style:style style:name="T812" style:parent-style-name="預設段落字型" style:family="text">
      <style:text-properties style:font-name-asian="標楷體" fo:color="#000000" fo:font-size="10pt" style:font-size-asian="10pt"/>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style:style>
    <style:style style:name="T822" style:parent-style-name="預設段落字型" style:family="text">
      <style:text-properties style:font-name="新細明體" style:font-name-complex="新細明體" fo:color="#000000" style:letter-kerning="false"/>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asian="標楷體" fo:color="#000000" fo:font-size="10pt" style:font-size-asian="10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P841" style:parent-style-name="內文" style:family="paragraph">
      <style:paragraph-properties fo:text-align="justify"/>
      <style:text-properties style:font-name="標楷體" style:font-name-asian="標楷體"/>
    </style:style>
    <style:style style:name="T842" style:parent-style-name="預設段落字型" style:family="text">
      <style:text-properties style:font-name="新細明體" style:font-name-complex="新細明體" fo:color="#000000" style:letter-kerning="false"/>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P847" style:parent-style-name="內文" style:family="paragraph">
      <style:paragraph-properties fo:text-align="center" fo:text-inden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size="10pt" style:font-size-asian="10pt"/>
    </style:style>
    <style:style style:name="P851" style:parent-style-name="內文" style:family="paragraph">
      <style:text-properties style:font-name="標楷體" style:font-name-asian="標楷體" fo:color="#000000" fo:font-size="14pt" style:font-size-asian="14pt"/>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font-size="10pt" style:font-size-asian="10pt"/>
    </style:style>
    <style:style style:name="P856" style:parent-style-name="內文" style:family="paragraph">
      <style:paragraph-properties>
        <style:tab-stops>
          <style:tab-stop style:type="left" style:position="3.9791in"/>
        </style:tab-stops>
      </style:paragraph-properties>
    </style:style>
    <style:style style:name="T857" style:parent-style-name="預設段落字型" style:family="text">
      <style:text-properties style:font-name-asian="標楷體" fo:color="#000000" fo:font-size="10pt" style:font-size-asian="10pt"/>
    </style:style>
    <style:style style:name="P858" style:parent-style-name="內文" style:family="paragraph">
      <style:text-properties style:font-name="標楷體" style:font-name-asian="標楷體"/>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asian="標楷體" fo:color="#000000"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color="#000000" fo:font-size="10pt" style:font-size-asian="10pt"/>
    </style:style>
    <style:style style:name="P871" style:parent-style-name="內文" style:family="paragraph">
      <style:paragraph-properties fo:line-height="0.2638in"/>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color="#000000" fo:font-size="10pt" style:font-size-asian="10pt"/>
    </style:style>
    <style:style style:name="P875" style:parent-style-name="本文" style:family="paragraph">
      <style:paragraph-properties style:line-height-at-least="0in"/>
      <style:text-properties style:font-name="標楷體" style:font-name-asian="標楷體" fo:font-size="9pt" style:font-size-asian="9pt" style:font-size-complex="9pt"/>
    </style:style>
    <style:style style:name="P876" style:parent-style-name="內文" style:family="paragraph">
      <style:text-properties style:font-size-complex="9pt"/>
    </style:style>
    <style:style style:name="P877" style:parent-style-name="內文" style:family="paragraph">
      <style:paragraph-properties fo:line-height="0.2638in"/>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font-size="10pt" style:font-size-asian="10pt"/>
    </style:style>
    <style:style style:name="P880" style:parent-style-name="內文" style:family="paragraph">
      <style:paragraph-properties fo:line-height="0.2638in"/>
    </style:style>
    <style:style style:name="T881" style:parent-style-name="預設段落字型" style:family="text">
      <style:text-properties style:font-name-asian="標楷體" fo:color="#000000" fo:font-size="10pt" style:font-size-asian="10pt"/>
    </style:style>
    <style:style style:name="P882" style:parent-style-name="內文" style:family="paragraph">
      <style:paragraph-properties fo:line-height="0.2638in"/>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新細明體" style:font-name-complex="新細明體" fo:color="#000000" style:letter-kerning="false"/>
    </style:style>
    <style:style style:name="P885" style:parent-style-name="內文" style:family="paragraph">
      <style:text-properties style:font-name="標楷體" style:font-name-asian="標楷體"/>
    </style:style>
    <style:style style:name="P886" style:parent-style-name="內文" style:family="paragraph">
      <style:paragraph-properties fo:line-height="0.2638in"/>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line-height="0.2638in"/>
      <style:text-properties style:font-name="標楷體" style:font-name-asian="標楷體" fo:color="#000000" fo:font-size="14pt" style:font-size-asian="14pt" style:font-size-complex="14pt"/>
    </style:style>
    <style:style style:name="P896" style:parent-style-name="內文" style:family="paragraph">
      <style:paragraph-properties fo:line-height="0.2638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638in"/>
      <style:text-properties style:font-name="標楷體" style:font-name-asian="標楷體" fo:color="#000000" fo:font-size="14pt" style:font-size-asian="14pt" style:font-size-complex="14pt"/>
    </style:style>
    <style:style style:name="P918" style:parent-style-name="內文" style:family="paragraph">
      <style:paragraph-properties fo:line-height="0.2638in"/>
      <style:text-properties style:font-name="標楷體" style:font-name-asian="標楷體" fo:color="#000000" fo:font-size="14pt" style:font-size-asian="14pt" style:font-size-complex="14pt"/>
    </style:style>
    <style:style style:name="P919" style:parent-style-name="內文" style:family="paragraph">
      <style:paragraph-properties fo:line-height="0.2638in"/>
      <style:text-properties style:font-name="標楷體" style:font-name-asian="標楷體" fo:color="#000000" fo:font-size="14pt" style:font-size-asian="14pt" style:font-size-complex="14pt"/>
    </style:style>
    <style:style style:name="P920" style:parent-style-name="內文" style:family="paragraph">
      <style:paragraph-properties fo:line-height="0.2638in"/>
      <style:text-properties style:font-name="標楷體" style:font-name-asian="標楷體" fo:color="#000000" fo:font-size="14pt" style:font-size-asian="14pt" style:font-size-complex="14pt"/>
    </style:style>
    <style:style style:name="P921" style:parent-style-name="內文" style:family="paragraph">
      <style:paragraph-properties fo:line-height="0.2638in"/>
      <style:text-properties style:font-name="標楷體" style:font-name-asian="標楷體" fo:color="#000000" fo:font-size="14pt" style:font-size-asian="14pt" style:font-size-complex="14pt"/>
    </style:style>
    <style:style style:name="P922"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923" style:parent-style-name="內文" style:family="paragraph">
      <style:paragraph-properties fo:text-align="center"/>
    </style:style>
    <style:style style:name="T924" style:parent-style-name="預設段落字型" style:family="text">
      <style:text-properties style:font-name-asian="標楷體" fo:color="#000000" fo:font-size="10pt" style:font-size-asian="10pt"/>
    </style:style>
    <style:style style:name="P925" style:parent-style-name="內文" style:family="paragraph">
      <style:paragraph-properties fo:margin-left="0.125in" fo:text-indent="-0.125in">
        <style:tab-stops/>
      </style:paragraph-properties>
      <style:text-properties style:font-name="標楷體" style:font-name-asian="標楷體" fo:font-size="10pt" style:font-size-asian="10pt"/>
    </style:style>
    <style:style style:name="P926" style:parent-style-name="內文" style:family="paragraph">
      <style:text-properties style:font-name="標楷體" style:font-name-asian="標楷體" fo:font-size="10pt" style:font-size-asian="10pt"/>
    </style:style>
    <style:style style:name="P927" style:parent-style-name="內文" style:family="paragraph">
      <style:paragraph-properties fo:text-align="justify" fo:margin-left="0.125in" fo:text-indent="-0.125in">
        <style:tab-stops/>
      </style:paragraph-properties>
      <style:text-properties style:font-name="標楷體" style:font-name-asian="標楷體" fo:font-size="10pt" style:font-size-asian="10pt"/>
    </style:style>
    <style:style style:name="T928" style:parent-style-name="預設段落字型" style:family="text">
      <style:text-properties style:font-name-asian="標楷體" fo:font-weight="bold" style:font-weight-asian="bold" fo:color="#000000" fo:font-size="18pt" style:font-size-asian="18pt" style:font-size-complex="18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asian="標楷體" fo:font-weight="bold" style:font-weight-asian="bold" fo:color="#000000" fo:font-size="18pt" style:font-size-asian="18pt" style:font-size-complex="18pt"/>
    </style:style>
    <style:style style:name="T932" style:parent-style-name="預設段落字型" style:family="text">
      <style:text-properties style:font-name-asian="標楷體" fo:color="#000000" fo:font-size="10pt" style:font-size-asian="10pt"/>
    </style:style>
    <style:style style:name="T933" style:parent-style-name="預設段落字型" style:family="text">
      <style:text-properties style:font-name-asian="標楷體"/>
    </style:style>
    <style:style style:name="P934" style:parent-style-name="內文" style:family="paragraph">
      <style:text-properties style:font-name-asian="標楷體" fo:color="#000000"/>
    </style:style>
    <style:style style:name="T935" style:parent-style-name="預設段落字型" style:family="text">
      <style:text-properties style:font-name-asian="標楷體" fo:color="#000000" fo:font-size="10pt" style:font-size-asian="10pt"/>
    </style:style>
    <style:style style:name="T936" style:parent-style-name="預設段落字型" style:family="text">
      <style:text-properties style:font-name-asian="標楷體" fo:color="#000000" fo:font-size="10pt" style:font-size-asian="10pt"/>
    </style:style>
    <style:style style:name="P937" style:parent-style-name="內文" style:family="paragraph">
      <style:paragraph-properties fo:text-align="justify" fo:line-height="0.1805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fo:color="#000000" fo:font-size="10pt" style:font-size-asian="10pt"/>
    </style:style>
    <style:style style:name="P951" style:parent-style-name="內文" style:family="paragraph">
      <style:paragraph-properties fo:text-align="center" fo:margin-left="0.1666in" fo:text-indent="-0.166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fo:font-size="10pt" style:font-size-asian="10pt"/>
    </style:style>
    <style:style style:name="P954" style:parent-style-name="內文" style:family="paragraph">
      <style:paragraph-properties>
        <style:tab-stops>
          <style:tab-stop style:type="left" style:position="2.1652in"/>
        </style:tab-stops>
      </style:paragraph-properties>
    </style:style>
    <style:style style:name="T955" style:parent-style-name="預設段落字型" style:family="text">
      <style:text-properties style:font-name-asian="標楷體" fo:color="#000000" fo:font-size="10pt" style:font-size-asian="10pt"/>
    </style:style>
    <style:style style:name="T956" style:parent-style-name="預設段落字型" style:family="text">
      <style:text-properties style:font-name="新細明體" style:font-name-complex="新細明體" fo:color="#000000" style:letter-kerning="false"/>
    </style:style>
    <style:style style:name="T957" style:parent-style-name="預設段落字型" style:family="text">
      <style:text-properties style:font-name-asian="標楷體" fo:color="#000000" fo:font-size="10pt" style:font-size-asian="10pt"/>
    </style:style>
    <style:style style:name="T958" style:parent-style-name="預設段落字型" style:family="text">
      <style:text-properties style:font-name-asian="標楷體" fo:color="#000000" fo:font-size="10pt" style:font-size-asian="10pt"/>
    </style:style>
    <style:style style:name="P959" style:parent-style-name="內文" style:family="paragraph">
      <style:paragraph-properties fo:text-inden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fo:font-size="10pt" style:font-size-asian="10pt"/>
    </style:style>
    <style:style style:name="P962" style:parent-style-name="內文" style:family="paragraph">
      <style:text-properties style:font-name-asian="標楷體" fo:font-size="10pt" style:font-size-asian="10pt"/>
    </style:style>
    <style:style style:name="P963" style:parent-style-name="內文" style:family="paragraph">
      <style:paragraph-properties fo:line-height="0.3055in" fo:margin-left="0.1388in" fo:text-indent="-0.1388in">
        <style:tab-stops/>
      </style:paragraph-properties>
    </style:style>
    <style:style style:name="T964" style:parent-style-name="預設段落字型" style:family="text">
      <style:text-properties style:font-name-asian="標楷體" fo:color="#000000" fo:font-size="10pt" style:font-size-asian="10pt"/>
    </style:style>
    <style:style style:name="T965" style:parent-style-name="預設段落字型" style:family="text">
      <style:text-properties style:font-name-asian="標楷體" fo:color="#000000" fo:font-size="10pt" style:font-size-asian="10pt"/>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style:style>
    <style:style style:name="T975" style:parent-style-name="預設段落字型" style:family="text">
      <style:text-properties style:font-name="新細明體" style:font-name-complex="新細明體" fo:color="#000000" style:letter-kerning="false"/>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asian="標楷體" fo:color="#000000" fo:font-size="10pt" style:font-size-asian="10pt"/>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color="#000000"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P991" style:parent-style-name="內文" style:family="paragraph">
      <style:paragraph-properties fo:text-align="justify"/>
      <style:text-properties style:font-name="標楷體" style:font-name-asian="標楷體"/>
    </style:style>
    <style:style style:name="T992" style:parent-style-name="預設段落字型" style:family="text">
      <style:text-properties style:font-name-asian="標楷體" fo:color="#000000"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color="#000000" fo:font-size="10pt" style:font-size-asian="10pt"/>
    </style:style>
    <style:style style:name="P995" style:parent-style-name="內文" style:family="paragraph">
      <style:text-properties style:font-name-asian="標楷體" fo:font-size="10pt" style:font-size-asian="10pt"/>
    </style:style>
    <style:style style:name="T996" style:parent-style-name="預設段落字型" style:family="text">
      <style:text-properties style:font-name-asian="標楷體" fo:color="#000000" fo:font-size="10pt" style:font-size-asian="10pt"/>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fo:font-size="10pt" style:font-size-asian="10pt"/>
    </style:style>
    <style:style style:name="T999" style:parent-style-name="預設段落字型" style:family="text">
      <style:text-properties style:font-name="標楷體" style:font-name-asian="標楷體" fo:color="#000000" fo:font-size="14pt" style:font-size-asian="14pt"/>
    </style:style>
    <style:style style:name="P1000" style:parent-style-name="內文" style:family="paragraph">
      <style:text-properties style:font-name-asian="標楷體"/>
    </style:style>
    <style:style style:name="T1001" style:parent-style-name="預設段落字型" style:family="text">
      <style:text-properties style:font-name-asian="標楷體" fo:color="#000000" fo:font-size="10pt" style:font-size-asian="10pt"/>
    </style:style>
    <style:style style:name="T1002" style:parent-style-name="預設段落字型" style:family="text">
      <style:text-properties style:font-name-asian="標楷體" fo:color="#000000" fo:font-size="10pt" style:font-size-asian="10pt"/>
    </style:style>
    <style:style style:name="P1003" style:parent-style-name="內文" style:family="paragraph">
      <style:paragraph-properties fo:text-align="center" fo:text-inden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color="#000000" fo:font-size="10pt" style:font-size-asian="10pt"/>
    </style:style>
    <style:style style:name="T1008" style:parent-style-name="預設段落字型" style:family="text">
      <style:text-properties style:font-name-asian="標楷體" fo:color="#000000"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color="#000000" fo:font-size="10pt" style:font-size-asian="10pt"/>
    </style:style>
    <style:style style:name="P1011" style:parent-style-name="內文" style:family="paragraph">
      <style:text-properties style:font-name-asian="標楷體"/>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標楷體" style:font-name-asian="標楷體" fo:color="#000000" fo:font-size="14pt" style:font-size-asian="14pt"/>
    </style:style>
    <style:style style:name="P1017" style:parent-style-name="內文" style:family="paragraph">
      <style:paragraph-properties>
        <style:tab-stops>
          <style:tab-stop style:type="left" style:position="3.9791in"/>
        </style:tab-stops>
      </style:paragraph-properties>
    </style:style>
    <style:style style:name="T1018" style:parent-style-name="預設段落字型" style:family="text">
      <style:text-properties style:font-name-asian="標楷體" fo:color="#000000" fo:font-size="10pt" style:font-size-asian="10pt"/>
    </style:style>
    <style:style style:name="T1019" style:parent-style-name="預設段落字型" style:family="text">
      <style:text-properties style:font-name-asian="標楷體" fo:color="#000000" fo:font-size="10pt" style:font-size-asian="10pt"/>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asian="標楷體" fo:color="#000000" fo:font-size="10pt" style:font-size-asian="10p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asian="標楷體" fo:color="#000000"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color="#000000" fo:font-size="10pt" style:font-size-asian="10pt"/>
    </style:style>
    <style:style style:name="T1029" style:parent-style-name="預設段落字型" style:family="text">
      <style:text-properties style:font-name-asian="標楷體" fo:color="#000000" fo:font-size="10pt" style:font-size-asian="10pt"/>
    </style:style>
    <style:style style:name="T1030" style:parent-style-name="預設段落字型" style:family="text">
      <style:text-properties style:font-name-asian="標楷體" fo:color="#000000"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color="#000000" fo:font-size="10pt" style:font-size-asian="10pt"/>
    </style:style>
    <style:style style:name="P1033" style:parent-style-name="內文" style:family="paragraph">
      <style:text-properties style:font-name-asian="標楷體" fo:font-size="10pt" style:font-size-asian="10pt"/>
    </style:style>
    <style:style style:name="T1034" style:parent-style-name="預設段落字型" style:family="text">
      <style:text-properties style:font-name-asian="標楷體" fo:color="#000000" fo:font-size="10pt" style:font-size-asian="10pt"/>
    </style:style>
    <style:style style:name="P1035" style:parent-style-name="本文" style:family="paragraph">
      <style:paragraph-properties style:line-height-at-least="0in"/>
      <style:text-properties style:font-name="標楷體" style:font-name-asian="標楷體" fo:font-size="10pt" style:font-size-asian="10pt" style:font-size-complex="10pt"/>
    </style:style>
    <style:style style:name="P1036" style:parent-style-name="本文" style:family="paragraph">
      <style:paragraph-properties style:line-height-at-least="0in"/>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asian="標楷體" fo:color="#000000" fo:font-size="10pt" style:font-size-asian="10pt"/>
    </style:style>
    <style:style style:name="T1039" style:parent-style-name="預設段落字型" style:family="text">
      <style:text-properties style:font-name-asian="標楷體" fo:color="#000000"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color="#000000" fo:font-size="10pt" style:font-size-asian="10pt"/>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fo:color="#000000" fo:font-size="10pt" style:font-size-asian="10pt"/>
    </style:style>
    <style:style style:name="P1046" style:parent-style-name="內文" style:family="paragraph">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text-properties style:font-name="標楷體" style:font-name-asian="標楷體" fo:color="#000000" fo:font-size="14pt" style:font-size-asian="14pt" style:font-size-complex="14pt"/>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1073"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1074"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1075" style:parent-style-name="內文" style:family="paragraph">
      <style:paragraph-properties fo:text-align="center" fo:line-height="0.2638in"/>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asian="標楷體" fo:font-weight="bold" style:font-weight-asian="bold" fo:color="#000000" fo:font-size="16pt" style:font-size-asian="16pt" style:font-size-complex="16pt"/>
    </style:style>
    <style:style style:name="P1080" style:parent-style-name="內文" style:family="paragraph">
      <style:text-properties style:font-name-asian="標楷體" fo:color="#000000"/>
    </style:style>
    <style:style style:name="T1081" style:parent-style-name="預設段落字型" style:family="text">
      <style:text-properties style:font-name-asian="標楷體" fo:color="#000000" fo:font-size="10pt" style:font-size-asian="10pt"/>
    </style:style>
    <style:style style:name="P1082" style:parent-style-name="內文" style:family="paragraph">
      <style:paragraph-properties fo:margin-left="0.125in" fo:text-indent="-0.125in">
        <style:tab-stops/>
      </style:paragraph-properties>
      <style:text-properties style:font-name="標楷體" style:font-name-asian="標楷體" fo:color="#000000" fo:font-size="10pt" style:font-size-asian="10pt"/>
    </style:style>
    <style:style style:name="P1083" style:parent-style-name="內文" style:family="paragraph">
      <style:text-properties style:font-name="標楷體" style:font-name-asian="標楷體" fo:color="#000000" fo:font-size="10pt" style:font-size-asian="10pt"/>
    </style:style>
    <style:style style:name="T1084" style:parent-style-name="預設段落字型" style:family="text">
      <style:text-properties style:font-name-asian="標楷體" fo:color="#000000" fo:font-size="10pt" style:font-size-asian="10pt"/>
    </style:style>
    <style:style style:name="P1085" style:parent-style-name="內文" style:family="paragraph">
      <style:paragraph-properties fo:line-height="0.1944in"/>
      <style:text-properties style:font-name="標楷體" style:font-name-asian="標楷體"/>
    </style:style>
    <style:style style:name="P1086" style:parent-style-name="內文" style:family="paragraph">
      <style:text-properties style:font-name-asian="標楷體" fo:color="#000000"/>
    </style:style>
    <style:style style:name="T1087" style:parent-style-name="預設段落字型" style:family="text">
      <style:text-properties style:font-name-asian="標楷體" fo:color="#000000" fo:font-size="10pt" style:font-size-asian="10pt"/>
    </style:style>
    <style:style style:name="P1088" style:parent-style-name="內文" style:family="paragraph">
      <style:paragraph-properties fo:text-align="justify" fo:line-height="0.25in"/>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style:font-name-complex="新細明體" fo:color="#000000" fo:font-size="11pt" style:font-size-asian="11pt" style:font-size-complex="11pt"/>
    </style:style>
    <style:style style:name="T1095" style:parent-style-name="預設段落字型" style:family="text">
      <style:text-properties style:font-name="標楷體" style:font-name-asian="標楷體" style:font-name-complex="新細明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asian="標楷體" fo:color="#000000" fo:font-size="10pt" style:font-size-asian="10pt"/>
    </style:style>
    <style:style style:name="T1102" style:parent-style-name="預設段落字型" style:family="text">
      <style:text-properties style:font-name-asian="標楷體" fo:color="#000000" fo:font-size="10pt" style:font-size-asian="10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color="#000000"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color="#000000"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P1120" style:parent-style-name="內文" style:family="paragraph">
      <style:paragraph-properties fo:text-align="justify"/>
      <style:text-properties style:font-name="標楷體" style:font-name-asian="標楷體" fo:font-size="10pt" style:font-size-asian="10pt" style:font-size-complex="10pt"/>
    </style:style>
    <style:style style:name="T1121" style:parent-style-name="預設段落字型" style:family="text">
      <style:text-properties style:font-name-asian="標楷體" fo:color="#000000" fo:font-size="10pt" style:font-size-asian="10pt"/>
    </style:style>
    <style:style style:name="P1122" style:parent-style-name="內文" style:family="paragraph">
      <style:paragraph-properties>
        <style:tab-stops>
          <style:tab-stop style:type="left" style:position="2.1652in"/>
        </style:tab-stops>
      </style:paragraph-properties>
    </style:style>
    <style:style style:name="T1123" style:parent-style-name="預設段落字型" style:family="text">
      <style:text-properties style:font-name-asian="標楷體" fo:color="#000000" fo:font-size="10pt" style:font-size-asian="10pt"/>
    </style:style>
    <style:style style:name="T1124" style:parent-style-name="預設段落字型" style:family="text">
      <style:text-properties style:font-name-asian="標楷體" fo:color="#000000" fo:font-size="10pt" style:font-size-asian="10pt"/>
    </style:style>
    <style:style style:name="T1125" style:parent-style-name="預設段落字型" style:family="text">
      <style:text-properties style:font-name-asian="標楷體" fo:color="#000000" fo:font-size="10pt" style:font-size-asian="10pt"/>
    </style:style>
    <style:style style:name="P1126" style:parent-style-name="內文" style:family="paragraph">
      <style:paragraph-properties fo:text-indent="0.1666in"/>
    </style:style>
    <style:style style:name="T1127" style:parent-style-name="預設段落字型" style:family="text">
      <style:text-properties style:font-name-asian="標楷體"/>
    </style:style>
    <style:style style:name="P1128" style:parent-style-name="內文" style:family="paragraph">
      <style:paragraph-properties fo:line-height="0.3055in" fo:margin-left="0.1388in" fo:text-indent="-0.1388in">
        <style:tab-stops/>
      </style:paragraph-properties>
    </style:style>
    <style:style style:name="T1129" style:parent-style-name="預設段落字型" style:family="text">
      <style:text-properties style:font-name-asian="標楷體" fo:color="#000000" fo:font-size="10pt" style:font-size-asian="10pt"/>
    </style:style>
    <style:style style:name="P1130" style:parent-style-name="內文" style:family="paragraph">
      <style:text-properties style:font-name-asian="標楷體" fo:font-size="10pt" style:font-size-asian="10pt"/>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標楷體" fo:color="#000000" fo:font-size="10pt" style:font-size-asian="10pt"/>
    </style:style>
    <style:style style:name="T1133" style:parent-style-name="預設段落字型" style:family="text">
      <style:text-properties style:font-name-asian="標楷體" fo:color="#000000" fo:font-size="10pt" style:font-size-asian="10pt"/>
    </style:style>
    <style:style style:name="P1134" style:parent-style-name="內文" style:family="paragraph">
      <style:text-properties style:font-name-asian="標楷體"/>
    </style:style>
    <style:style style:name="T1135" style:parent-style-name="預設段落字型" style:family="text">
      <style:text-properties style:font-name="新細明體" style:font-name-complex="新細明體" fo:color="#000000" style:letter-kerning="false"/>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asian="標楷體" fo:color="#000000"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color="#000000" fo:font-size="10pt" style:font-size-asian="10pt"/>
    </style:style>
    <style:style style:name="T1140" style:parent-style-name="預設段落字型" style:family="text">
      <style:text-properties style:font-name-asian="標楷體" fo:color="#000000" fo:font-size="10pt" style:font-size-asian="10pt"/>
    </style:style>
    <style:style style:name="P1141" style:parent-style-name="內文" style:family="paragraph">
      <style:paragraph-properties fo:text-align="center"/>
      <style:text-properties style:font-name-asian="標楷體"/>
    </style:style>
    <style:style style:name="P1142" style:parent-style-name="內文" style:family="paragraph">
      <style:text-properties style:font-name="標楷體" style:font-name-asian="標楷體" fo:color="#000000" fo:font-size="14pt" style:font-size-asian="14pt"/>
    </style:style>
    <style:style style:name="T1143" style:parent-style-name="預設段落字型" style:family="text">
      <style:text-properties style:font-name-asian="標楷體" fo:color="#000000"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color="#000000" fo:font-size="10pt" style:font-size-asian="10pt"/>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P1148" style:parent-style-name="內文" style:family="paragraph">
      <style:text-properties style:font-name-asian="標楷體" fo:font-size="10pt" style:font-size-asian="10pt"/>
    </style:style>
    <style:style style:name="T1149" style:parent-style-name="預設段落字型" style:family="text">
      <style:text-properties style:font-name-asian="標楷體" fo:color="#000000" fo:font-size="10pt" style:font-size-asian="10pt"/>
    </style:style>
    <style:style style:name="T1150" style:parent-style-name="預設段落字型" style:family="text">
      <style:text-properties style:font-name-asian="標楷體" fo:color="#000000" fo:font-size="10pt" style:font-size-asian="10pt"/>
    </style:style>
    <style:style style:name="T1151" style:parent-style-name="預設段落字型" style:family="text">
      <style:text-properties style:font-name-asian="標楷體" fo:color="#000000" fo:font-size="10pt" style:font-size-asian="10pt"/>
    </style:style>
    <style:style style:name="T1152" style:parent-style-name="預設段落字型" style:family="text">
      <style:text-properties style:font-name-asian="標楷體" fo:color="#000000" fo:font-size="10pt" style:font-size-asian="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asian="標楷體" fo:color="#000000" fo:font-size="10pt" style:font-size-asian="10pt"/>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style:tab-stops>
          <style:tab-stop style:type="left" style:position="3.9791in"/>
        </style:tab-stops>
      </style:paragraph-properties>
    </style:style>
    <style:style style:name="T1163" style:parent-style-name="預設段落字型" style:family="text">
      <style:text-properties style:font-name-asian="標楷體" fo:color="#000000" fo:font-size="10pt" style:font-size-asian="10pt"/>
    </style:style>
    <style:style style:name="T1164" style:parent-style-name="預設段落字型" style:family="text">
      <style:text-properties style:font-name-asian="標楷體" fo:color="#000000" fo:font-size="10pt" style:font-size-asian="10pt"/>
    </style:style>
    <style:style style:name="T1165" style:parent-style-name="預設段落字型" style:family="text">
      <style:text-properties style:font-name-asian="標楷體" fo:color="#000000" fo:font-size="10pt" style:font-size-asian="10pt"/>
    </style:style>
    <style:style style:name="P1166" style:parent-style-name="內文" style:family="paragraph">
      <style:text-properties style:font-name-asian="標楷體" fo:font-size="10pt" style:font-size-asian="10pt"/>
    </style:style>
    <style:style style:name="T1167" style:parent-style-name="預設段落字型" style:family="text">
      <style:text-properties style:font-name="標楷體" style:font-name-asian="標楷體" fo:color="#000000" fo:font-size="14pt" style:font-size-asian="14pt"/>
    </style:style>
    <style:style style:name="T1168" style:parent-style-name="預設段落字型" style:family="text">
      <style:text-properties style:font-name-asian="標楷體" fo:color="#000000" fo:font-size="10pt" style:font-size-asian="10pt"/>
    </style:style>
    <style:style style:name="P1169" style:parent-style-name="內文" style:family="paragraph">
      <style:text-properties style:font-name-asian="標楷體" fo:font-size="10pt" style:font-size-asian="10pt"/>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color="#000000"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color="#000000" fo:font-size="10pt" style:font-size-asian="10pt"/>
    </style:style>
    <style:style style:name="T1175" style:parent-style-name="預設段落字型" style:family="text">
      <style:text-properties style:font-name-asian="標楷體" fo:color="#000000" fo:font-size="10pt" style:font-size-asian="10pt"/>
    </style:style>
    <style:style style:name="T1176" style:parent-style-name="預設段落字型" style:family="text">
      <style:text-properties style:font-name-asian="標楷體" fo:color="#000000" fo:font-size="10pt" style:font-size-asian="10pt"/>
    </style:style>
    <style:style style:name="T1177" style:parent-style-name="預設段落字型" style:family="text">
      <style:text-properties style:font-name-asian="標楷體" fo:color="#000000" fo:font-size="10pt" style:font-size-asian="10pt"/>
    </style:style>
    <style:style style:name="T1178" style:parent-style-name="預設段落字型" style:family="text">
      <style:text-properties style:font-name-asian="標楷體" fo:color="#000000" fo:font-size="10pt" style:font-size-asian="10pt"/>
    </style:style>
    <style:style style:name="T1179" style:parent-style-name="預設段落字型" style:family="text">
      <style:text-properties style:font-name-asian="標楷體" fo:color="#000000" fo:font-size="10pt" style:font-size-asian="10pt"/>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fo:text-align="center"/>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font-size="10pt" style:font-size-asian="10p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fo:color="#000000" fo:font-size="10pt" style:font-size-asian="10pt"/>
    </style:style>
    <style:style style:name="P1189" style:parent-style-name="內文" style:family="paragraph">
      <style:paragraph-properties fo:text-align="center"/>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000000" fo:font-size="14pt" style:font-size-asian="14pt" style:font-size-complex="14pt"/>
    </style:style>
    <style:style style:name="P1221" style:parent-style-name="內文" style:family="paragraph">
      <style:text-properties style:font-name="標楷體" style:font-name-asian="標楷體" fo:color="#000000" fo:font-size="14pt" style:font-size-asian="14pt" style:font-size-complex="14pt"/>
    </style:style>
    <style:style style:name="P1222" style:parent-style-name="內文" style:family="paragraph">
      <style:text-properties style:font-name="標楷體" style:font-name-asian="標楷體" fo:color="#000000" fo:font-size="14pt" style:font-size-asian="14pt" style:font-size-complex="14pt"/>
    </style:style>
    <style:style style:name="P122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24"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25" style:parent-style-name="內文" style:family="paragraph">
      <style:paragraph-properties fo:text-align="center"/>
    </style:style>
    <style:style style:name="T1226" style:parent-style-name="預設段落字型" style:family="text">
      <style:text-properties style:font-name-asian="標楷體" fo:font-weight="bold" style:font-weight-asian="bold" fo:color="#000000" fo:font-size="18pt" style:font-size-asian="18pt" style:font-size-complex="18pt"/>
    </style:style>
    <style:style style:name="P1227" style:parent-style-name="內文" style:family="paragraph">
      <style:text-properties style:font-name="標楷體" style:font-name-asian="標楷體" fo:color="#000000"/>
    </style:style>
    <style:style style:name="T1228" style:parent-style-name="預設段落字型" style:family="text">
      <style:text-properties style:font-name-asian="標楷體" fo:font-weight="bold" style:font-weight-asian="bold" fo:color="#000000" fo:font-size="18pt" style:font-size-asian="18pt" style:font-size-complex="18pt"/>
    </style:style>
    <style:style style:name="T1229" style:parent-style-name="預設段落字型" style:family="text">
      <style:text-properties style:font-name-asian="標楷體" fo:color="#000000" fo:font-size="10pt" style:font-size-asian="10pt"/>
    </style:style>
    <style:style style:name="P1230" style:parent-style-name="內文" style:family="paragraph">
      <style:paragraph-properties style:punctuation-wrap="simple" style:text-autospace="none" fo:line-height="0.1666in"/>
    </style:style>
    <style:style style:name="T1231" style:parent-style-name="預設段落字型" style:family="text">
      <style:text-properties style:font-name="標楷體" style:font-name-asian="標楷體" fo:color="#000000" fo:font-size="10pt" style:font-size-asian="10pt"/>
    </style:style>
    <style:style style:name="T1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0pt" style:font-size-asian="10pt"/>
    </style:style>
    <style:style style:name="P1238" style:parent-style-name="內文" style:family="paragraph">
      <style:paragraph-properties style:punctuation-wrap="simple" style:text-autospace="none" fo:line-height="0.1666in" fo:margin-left="0.1388in">
        <style:tab-stops/>
      </style:paragraph-properties>
      <style:text-properties style:font-name="標楷體" style:font-name-asian="標楷體" fo:color="#000000" fo:font-size="10pt" style:font-size-asian="10pt"/>
    </style:style>
    <style:style style:name="P1239" style:parent-style-name="內文" style:family="paragraph">
      <style:paragraph-properties style:punctuation-wrap="simple" style:text-autospace="none" fo:line-height="0.1666in" fo:margin-left="0.1388in" fo:text-indent="-0.1388in">
        <style:tab-stops/>
      </style:paragraph-properties>
      <style:text-properties style:font-name="標楷體" style:font-name-asian="標楷體" fo:color="#000000" fo:font-size="10pt" style:font-size-asian="10pt"/>
    </style:style>
    <style:style style:name="P1240" style:parent-style-name="內文" style:family="paragraph">
      <style:paragraph-properties style:punctuation-wrap="simple" style:text-autospace="none" fo:line-height="0.1666in"/>
      <style:text-properties style:font-name="標楷體" style:font-name-asian="標楷體" fo:color="#000000" fo:font-size="10pt" style:font-size-asian="10pt"/>
    </style:style>
    <style:style style:name="T1241" style:parent-style-name="預設段落字型" style:family="text">
      <style:text-properties style:font-name-asian="標楷體" fo:color="#000000" fo:font-size="10pt" style:font-size-asian="10pt"/>
    </style:style>
    <style:style style:name="P1242"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P1243" style:parent-style-name="內文" style:family="paragraph">
      <style:paragraph-properties fo:line-height="0.1666in"/>
      <style:text-properties style:font-name="標楷體" style:font-name-asian="標楷體" fo:font-size="10pt" style:font-size-asian="10pt" style:font-size-complex="10pt"/>
    </style:style>
    <style:style style:name="P1244" style:parent-style-name="內文" style:family="paragraph">
      <style:paragraph-properties fo:line-height="0.1666in" fo:margin-left="0.625in" fo:text-indent="-0.625in">
        <style:tab-stops/>
      </style:paragraph-properties>
      <style:text-properties style:font-name="標楷體" style:font-name-asian="標楷體" fo:font-size="10pt" style:font-size-asian="10pt" style:font-size-complex="10pt"/>
    </style:style>
    <style:style style:name="P1245" style:parent-style-name="內文" style:family="paragraph">
      <style:paragraph-properties fo:line-height="0.1666in"/>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color="#000000"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weight="bold" style:font-weight-asian="bold" fo:font-size="11pt" style:font-size-asian="11pt" style:font-size-complex="11pt"/>
    </style:style>
    <style:style style:name="T1251" style:parent-style-name="預設段落字型" style:family="text">
      <style:text-properties style:font-name="標楷體" style:font-name-asian="標楷體" fo:font-weight="bold" style:font-weight-asian="bold" fo:font-size="11pt" style:font-size-asian="11pt" style:font-size-complex="11pt"/>
    </style:style>
    <style:style style:name="T1252" style:parent-style-name="預設段落字型" style:family="text">
      <style:text-properties style:font-name="標楷體" style:font-name-asian="標楷體" fo:font-weight="bold" style:font-weight-asian="bold" fo:font-size="11pt" style:font-size-asian="11pt" style:font-size-complex="11pt"/>
    </style:style>
    <style:style style:name="T1253" style:parent-style-name="預設段落字型" style:family="text">
      <style:text-properties style:font-name="標楷體" style:font-name-asian="標楷體" fo:font-weight="bold" style:font-weight-asian="bold" fo:font-size="11pt" style:font-size-asian="11pt" style:font-size-complex="11pt"/>
    </style:style>
    <style:style style:name="P1254" style:parent-style-name="內文" style:family="paragraph">
      <style:paragraph-properties fo:line-height="0.1944in"/>
      <style:text-properties style:font-name="標楷體" style:font-name-asian="標楷體"/>
    </style:style>
    <style:style style:name="T1255" style:parent-style-name="預設段落字型" style:family="text">
      <style:text-properties style:font-name="標楷體" style:font-name-asian="標楷體" fo:color="#000000" fo:font-size="14pt" style:font-size-asian="14pt"/>
    </style:style>
    <style:style style:name="P1256" style:parent-style-name="內文" style:family="paragraph">
      <style:paragraph-properties fo:text-align="justify" fo:line-height="0.25in"/>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P1269" style:parent-style-name="內文" style:family="paragraph">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asian="標楷體" fo:color="#000000" fo:font-size="10pt" style:font-size-asian="10pt"/>
    </style:style>
    <style:style style:name="P1274" style:parent-style-name="內文" style:family="paragraph">
      <style:paragraph-properties>
        <style:tab-stops>
          <style:tab-stop style:type="left" style:position="2.1652in"/>
        </style:tab-stops>
      </style:paragraph-properties>
    </style:style>
    <style:style style:name="T1275" style:parent-style-name="預設段落字型" style:family="text">
      <style:text-properties style:font-name="標楷體" style:font-name-asian="標楷體" fo:color="#000000" fo:font-size="14pt" style:font-size-asian="14pt"/>
    </style:style>
    <style:style style:name="P1276" style:parent-style-name="內文" style:family="paragraph">
      <style:paragraph-properties fo:text-align="center"/>
      <style:text-properties style:font-name-asian="標楷體"/>
    </style:style>
    <style:style style:name="T1277" style:parent-style-name="預設段落字型" style:family="text">
      <style:text-properties style:font-name="新細明體" style:font-name-complex="新細明體" fo:color="#000000" style:letter-kerning="false"/>
    </style:style>
    <style:style style:name="P1278" style:parent-style-name="內文" style:family="paragraph">
      <style:paragraph-properties fo:line-height="0.3055in" fo:margin-left="0.1666in" fo:text-indent="-0.1666in">
        <style:tab-stops/>
      </style:paragraph-properties>
    </style:style>
    <style:style style:name="T1279" style:parent-style-name="預設段落字型" style:family="text">
      <style:text-properties style:font-name="新細明體" style:font-name-complex="新細明體" fo:color="#000000" style:letter-kerning="false"/>
    </style:style>
    <style:style style:name="T1280" style:parent-style-name="預設段落字型" style:family="text">
      <style:text-properties style:font-name="新細明體" style:font-name-complex="新細明體" fo:color="#000000" style:letter-kerning="false"/>
    </style:style>
    <style:style style:name="T1281" style:parent-style-name="預設段落字型" style:family="text">
      <style:text-properties style:font-name-asian="標楷體" fo:color="#000000" fo:font-size="10pt" style:font-size-asian="10pt"/>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新細明體" style:font-name-complex="新細明體" fo:color="#000000" style:letter-kerning="false"/>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asian="標楷體" fo:color="#000000" fo:font-size="10pt" style:font-size-asian="10pt"/>
    </style:style>
    <style:style style:name="T1286" style:parent-style-name="預設段落字型" style:family="text">
      <style:text-properties style:font-name-asian="標楷體" fo:color="#000000" fo:font-size="10pt" style:font-size-asian="10pt"/>
    </style:style>
    <style:style style:name="P1287" style:parent-style-name="內文" style:family="paragraph">
      <style:paragraph-properties fo:text-align="center"/>
      <style:text-properties style:font-name-asian="標楷體"/>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asian="標楷體" fo:color="#000000"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color="#000000" fo:font-size="10pt" style:font-size-asian="10pt"/>
    </style:style>
    <style:style style:name="T1294" style:parent-style-name="預設段落字型" style:family="text">
      <style:text-properties style:font-name-asian="標楷體" fo:color="#000000" fo:font-size="10pt" style:font-size-asian="10pt"/>
    </style:style>
    <style:style style:name="P1295" style:parent-style-name="內文" style:family="paragraph">
      <style:text-properties style:font-name="標楷體" style:font-name-asian="標楷體" fo:color="#000000"/>
    </style:style>
    <style:style style:name="T1296" style:parent-style-name="預設段落字型" style:family="text">
      <style:text-properties style:font-name-asian="標楷體" fo:color="#000000" fo:font-size="10pt" style:font-size-asian="10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asian="標楷體" fo:color="#000000"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color="#000000" fo:font-size="10pt" style:font-size-asian="10pt"/>
    </style:style>
    <style:style style:name="T1301" style:parent-style-name="預設段落字型" style:family="text">
      <style:text-properties style:font-name-asian="標楷體" fo:color="#000000" fo:font-size="10pt" style:font-size-asian="10pt"/>
    </style:style>
    <style:style style:name="T1302" style:parent-style-name="預設段落字型" style:family="text">
      <style:text-properties style:font-name="標楷體" style:font-name-asian="標楷體" fo:color="#000000" fo:font-size="14pt" style:font-size-asian="14pt"/>
    </style:style>
    <style:style style:name="P1303" style:parent-style-name="本文" style:family="paragraph">
      <style:text-properties style:font-name="標楷體" style:font-name-asian="標楷體" fo:color="#000000"/>
    </style:style>
    <style:style style:name="T1304" style:parent-style-name="預設段落字型" style:family="text">
      <style:text-properties style:font-name-asian="標楷體" fo:color="#000000" fo:font-size="10pt" style:font-size-asian="10pt"/>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color="#000000"/>
    </style:style>
    <style:style style:name="P1310" style:parent-style-name="內文" style:family="paragraph">
      <style:paragraph-properties>
        <style:tab-stops>
          <style:tab-stop style:type="left" style:position="3.9791in"/>
        </style:tab-stops>
      </style:paragraph-properties>
    </style:style>
    <style:style style:name="T1311" style:parent-style-name="預設段落字型" style:family="text">
      <style:text-properties style:font-name-asian="標楷體" fo:color="#000000" fo:font-size="10pt" style:font-size-asian="10pt"/>
    </style:style>
    <style:style style:name="T1312" style:parent-style-name="預設段落字型" style:family="text">
      <style:text-properties style:font-name-asian="標楷體" fo:color="#000000" fo:font-size="10pt" style:font-size-asian="10pt"/>
    </style:style>
    <style:style style:name="T1313" style:parent-style-name="預設段落字型" style:family="text">
      <style:text-properties style:font-name-asian="標楷體" fo:font-size="10pt" style:font-size-asian="10pt"/>
    </style:style>
    <style:style style:name="T1314" style:parent-style-name="預設段落字型" style:family="text">
      <style:text-properties style:font-name="新細明體" style:font-name-complex="新細明體" fo:color="#000000" style:letter-kerning="false"/>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新細明體" style:font-name-complex="新細明體" fo:color="#000000" style:letter-kerning="false"/>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新細明體" style:font-name-complex="新細明體" fo:color="#000000" style:letter-kerning="false"/>
    </style:style>
    <style:style style:name="P1320" style:parent-style-name="內文" style:family="paragraph">
      <style:text-properties style:font-name="標楷體" style:font-name-asian="標楷體" fo:color="#000000" fo:font-size="14pt" style:font-size-asian="14pt"/>
    </style:style>
    <style:style style:name="T1321" style:parent-style-name="預設段落字型" style:family="text">
      <style:text-properties style:font-name="新細明體" style:font-name-complex="新細明體" fo:color="#000000" style:letter-kerning="false"/>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color="#000000" fo:font-size="10pt" style:font-size-asian="10pt"/>
    </style:style>
    <style:style style:name="T1343" style:parent-style-name="預設段落字型" style:family="text">
      <style:text-properties style:font-name-asian="標楷體" fo:color="#000000" fo:font-size="10pt" style:font-size-asian="10pt"/>
    </style:style>
    <style:style style:name="P1344" style:parent-style-name="內文" style:family="paragraph">
      <style:text-properties style:font-name="標楷體" style:font-name-asian="標楷體" fo:color="#000000" fo:font-size="14pt" style:font-size-asian="14pt" style:font-size-complex="14pt"/>
    </style:style>
    <style:style style:name="P1345" style:parent-style-name="內文" style:family="paragraph">
      <style:text-properties style:font-name="標楷體" style:font-name-asian="標楷體" fo:color="#000000" fo:font-size="14pt" style:font-size-asian="14pt" style:font-size-complex="14pt"/>
    </style:style>
    <style:style style:name="T1346" style:parent-style-name="預設段落字型" style:family="text">
      <style:text-properties style:font-name-asian="標楷體" fo:color="#000000" fo:font-size="10pt" style:font-size-asian="10pt"/>
    </style:style>
    <style:style style:name="P1347" style:parent-style-name="內文" style:family="paragraph">
      <style:paragraph-properties fo:text-align="center"/>
    </style:style>
    <style:style style:name="T1348" style:parent-style-name="預設段落字型" style:family="text">
      <style:text-properties style:font-name-asian="標楷體"/>
    </style:style>
    <style:style style:name="P1349" style:parent-style-name="內文" style:family="paragraph">
      <style:text-properties style:font-name="標楷體" style:font-name-asian="標楷體" fo:color="#000000" fo:font-size="14pt" style:font-size-asian="14pt" style:font-size-complex="14pt"/>
    </style:style>
    <style:style style:name="P1350" style:parent-style-name="內文" style:family="paragraph">
      <style:paragraph-properties style:snap-to-layout-grid="false" fo:margin-left="0.0381in" fo:text-indent="-0.6631in">
        <style:tab-stops/>
      </style:paragraph-properties>
    </style:style>
    <style:style style:name="T1351" style:parent-style-name="預設段落字型" style:family="text">
      <style:text-properties fo:color="#000000"/>
    </style:style>
    <style:style style:name="P1352" style:parent-style-name="內文" style:family="paragraph">
      <style:text-properties style:font-name="標楷體" style:font-name-asian="標楷體" fo:color="#000000"/>
    </style:style>
    <style:style style:name="P1353" style:parent-style-name="內文" style:family="paragraph">
      <style:paragraph-properties style:snap-to-layout-grid="false" fo:margin-left="0.0381in" fo:text-indent="-0.6631in">
        <style:tab-stops/>
      </style:paragraph-properties>
      <style:text-properties style:font-name="標楷體" style:font-name-asian="標楷體" fo:color="#000000"/>
    </style:style>
    <style:style style:name="TableColumn1355" style:family="table-column">
      <style:table-column-properties style:column-width="0.625in"/>
    </style:style>
    <style:style style:name="TableColumn1356" style:family="table-column">
      <style:table-column-properties style:column-width="1.8in"/>
    </style:style>
    <style:style style:name="TableColumn1357" style:family="table-column">
      <style:table-column-properties style:column-width="1in"/>
    </style:style>
    <style:style style:name="TableColumn1358" style:family="table-column">
      <style:table-column-properties style:column-width="0.75in"/>
    </style:style>
    <style:style style:name="TableColumn1359" style:family="table-column">
      <style:table-column-properties style:column-width="1in"/>
    </style:style>
    <style:style style:name="TableColumn1360" style:family="table-column">
      <style:table-column-properties style:column-width="1.4in"/>
    </style:style>
    <style:style style:name="Table1354" style:family="table">
      <style:table-properties style:width="6.575in" fo:margin-left="0in" table:align="left"/>
    </style:style>
    <style:style style:name="TableRow1361" style:family="table-row">
      <style:table-row-properties style:min-row-height="0.7423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364" style:parent-style-name="內文" style:family="paragraph">
      <style:paragraph-properties fo:text-align="center" fo:line-height="0.2777in" fo:margin-left="2.625in">
        <style:tab-stops/>
      </style:paragraph-properties>
      <style:text-properties style:font-name="標楷體" style:font-name-asian="標楷體" fo:color="#000000" fo:font-size="14pt" style:font-size-asian="14pt" style:font-size-complex="14pt"/>
    </style:style>
    <style:style style:name="TableRow1365" style:family="table-row">
      <style:table-row-properties style:min-row-height="0.994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777in"/>
      <style:text-properties style:font-name="標楷體" style:font-name-asian="標楷體" fo:font-weight="bold" style:font-weight-asian="bold" fo:color="#000000"/>
    </style:style>
    <style:style style:name="P1370" style:parent-style-name="內文" style:family="paragraph">
      <style:paragraph-properties fo:line-height="0.2777in"/>
      <style:text-properties style:font-name="標楷體" style:font-name-asian="標楷體" fo:color="#000000" fo:font-size="10pt" style:font-size-asian="10pt" style:font-size-complex="10pt"/>
    </style:style>
    <style:style style:name="P1371" style:parent-style-name="內文" style:family="paragraph">
      <style:paragraph-properties fo:line-height="0.2777in"/>
      <style:text-properties style:font-name="標楷體" style:font-name-asian="標楷體" fo:color="#000000" fo:font-size="10pt" style:font-size-asian="10pt" style:font-size-complex="10pt"/>
    </style:style>
    <style:style style:name="P1372" style:parent-style-name="內文" style:family="paragraph">
      <style:paragraph-properties fo:line-height="0.2777in"/>
      <style:text-properties style:font-name="標楷體" style:font-name-asian="標楷體" fo:color="#000000" fo:font-size="10pt" style:font-size-asian="10pt" style:font-size-complex="10pt"/>
    </style:style>
    <style:style style:name="P1373" style:parent-style-name="內文" style:family="paragraph">
      <style:paragraph-properties fo:line-height="0.2777in"/>
    </style:style>
    <style:style style:name="T1374" style:parent-style-name="預設段落字型" style:family="text">
      <style:text-properties style:font-name="標楷體" style:font-name-asian="標楷體" fo:font-weight="bold" style:font-weight-asian="bold" fo:color="#000000"/>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P13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94" style:family="table-row">
      <style:table-row-properties style:row-height="0.5118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07" style:family="table-row">
      <style:table-row-properties style:row-height="0.5118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20" style:family="table-row">
      <style:table-row-properties style:row-height="0.5118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33" style:family="table-row">
      <style:table-row-properties style:row-height="0.5118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6" style:family="table-row">
      <style:table-row-properties style:row-height="0.5118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9" style:family="table-row">
      <style:table-row-properties style:row-height="0.5118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72" style:family="table-row">
      <style:table-row-properties style:row-height="0.5118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85" style:family="table-row">
      <style:table-row-properties style:row-height="0.5118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98" style:family="table-row">
      <style:table-row-properties style:row-height="0.5118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11" style:family="table-row">
      <style:table-row-properties style:row-height="0.5118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4" style:family="table-row">
      <style:table-row-properties style:row-height="0.5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37" style:family="table-row">
      <style:table-row-properties style:row-height="0.5118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fo:color="#000000" fo:font-size="14pt" style:font-size-asian="14pt" style:font-size-complex="14pt"/>
    </style:style>
    <style:style style:name="P1550" style:parent-style-name="內文" style:family="paragraph">
      <style:text-properties fo:color="#000000"/>
    </style:style>
    <style:style style:name="P1551" style:parent-style-name="內文" style:family="paragraph">
      <style:paragraph-properties fo:text-align="justify" fo:line-height="0.2777in" fo:margin-left="-0.0013in" fo:margin-right="-0.325in" fo:text-indent="-0.3736in">
        <style:tab-stops/>
      </style:paragraph-properties>
      <style:text-properties style:font-name="標楷體" style:font-name-asian="標楷體" fo:color="#000000"/>
    </style:style>
    <style:style style:name="TableColumn1553" style:family="table-column">
      <style:table-column-properties style:column-width="0.625in"/>
    </style:style>
    <style:style style:name="TableColumn1554" style:family="table-column">
      <style:table-column-properties style:column-width="0.375in"/>
    </style:style>
    <style:style style:name="TableColumn1555" style:family="table-column">
      <style:table-column-properties style:column-width="0.375in"/>
    </style:style>
    <style:style style:name="TableColumn1556" style:family="table-column">
      <style:table-column-properties style:column-width="0.625in"/>
    </style:style>
    <style:style style:name="TableColumn1557" style:family="table-column">
      <style:table-column-properties style:column-width="0.3395in"/>
    </style:style>
    <style:style style:name="TableColumn1558" style:family="table-column">
      <style:table-column-properties style:column-width="0.2854in"/>
    </style:style>
    <style:style style:name="TableColumn1559" style:family="table-column">
      <style:table-column-properties style:column-width="0.6986in"/>
    </style:style>
    <style:style style:name="TableColumn1560" style:family="table-column">
      <style:table-column-properties style:column-width="0.4923in"/>
    </style:style>
    <style:style style:name="TableColumn1561" style:family="table-column">
      <style:table-column-properties style:column-width="0.059in"/>
    </style:style>
    <style:style style:name="TableColumn1562" style:family="table-column">
      <style:table-column-properties style:column-width="0.375in"/>
    </style:style>
    <style:style style:name="TableColumn1563" style:family="table-column">
      <style:table-column-properties style:column-width="0.5in"/>
    </style:style>
    <style:style style:name="TableColumn1564" style:family="table-column">
      <style:table-column-properties style:column-width="0.25in"/>
    </style:style>
    <style:style style:name="TableColumn1565" style:family="table-column">
      <style:table-column-properties style:column-width="0.375in"/>
    </style:style>
    <style:style style:name="TableColumn1566" style:family="table-column">
      <style:table-column-properties style:column-width="1.625in"/>
    </style:style>
    <style:style style:name="Table1552" style:family="table">
      <style:table-properties style:width="7in" fo:margin-left="0in" table:align="left"/>
    </style:style>
    <style:style style:name="TableRow1567" style:family="table-row">
      <style:table-row-properties style:min-row-height="0.8666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top="0.25in"/>
      <style:text-properties style:font-name="標楷體" style:font-name-asian="標楷體" fo:color="#000000" fo:font-size="20pt" style:font-size-asian="20pt" style:font-size-complex="20pt"/>
    </style:style>
    <style:style style:name="TableRow1570" style:family="table-row">
      <style:table-row-properties style:min-row-height="0.4861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fo:font-size="14pt" style:font-size-asian="14pt" style:font-size-complex="14pt"/>
    </style:style>
    <style:style style:name="TableRow1583" style:family="table-row">
      <style:table-row-properties style:min-row-height="0.6027in"/>
    </style:style>
    <style:style style:name="P1584" style:parent-style-name="內文" style:family="paragraph">
      <style:text-properties style:font-name="標楷體" style:font-name-asian="標楷體" fo:color="#000000"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style>
    <style:style style:name="P1590" style:parent-style-name="內文" style:family="paragraph">
      <style:text-properties style:font-name="標楷體" style:font-name-asian="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color="#000000" fo:font-size="14pt" style:font-size-asian="14pt" style:font-size-complex="14pt"/>
    </style:style>
    <style:style style:name="TableRow1597" style:family="table-row">
      <style:table-row-properties style:row-height="0.7465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margin-top="0.375in" fo:line-height="0.2777in"/>
      <style:text-properties style:font-name="標楷體"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start"/>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P1610"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color="#000000" fo:font-size="14pt" style:font-size-asian="14pt" style:font-size-complex="14pt"/>
    </style:style>
    <style:style style:name="TableRow1613" style:family="table-row">
      <style:table-row-properties style:min-row-height="0.6347in"/>
    </style:style>
    <style:style style:name="P1614" style:parent-style-name="內文" style:family="paragraph">
      <style:paragraph-properties fo:line-height="0.2777in"/>
      <style:text-properties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617"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622"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start" fo:margin-top="0.125in"/>
      <style:text-properties style:font-name="標楷體" style:font-name-asian="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631"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color="#000000" fo:font-size="14pt" style:font-size-asian="14pt" style:font-size-complex="14pt"/>
    </style:style>
    <style:style style:name="TableRow1634" style:family="table-row">
      <style:table-row-properties style:min-row-height="2.8388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fo:font-size="14pt" style:font-size-asian="14pt" style:font-size-complex="14pt"/>
    </style:style>
    <style:style style:name="P1637" style:parent-style-name="內文" style:family="paragraph">
      <style:text-properties style:font-name="標楷體" style:font-name-asian="標楷體" fo:color="#000000" fo:font-size="14pt" style:font-size-asian="14pt" style:font-size-complex="14pt"/>
    </style:style>
    <style:style style:name="P1638" style:parent-style-name="內文" style:family="paragraph">
      <style:text-properties style:font-name="標楷體" style:font-name-asian="標楷體" fo:color="#000000" fo:font-size="14pt" style:font-size-asian="14pt" style:font-size-complex="14pt"/>
    </style:style>
    <style:style style:name="P1639" style:parent-style-name="內文" style:family="paragraph">
      <style:text-properties style:font-name="標楷體" style:font-name-asian="標楷體" fo:color="#000000" fo:font-size="14pt" style:font-size-asian="14pt" style:font-size-complex="14pt"/>
    </style:style>
    <style:style style:name="P1640" style:parent-style-name="內文" style:family="paragraph">
      <style:text-properties style:font-name="標楷體" style:font-name-asian="標楷體" fo:color="#000000"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777in" fo:margin-left="0.5833in" fo:text-indent="-0.5833in">
        <style:tab-stops/>
      </style:paragraph-properties>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Wingdings 2" style:font-name-asian="Wingdings 2" style:font-name-complex="Wingdings 2" fo:color="#000000" fo:font-size="14pt" style:font-size-asian="14pt" style:font-size-complex="14pt"/>
    </style:style>
    <style:style style:name="T1645" style:parent-style-name="預設段落字型" style:family="text">
      <style:text-properties style:font-name="Wingdings 2" style:font-name-asian="Wingdings 2" style:font-name-complex="Wingdings 2" fo:color="#000000" fo:font-size="14pt" style:font-size-asian="14pt" style:font-size-complex="14pt"/>
    </style:style>
    <style:style style:name="T1646" style:parent-style-name="預設段落字型" style:family="text">
      <style:text-properties style:font-name="Wingdings 2" style:font-name-asian="Wingdings 2" style:font-name-complex="Wingdings 2"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Wingdings 2" style:font-name-asian="Wingdings 2" style:font-name-complex="Wingdings 2" fo:color="#000000" fo:font-size="14pt" style:font-size-asian="14pt" style:font-size-complex="14pt"/>
    </style:style>
    <style:style style:name="T1649" style:parent-style-name="預設段落字型" style:family="text">
      <style:text-properties style:font-name="Wingdings 2" style:font-name-asian="Wingdings 2" style:font-name-complex="Wingdings 2"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P165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652" style:parent-style-name="內文" style:family="paragraph">
      <style:paragraph-properties fo:line-height="0.2777in" fo:margin-left="0.3888in" fo:text-indent="-0.3888in">
        <style:tab-stops/>
      </style:paragraph-properties>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Wingdings 2" style:font-name-asian="Wingdings 2" style:font-name-complex="Wingdings 2" fo:color="#000000" fo:font-size="14pt" style:font-size-asian="14pt" style:font-size-complex="14pt"/>
    </style:style>
    <style:style style:name="T1655" style:parent-style-name="預設段落字型" style:family="text">
      <style:text-properties style:font-name="Wingdings 2" style:font-name-asian="Wingdings 2" style:font-name-complex="Wingdings 2"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Wingdings 2" style:font-name-asian="Wingdings 2" style:font-name-complex="Wingdings 2" fo:color="#000000" fo:font-size="14pt" style:font-size-asian="14pt" style:font-size-complex="14pt"/>
    </style:style>
    <style:style style:name="T1658" style:parent-style-name="預設段落字型" style:family="text">
      <style:text-properties style:font-name="Wingdings 2" style:font-name-asian="Wingdings 2" style:font-name-complex="Wingdings 2"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Wingdings 2" style:font-name-asian="Wingdings 2" style:font-name-complex="Wingdings 2" fo:color="#000000" fo:font-size="14pt" style:font-size-asian="14pt" style:font-size-complex="14pt"/>
    </style:style>
    <style:style style:name="T1661" style:parent-style-name="預設段落字型" style:family="text">
      <style:text-properties style:font-name="Wingdings 2" style:font-name-asian="Wingdings 2" style:font-name-complex="Wingdings 2"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Wingdings 2" style:font-name-asian="Wingdings 2" style:font-name-complex="Wingdings 2" fo:color="#000000" fo:font-size="14pt" style:font-size-asian="14pt" style:font-size-complex="14pt"/>
    </style:style>
    <style:style style:name="T1664" style:parent-style-name="預設段落字型" style:family="text">
      <style:text-properties style:font-name="Wingdings 2" style:font-name-asian="Wingdings 2" style:font-name-complex="Wingdings 2"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Wingdings 2" style:font-name-asian="Wingdings 2" style:font-name-complex="Wingdings 2" fo:color="#000000" fo:font-size="14pt" style:font-size-asian="14pt" style:font-size-complex="14pt"/>
    </style:style>
    <style:style style:name="T1667" style:parent-style-name="預設段落字型" style:family="text">
      <style:text-properties style:font-name="Wingdings 2" style:font-name-asian="Wingdings 2" style:font-name-complex="Wingdings 2" fo:color="#000000" fo:font-size="14pt" style:font-size-asian="14pt" style:font-size-complex="14pt"/>
    </style:style>
    <style:style style:name="T1668" style:parent-style-name="預設段落字型" style:family="text">
      <style:text-properties style:font-name="Wingdings 2" style:font-name-asian="Wingdings 2" style:font-name-complex="Wingdings 2"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P1671" style:parent-style-name="內文" style:family="paragraph">
      <style:paragraph-properties fo:line-height="0.2777in" fo:margin-left="0.3888in" fo:text-indent="-0.3888in">
        <style:tab-stops/>
      </style:paragraph-properties>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Wingdings 2" style:font-name-asian="Wingdings 2" style:font-name-complex="Wingdings 2" fo:color="#000000" fo:font-size="14pt" style:font-size-asian="14pt" style:font-size-complex="14pt"/>
    </style:style>
    <style:style style:name="T1674" style:parent-style-name="預設段落字型" style:family="text">
      <style:text-properties style:font-name="Wingdings 2" style:font-name-asian="Wingdings 2" style:font-name-complex="Wingdings 2"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Wingdings 2" style:font-name-asian="Wingdings 2" style:font-name-complex="Wingdings 2" fo:color="#000000" fo:font-size="14pt" style:font-size-asian="14pt" style:font-size-complex="14pt"/>
    </style:style>
    <style:style style:name="T1677" style:parent-style-name="預設段落字型" style:family="text">
      <style:text-properties style:font-name="Wingdings 2" style:font-name-asian="Wingdings 2" style:font-name-complex="Wingdings 2"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Wingdings 2" style:font-name-asian="Wingdings 2" style:font-name-complex="Wingdings 2" fo:color="#000000" fo:font-size="14pt" style:font-size-asian="14pt" style:font-size-complex="14pt"/>
    </style:style>
    <style:style style:name="T1680" style:parent-style-name="預設段落字型" style:family="text">
      <style:text-properties style:font-name="Wingdings 2" style:font-name-asian="Wingdings 2" style:font-name-complex="Wingdings 2"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Wingdings 2" style:font-name-asian="Wingdings 2" style:font-name-complex="Wingdings 2" fo:color="#000000" fo:font-size="14pt" style:font-size-asian="14pt" style:font-size-complex="14pt"/>
    </style:style>
    <style:style style:name="T1683" style:parent-style-name="預設段落字型" style:family="text">
      <style:text-properties style:font-name="Wingdings 2" style:font-name-asian="Wingdings 2" style:font-name-complex="Wingdings 2"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Wingdings 2" style:font-name-asian="Wingdings 2" style:font-name-complex="Wingdings 2" fo:color="#000000" fo:font-size="14pt" style:font-size-asian="14pt" style:font-size-complex="14pt"/>
    </style:style>
    <style:style style:name="T1686" style:parent-style-name="預設段落字型" style:family="text">
      <style:text-properties style:font-name="Wingdings 2" style:font-name-asian="Wingdings 2" style:font-name-complex="Wingdings 2"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P1688" style:parent-style-name="內文" style:family="paragraph">
      <style:paragraph-properties style:line-height-at-least="0.3472in"/>
      <style:text-properties style:font-name="標楷體" style:font-name-asian="標楷體" fo:color="#000000" fo:font-size="14pt" style:font-size-asian="14pt" style:font-size-complex="14pt"/>
    </style:style>
    <style:style style:name="TableRow1689" style:family="table-row">
      <style:table-row-properties style:min-row-height="0.2083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1694" style:family="table-row">
      <style:table-row-properties style:min-row-height="0.2916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Row1699" style:family="table-row">
      <style:table-row-properties style:min-row-height="0.2916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line-height-at-least="0in"/>
      <style:text-properties style:font-name="標楷體" style:font-name-asian="標楷體" fo:font-weight="bold" style:font-weight-asian="bold"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704" style:parent-style-name="內文" style:family="paragraph">
      <style:paragraph-properties fo:text-align="justify" fo:line-height="0.2777in" fo:margin-left="-0.0979in" fo:margin-right="-0.325in" fo:text-indent="-0.6222in">
        <style:tab-stops/>
      </style:paragraph-properties>
    </style:style>
    <style:style style:name="T1705" style:parent-style-name="預設段落字型" style:family="text">
      <style:text-properties style:font-name="標楷體" style:font-name-asian="標楷體" fo:color="#000000" fo:font-size="20pt" style:font-size-asian="20pt" style:font-size-complex="20pt"/>
    </style:style>
    <style:style style:name="P1706" style:parent-style-name="內文" style:family="paragraph">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P1708" style:parent-style-name="內文" style:family="paragraph">
      <style:paragraph-properties fo:text-align="justify" fo:line-height="0.2777in" fo:margin-left="-0.3465in" fo:margin-right="-0.325in" fo:text-indent="-0.3736in">
        <style:tab-stops/>
      </style:paragraph-propertie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fo:text-align="justify" fo:line-height="0.2777in" fo:margin-left="0.0479in" fo:margin-right="-0.325in" fo:text-indent="-0.768in">
        <style:tab-stops/>
      </style:paragraph-properties>
      <style:text-properties style:font-name="標楷體" style:font-name-asian="標楷體" fo:color="#000000"/>
    </style:style>
    <style:style style:name="P1715" style:parent-style-name="內文" style:family="paragraph">
      <style:paragraph-properties fo:text-align="justify" fo:line-height="0.2777in" fo:margin-left="0.0479in" fo:margin-right="-0.325in" fo:text-indent="-0.768in">
        <style:tab-stops/>
      </style:paragraph-properties>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font-weight="bold" style:font-weight-asian="bold" fo:color="#000000"/>
    </style:style>
    <style:style style:name="P1718" style:parent-style-name="內文" style:family="paragraph">
      <style:paragraph-properties fo:text-align="justify" fo:line-height="0.2777in" fo:margin-left="-0.3944in" fo:margin-right="-0.325in" fo:text-indent="-0.0006in">
        <style:tab-stops/>
      </style:paragraph-properties>
    </style:style>
    <style:style style:name="T1719" style:parent-style-name="預設段落字型" style:family="text">
      <style:text-properties style:font-name="標楷體" style:font-name-asian="標楷體" fo:font-weight="bold" style:font-weight-asian="bold" fo:color="#000000"/>
    </style:style>
    <style:style style:name="T17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style:style>
    <style:style style:name="P1726" style:parent-style-name="內文" style:family="paragraph">
      <style:paragraph-properties fo:break-before="page" fo:text-align="center" fo:line-height="0.2083in" fo:margin-left="-0.75in" fo:text-indent="0.6652in">
        <style:tab-stops/>
      </style:paragraph-properties>
    </style:style>
    <style:style style:name="P1727" style:parent-style-name="內文" style:family="paragraph">
      <style:paragraph-properties fo:text-align="center" fo:line-height="0.2083in" fo:margin-left="-0.75in" fo:text-indent="0.6652in">
        <style:tab-stops/>
      </style:paragraph-properties>
    </style:style>
    <style:style style:name="T17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color="#000000" fo:font-size="16pt" style:font-size-asian="16pt" style:font-size-complex="16pt" style:text-underline-type="single" style:text-underline-style="solid" style:text-underline-width="auto" style:text-underline-mode="continuous"/>
    </style:style>
    <style:style style:name="P1729" style:parent-style-name="內文" style:family="paragraph">
      <style:text-properties style:font-name="標楷體" style:font-name-asian="標楷體" fo:color="#000000"/>
    </style:style>
    <style:style style:name="T17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731" style:parent-style-name="內文" style:family="paragraph">
      <style:paragraph-properties fo:line-height="0.2083in" fo:margin-left="-0.75in" fo:text-indent="0.6652in">
        <style:tab-stops/>
      </style:paragraph-properties>
    </style:style>
    <style:style style:name="T1732" style:parent-style-name="預設段落字型" style:family="text">
      <style:text-properties style:font-name-asian="標楷體" fo:color="#000000" fo:font-size="14pt" style:font-size-asian="14pt"/>
    </style:style>
    <style:style style:name="T1733" style:parent-style-name="預設段落字型" style:family="text">
      <style:text-properties style:font-name-asian="標楷體" fo:color="#000000" fo:font-size="14pt" style:font-size-asian="14pt"/>
    </style:style>
    <style:style style:name="T1734" style:parent-style-name="預設段落字型" style:family="text">
      <style:text-properties style:font-name-asian="標楷體" fo:color="#000000" fo:font-size="14pt" style:font-size-asian="14pt"/>
    </style:style>
    <style:style style:name="T1735" style:parent-style-name="預設段落字型" style:family="text">
      <style:text-properties style:font-name-asian="標楷體" fo:font-weight="bold" style:font-weight-asian="bold" fo:color="#000000" fo:font-size="14pt" style:font-size-asian="14pt"/>
    </style:style>
    <style:style style:name="T1736" style:parent-style-name="預設段落字型" style:family="text">
      <style:text-properties style:font-name-asian="標楷體" fo:font-weight="bold" style:font-weight-asian="bold" style:font-weight-complex="bold" fo:color="#000000" fo:font-size="14pt" style:font-size-asian="14pt"/>
    </style:style>
    <style:style style:name="T1737" style:parent-style-name="預設段落字型" style:family="text">
      <style:text-properties style:font-name-asian="標楷體" fo:font-weight="bold" style:font-weight-asian="bold" fo:color="#000000" fo:font-size="14pt" style:font-size-asian="14pt"/>
    </style:style>
    <style:style style:name="T1738" style:parent-style-name="預設段落字型" style:family="text">
      <style:text-properties style:font-name-asian="標楷體" fo:font-weight="bold" style:font-weight-asian="bold" fo:color="#000000" fo:font-size="14pt" style:font-size-asian="14pt" style:font-size-complex="14pt"/>
    </style:style>
    <style:style style:name="T1739" style:parent-style-name="預設段落字型" style:family="text">
      <style:text-properties style:font-name-asian="標楷體" fo:color="#000000" fo:font-size="14pt" style:font-size-asian="14pt"/>
    </style:style>
    <style:style style:name="TableColumn1741" style:family="table-column">
      <style:table-column-properties style:column-width="6.6444in"/>
    </style:style>
    <style:style style:name="Table1740" style:family="table">
      <style:table-properties style:width="6.6444in" fo:margin-left="-0.434in" table:align="left"/>
    </style:style>
    <style:style style:name="TableRow1742" style:family="table-row">
      <style:table-row-properties style:min-row-height="3.6875in"/>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083in"/>
      <style:text-properties style:font-name-asian="標楷體" fo:font-weight="bold" style:font-weight-asian="bold" style:font-weight-complex="bold" fo:color="#000000"/>
    </style:style>
    <style:style style:name="P1745" style:parent-style-name="內文" style:family="paragraph">
      <style:paragraph-properties fo:line-height="0.2083in" fo:text-indent="0.3333in"/>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text-underline-type="single" style:text-underline-style="solid" style:text-underline-width="auto" style:text-underline-mode="continuous"/>
    </style:style>
    <style:style style:name="T1756" style:parent-style-name="預設段落字型" style:family="text">
      <style:text-properties style:font-name-asian="標楷體" fo:color="#000000" style:text-underline-type="single" style:text-underline-style="solid" style:text-underline-width="auto" style:text-underline-mode="continuous"/>
    </style:style>
    <style:style style:name="T1757" style:parent-style-name="預設段落字型" style:family="text">
      <style:text-properties style:font-name-asian="標楷體" fo:color="#000000" style:text-underline-type="single" style:text-underline-style="solid" style:text-underline-width="auto" style:text-underline-mode="continuous"/>
    </style:style>
    <style:style style:name="T1758" style:parent-style-name="預設段落字型" style:family="text">
      <style:text-properties style:font-name-asian="標楷體" fo:color="#000000" style:text-underline-type="single" style:text-underline-style="solid" style:text-underline-width="auto" style:text-underline-mode="continuous"/>
    </style:style>
    <style:style style:name="P1759" style:parent-style-name="內文" style:family="paragraph">
      <style:paragraph-properties fo:line-height="0.2083in" fo:text-indent="0.3333in"/>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text-underline-type="single" style:text-underline-style="solid" style:text-underline-width="auto" style:text-underline-mode="continuous"/>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text-underline-type="single" style:text-underline-style="solid" style:text-underline-width="auto" style:text-underline-mode="continuous"/>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text-underline-type="single" style:text-underline-style="solid" style:text-underline-width="auto" style:text-underline-mode="continuous"/>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text-underline-type="single" style:text-underline-style="solid" style:text-underline-width="auto" style:text-underline-mode="continuous"/>
    </style:style>
    <style:style style:name="P1768" style:parent-style-name="內文" style:family="paragraph">
      <style:paragraph-properties fo:line-height="0.2083in" fo:text-indent="0.3333in"/>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text-underline-type="single" style:text-underline-style="solid" style:text-underline-width="auto" style:text-underline-mode="continuous"/>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text-underline-type="single" style:text-underline-style="solid" style:text-underline-width="auto" style:text-underline-mode="continuous"/>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text-underline-type="single" style:text-underline-style="solid" style:text-underline-width="auto" style:text-underline-mode="continuous"/>
    </style:style>
    <style:style style:name="T1775" style:parent-style-name="預設段落字型" style:family="text">
      <style:text-properties style:font-name-asian="標楷體" fo:color="#000000" style:text-underline-type="single" style:text-underline-style="solid" style:text-underline-width="auto" style:text-underline-mode="continuous"/>
    </style:style>
    <style:style style:name="T1776" style:parent-style-name="預設段落字型" style:family="text">
      <style:text-properties style:font-name-asian="標楷體" fo:color="#000000" style:text-underline-type="single" style:text-underline-style="solid" style:text-underline-width="auto" style:text-underline-mode="continuous"/>
    </style:style>
    <style:style style:name="P1777" style:parent-style-name="內文" style:family="paragraph">
      <style:paragraph-properties fo:line-height="0.2083in" fo:text-indent="0.3333in"/>
      <style:text-properties style:font-name-asian="標楷體" fo:color="#000000"/>
    </style:style>
    <style:style style:name="P1778" style:parent-style-name="內文" style:family="paragraph">
      <style:paragraph-properties fo:line-height="0.2083in" fo:text-indent="0.3333in"/>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text-underline-type="single" style:text-underline-style="solid" style:text-underline-width="auto" style:text-underline-mode="continuous"/>
    </style:style>
    <style:style style:name="T1781" style:parent-style-name="預設段落字型" style:family="text">
      <style:text-properties style:font-name-asian="標楷體" fo:color="#000000" style:text-underline-type="single" style:text-underline-style="solid" style:text-underline-width="auto" style:text-underline-mode="continuous"/>
    </style:style>
    <style:style style:name="T1782" style:parent-style-name="預設段落字型" style:family="text">
      <style:text-properties style:font-name-asian="標楷體" fo:color="#000000" style:text-underline-type="single" style:text-underline-style="solid" style:text-underline-width="auto" style:text-underline-mode="continuous"/>
    </style:style>
    <style:style style:name="T1783" style:parent-style-name="預設段落字型" style:family="text">
      <style:text-properties style:font-name-asian="標楷體" fo:color="#000000" style:text-underline-type="single" style:text-underline-style="solid" style:text-underline-width="auto" style:text-underline-mode="continuous"/>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text-underline-type="single" style:text-underline-style="solid" style:text-underline-width="auto" style:text-underline-mode="continuous"/>
    </style:style>
    <style:style style:name="P1786" style:parent-style-name="內文" style:family="paragraph">
      <style:paragraph-properties fo:line-height="0.2083in" fo:text-indent="0.3333in"/>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text-underline-type="single" style:text-underline-style="solid" style:text-underline-width="auto" style:text-underline-mode="continuous"/>
    </style:style>
    <style:style style:name="P1791" style:parent-style-name="內文" style:family="paragraph">
      <style:paragraph-properties fo:line-height="0.2083in" fo:text-indent="0.3333in"/>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text-underline-type="single" style:text-underline-style="solid" style:text-underline-width="auto" style:text-underline-mode="continuous"/>
    </style:style>
    <style:style style:name="P1794" style:parent-style-name="內文" style:family="paragraph">
      <style:paragraph-properties fo:line-height="0.2083in" fo:text-indent="0.3333in"/>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text-underline-type="single" style:text-underline-style="solid" style:text-underline-width="auto" style:text-underline-mode="continuous"/>
    </style:style>
    <style:style style:name="T1797" style:parent-style-name="預設段落字型" style:family="text">
      <style:text-properties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asian="標楷體" fo:color="#000000" style:text-underline-type="single" style:text-underline-style="solid" style:text-underline-width="auto" style:text-underline-mode="continuous"/>
    </style:style>
    <style:style style:name="T1799" style:parent-style-name="預設段落字型" style:family="text">
      <style:text-properties style:font-name-asian="標楷體" fo:color="#000000" style:text-underline-type="single" style:text-underline-style="solid" style:text-underline-width="auto" style:text-underline-mode="continuous"/>
    </style:style>
    <style:style style:name="P1800" style:parent-style-name="內文" style:family="paragraph">
      <style:paragraph-properties fo:line-height="0.2083in" fo:text-indent="0.3333in"/>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text-underline-type="single" style:text-underline-style="solid" style:text-underline-width="auto" style:text-underline-mode="continuous"/>
    </style:style>
    <style:style style:name="T1803" style:parent-style-name="預設段落字型" style:family="text">
      <style:text-properties style:font-name-asian="標楷體" fo:color="#000000" style:text-underline-type="single" style:text-underline-style="solid" style:text-underline-width="auto" style:text-underline-mode="continuous"/>
    </style:style>
    <style:style style:name="T1804" style:parent-style-name="預設段落字型" style:family="text">
      <style:text-properties style:font-name-asian="標楷體" fo:color="#000000" style:text-underline-type="single" style:text-underline-style="solid" style:text-underline-width="auto" style:text-underline-mode="continuous"/>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text-underline-type="single" style:text-underline-style="solid" style:text-underline-width="auto" style:text-underline-mode="continuous"/>
    </style:style>
    <style:style style:name="T1808" style:parent-style-name="預設段落字型" style:family="text">
      <style:text-properties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asian="標楷體" fo:color="#000000" style:text-underline-type="single" style:text-underline-style="solid" style:text-underline-width="auto" style:text-underline-mode="continuous"/>
    </style:style>
    <style:style style:name="P1810" style:parent-style-name="內文" style:family="paragraph">
      <style:paragraph-properties fo:line-height="0.2083in"/>
      <style:text-properties style:font-name-asian="標楷體" fo:font-weight="bold" style:font-weight-asian="bold" style:font-weight-complex="bold" fo:color="#000000"/>
    </style:style>
    <style:style style:name="P1811" style:parent-style-name="內文" style:family="paragraph">
      <style:paragraph-properties fo:line-height="0.2083in" fo:text-indent="0.3333in"/>
    </style:style>
    <style:style style:name="T1812" style:parent-style-name="預設段落字型" style:family="text">
      <style:text-properties style:font-name-asian="標楷體" style:font-weight-complex="bold" fo:color="#000000"/>
    </style:style>
    <style:style style:name="T1813" style:parent-style-name="預設段落字型" style:family="text">
      <style:text-properties style:font-name-asian="標楷體" style:font-weight-complex="bold" fo:color="#000000"/>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fo:color="#000000" style:text-underline-type="single" style:text-underline-style="solid" style:text-underline-width="auto" style:text-underline-mode="continuous"/>
    </style:style>
    <style:style style:name="T1816" style:parent-style-name="預設段落字型" style:family="text">
      <style:text-properties style:font-name-asian="標楷體" fo:color="#000000" style:text-underline-type="single" style:text-underline-style="solid" style:text-underline-width="auto" style:text-underline-mode="continuous"/>
    </style:style>
    <style:style style:name="T1817" style:parent-style-name="預設段落字型" style:family="text">
      <style:text-properties style:font-name-asian="標楷體" fo:color="#000000" style:text-underline-type="single" style:text-underline-style="solid" style:text-underline-width="auto" style:text-underline-mode="continuous"/>
    </style:style>
    <style:style style:name="T1818" style:parent-style-name="預設段落字型" style:family="text">
      <style:text-properties style:font-name-asian="標楷體" fo:color="#000000" style:text-underline-type="single" style:text-underline-style="solid" style:text-underline-width="auto" style:text-underline-mode="continuous"/>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text-underline-type="single" style:text-underline-style="solid" style:text-underline-width="auto" style:text-underline-mode="continuous"/>
    </style:style>
    <style:style style:name="T1822" style:parent-style-name="預設段落字型" style:family="text">
      <style:text-properties style:font-name-asian="標楷體" fo:color="#000000" style:text-underline-type="single" style:text-underline-style="solid" style:text-underline-width="auto" style:text-underline-mode="continuous"/>
    </style:style>
    <style:style style:name="T1823" style:parent-style-name="預設段落字型" style:family="text">
      <style:text-properties style:font-name-asian="標楷體" fo:color="#000000" style:text-underline-type="single" style:text-underline-style="solid" style:text-underline-width="auto" style:text-underline-mode="continuous"/>
    </style:style>
    <style:style style:name="T1824" style:parent-style-name="預設段落字型" style:family="text">
      <style:text-properties style:font-name-asian="標楷體" fo:color="#000000" style:text-underline-type="single" style:text-underline-style="solid" style:text-underline-width="auto" style:text-underline-mode="continuous"/>
    </style:style>
    <style:style style:name="T1825" style:parent-style-name="預設段落字型" style:family="text">
      <style:text-properties style:font-name-asian="標楷體" fo:color="#000000" style:text-underline-type="single" style:text-underline-style="solid" style:text-underline-width="auto" style:text-underline-mode="continuous"/>
    </style:style>
    <style:style style:name="T1826" style:parent-style-name="預設段落字型" style:family="text">
      <style:text-properties style:font-name-asian="標楷體" fo:color="#000000" style:text-underline-type="single" style:text-underline-style="solid" style:text-underline-width="auto" style:text-underline-mode="continuous"/>
    </style:style>
    <style:style style:name="P1827" style:parent-style-name="內文" style:family="paragraph">
      <style:paragraph-properties fo:line-height="0.2083in" fo:text-indent="0.3333in"/>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text-underline-type="single" style:text-underline-style="solid" style:text-underline-width="auto" style:text-underline-mode="continuous"/>
    </style:style>
    <style:style style:name="T1832" style:parent-style-name="預設段落字型" style:family="text">
      <style:text-properties style:font-name-asian="標楷體" fo:color="#000000" style:text-underline-type="single" style:text-underline-style="solid" style:text-underline-width="auto" style:text-underline-mode="continuous"/>
    </style:style>
    <style:style style:name="T1833" style:parent-style-name="預設段落字型" style:family="text">
      <style:text-properties style:font-name-asian="標楷體" fo:color="#000000" style:text-underline-type="single" style:text-underline-style="solid" style:text-underline-width="auto" style:text-underline-mode="continuous"/>
    </style:style>
    <style:style style:name="T1834" style:parent-style-name="預設段落字型" style:family="text">
      <style:text-properties style:font-name-asian="標楷體" fo:color="#000000" style:text-underline-type="single" style:text-underline-style="solid" style:text-underline-width="auto" style:text-underline-mode="continuous"/>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text-underline-type="single" style:text-underline-style="solid" style:text-underline-width="auto" style:text-underline-mode="continuous"/>
    </style:style>
    <style:style style:name="T1842" style:parent-style-name="預設段落字型" style:family="text">
      <style:text-properties style:font-name-asian="標楷體" fo:color="#000000" style:text-underline-type="single" style:text-underline-style="solid" style:text-underline-width="auto" style:text-underline-mode="continuous"/>
    </style:style>
    <style:style style:name="T1843" style:parent-style-name="預設段落字型" style:family="text">
      <style:text-properties style:font-name-asian="標楷體" fo:color="#000000" style:text-underline-type="single" style:text-underline-style="solid" style:text-underline-width="auto" style:text-underline-mode="continuous"/>
    </style:style>
    <style:style style:name="T1844" style:parent-style-name="預設段落字型" style:family="text">
      <style:text-properties style:font-name-asian="標楷體" fo:color="#000000" style:text-underline-type="single" style:text-underline-style="solid" style:text-underline-width="auto" style:text-underline-mode="continuous"/>
    </style:style>
    <style:style style:name="P1845" style:parent-style-name="內文" style:family="paragraph">
      <style:paragraph-properties fo:line-height="0.2083in" fo:text-indent="0.3333in"/>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text-underline-type="single" style:text-underline-style="solid" style:text-underline-width="auto" style:text-underline-mode="continuous"/>
    </style:style>
    <style:style style:name="T1848" style:parent-style-name="預設段落字型" style:family="text">
      <style:text-properties style:font-name-asian="標楷體" fo:color="#000000" style:text-underline-type="single" style:text-underline-style="solid" style:text-underline-width="auto" style:text-underline-mode="continuous"/>
    </style:style>
    <style:style style:name="T1849" style:parent-style-name="預設段落字型" style:family="text">
      <style:text-properties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asian="標楷體" fo:color="#000000" style:text-underline-type="single" style:text-underline-style="solid" style:text-underline-width="auto" style:text-underline-mode="continuous"/>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asian="標楷體" fo:color="#000000" style:text-underline-type="single" style:text-underline-style="solid" style:text-underline-width="auto" style:text-underline-mode="continuous"/>
    </style:style>
    <style:style style:name="T1855" style:parent-style-name="預設段落字型" style:family="text">
      <style:text-properties style:font-name-asian="標楷體" fo:color="#000000" style:text-underline-type="single" style:text-underline-style="solid" style:text-underline-width="auto" style:text-underline-mode="continuous"/>
    </style:style>
    <style:style style:name="T1856" style:parent-style-name="預設段落字型" style:family="text">
      <style:text-properties style:font-name-asian="標楷體" fo:color="#000000" style:text-underline-type="single" style:text-underline-style="solid" style:text-underline-width="auto" style:text-underline-mode="continuous"/>
    </style:style>
    <style:style style:name="P1857" style:parent-style-name="內文" style:family="paragraph">
      <style:paragraph-properties fo:line-height="0.2083in"/>
      <style:text-properties style:font-name-asian="標楷體" fo:font-weight="bold" style:font-weight-asian="bold" style:font-weight-complex="bold" fo:color="#000000"/>
    </style:style>
    <style:style style:name="P1858" style:parent-style-name="內文" style:family="paragraph">
      <style:paragraph-properties fo:line-height="0.2083in"/>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text-underline-type="single" style:text-underline-style="solid" style:text-underline-width="auto" style:text-underline-mode="continuous"/>
    </style:style>
    <style:style style:name="T1865" style:parent-style-name="預設段落字型" style:family="text">
      <style:text-properties style:font-name-asian="標楷體" fo:color="#000000"/>
    </style:style>
    <style:style style:name="P1866" style:parent-style-name="內文" style:family="paragraph">
      <style:paragraph-properties fo:line-height="0.2083in"/>
      <style:text-properties style:font-name-asian="標楷體" fo:color="#000000"/>
    </style:style>
    <style:style style:name="P1867" style:parent-style-name="內文" style:family="paragraph">
      <style:paragraph-properties fo:line-height="0.2083in"/>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text-underline-type="single" style:text-underline-style="solid" style:text-underline-width="auto" style:text-underline-mode="continuous"/>
    </style:style>
    <style:style style:name="T1871" style:parent-style-name="預設段落字型" style:family="text">
      <style:text-properties style:font-name-asian="標楷體" fo:color="#000000" style:text-underline-type="single" style:text-underline-style="solid" style:text-underline-width="auto" style:text-underline-mode="continuous"/>
    </style:style>
    <style:style style:name="T1872" style:parent-style-name="預設段落字型" style:family="text">
      <style:text-properties style:font-name-asian="標楷體" fo:color="#000000" style:text-underline-type="single" style:text-underline-style="solid" style:text-underline-width="auto" style:text-underline-mode="continuous"/>
    </style:style>
    <style:style style:name="T1873" style:parent-style-name="預設段落字型" style:family="text">
      <style:text-properties style:font-name-asian="標楷體" fo:color="#000000" style:text-underline-type="single" style:text-underline-style="solid" style:text-underline-width="auto" style:text-underline-mode="continuous"/>
    </style:style>
    <style:style style:name="P1874" style:parent-style-name="內文" style:family="paragraph">
      <style:paragraph-properties fo:line-height="0.2083in"/>
      <style:text-properties style:font-name-asian="標楷體" fo:font-weight="bold" style:font-weight-asian="bold" style:font-weight-complex="bold" fo:color="#000000"/>
    </style:style>
    <style:style style:name="P1875" style:parent-style-name="內文" style:family="paragraph">
      <style:paragraph-properties fo:line-height="0.2083in"/>
    </style:style>
    <style:style style:name="T1876" style:parent-style-name="預設段落字型" style:family="text">
      <style:text-properties style:font-name-asian="標楷體" fo:font-weight="bold" style:font-weight-asian="bold" style:font-weight-complex="bold" fo:color="#000000"/>
    </style:style>
    <style:style style:name="T1877" style:parent-style-name="預設段落字型" style:family="text">
      <style:text-properties style:font-name-asian="標楷體" style:font-weight-complex="bold" fo:color="#000000"/>
    </style:style>
    <style:style style:name="T1878" style:parent-style-name="預設段落字型" style:family="text">
      <style:text-properties style:font-name-asian="標楷體" style:font-weight-complex="bold"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text-underline-type="single" style:text-underline-style="solid" style:text-underline-width="auto" style:text-underline-mode="continuous"/>
    </style:style>
    <style:style style:name="T1881" style:parent-style-name="預設段落字型" style:family="text">
      <style:text-properties style:font-name-asian="標楷體" fo:color="#000000" style:text-underline-type="single" style:text-underline-style="solid" style:text-underline-width="auto" style:text-underline-mode="continuous"/>
    </style:style>
    <style:style style:name="T1882" style:parent-style-name="預設段落字型" style:family="text">
      <style:text-properties style:font-name-asian="標楷體" fo:color="#000000" style:text-underline-type="single" style:text-underline-style="solid" style:text-underline-width="auto" style:text-underline-mode="continuous"/>
    </style:style>
    <style:style style:name="T1883" style:parent-style-name="預設段落字型" style:family="text">
      <style:text-properties style:font-name-asian="標楷體" fo:color="#000000" style:text-underline-type="single" style:text-underline-style="solid" style:text-underline-width="auto" style:text-underline-mode="continuous"/>
    </style:style>
    <style:style style:name="T1884" style:parent-style-name="預設段落字型" style:family="text">
      <style:text-properties style:font-name-asian="標楷體" fo:color="#000000" style:text-underline-type="single" style:text-underline-style="solid" style:text-underline-width="auto" style:text-underline-mode="continuous"/>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text-underline-type="single" style:text-underline-style="solid" style:text-underline-width="auto" style:text-underline-mode="continuous"/>
    </style:style>
    <style:style style:name="T1889" style:parent-style-name="預設段落字型" style:family="text">
      <style:text-properties style:font-name-asian="標楷體" fo:color="#000000" style:text-underline-type="single" style:text-underline-style="solid" style:text-underline-width="auto" style:text-underline-mode="continuous"/>
    </style:style>
    <style:style style:name="T1890" style:parent-style-name="預設段落字型" style:family="text">
      <style:text-properties style:font-name-asian="標楷體" fo:color="#000000" style:text-underline-type="single" style:text-underline-style="solid" style:text-underline-width="auto" style:text-underline-mode="continuous"/>
    </style:style>
    <style:style style:name="P1891" style:parent-style-name="內文" style:family="paragraph">
      <style:paragraph-properties fo:line-height="0.2083in" fo:margin-left="0.3333in">
        <style:tab-stops/>
      </style:paragraph-properties>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標楷體" style:font-name-asian="標楷體" style:font-weight-complex="bold" fo:color="#000000"/>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96" style:parent-style-name="預設段落字型" style:family="text">
      <style:text-properties style:font-name-asian="標楷體" fo:color="#000000" style:text-underline-type="single" style:text-underline-style="solid" style:text-underline-width="auto" style:text-underline-mode="continuous"/>
    </style:style>
    <style:style style:name="T1897" style:parent-style-name="預設段落字型" style:family="text">
      <style:text-properties style:font-name-asian="標楷體" style:font-weight-complex="bold"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style:font-weight-complex="bold"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902" style:parent-style-name="預設段落字型" style:family="text">
      <style:text-properties style:font-name-asian="標楷體" fo:color="#000000"/>
    </style:style>
    <style:style style:name="P1903" style:parent-style-name="內文" style:family="paragraph">
      <style:paragraph-properties fo:line-height="0.2083in" fo:margin-left="0.3333in">
        <style:tab-stops/>
      </style:paragraph-properties>
    </style:style>
    <style:style style:name="T1904" style:parent-style-name="預設段落字型" style:family="text">
      <style:text-properties style:font-name-asian="標楷體" style:font-weight-complex="bold" fo:color="#000000"/>
    </style:style>
    <style:style style:name="T1905" style:parent-style-name="預設段落字型" style:family="text">
      <style:text-properties style:font-name="標楷體" style:font-name-asian="標楷體" style:font-weight-complex="bold" fo:color="#000000"/>
    </style:style>
    <style:style style:name="T1906" style:parent-style-name="預設段落字型" style:family="text">
      <style:text-properties style:font-name-asian="標楷體" style:font-weight-complex="bold" fo:color="#000000"/>
    </style:style>
    <style:style style:name="T19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908" style:parent-style-name="預設段落字型" style:family="text">
      <style:text-properties style:font-name-asian="標楷體" style:font-weight-complex="bold"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style:font-weight-complex="bold" fo:color="#000000"/>
    </style:style>
    <style:style style:name="T1912" style:parent-style-name="預設段落字型" style:family="text">
      <style:text-properties style:font-name="標楷體" style:font-name-asian="標楷體" style:font-weight-complex="bold" fo:color="#000000"/>
    </style:style>
    <style:style style:name="T1913" style:parent-style-name="預設段落字型" style:family="text">
      <style:text-properties style:font-name-asian="標楷體" style:font-weight-complex="bold" fo:color="#000000"/>
    </style:style>
    <style:style style:name="T19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915" style:parent-style-name="預設段落字型" style:family="text">
      <style:text-properties style:font-name-asian="標楷體" style:font-weight-complex="bold" fo:color="#000000"/>
    </style:style>
    <style:style style:name="T1916" style:parent-style-name="預設段落字型" style:family="text">
      <style:text-properties style:font-name-asian="標楷體" fo:color="#000000"/>
    </style:style>
    <style:style style:name="P1917" style:parent-style-name="內文" style:family="paragraph">
      <style:paragraph-properties fo:line-height="0.2083in"/>
    </style:style>
    <style:style style:name="T1918" style:parent-style-name="預設段落字型" style:family="text">
      <style:text-properties style:font-name-asian="標楷體" style:font-weight-complex="bold" fo:color="#000000"/>
    </style:style>
    <style:style style:name="T1919" style:parent-style-name="預設段落字型" style:family="text">
      <style:text-properties style:font-name-asian="標楷體" style:font-weight-complex="bold"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標楷體" style:font-name-asian="標楷體" fo:color="#000000" fo:font-size="10pt" style:font-size-asian="10pt" style:font-size-complex="10pt"/>
    </style:style>
    <style:style style:name="P1922" style:parent-style-name="內文" style:family="paragraph">
      <style:paragraph-properties fo:line-height="0.2083in"/>
    </style:style>
    <style:style style:name="T1923" style:parent-style-name="預設段落字型" style:family="text">
      <style:text-properties style:font-name-asian="標楷體" fo:font-weight="bold" style:font-weight-asian="bold" style:font-weight-complex="bold" fo:color="#000000"/>
    </style:style>
    <style:style style:name="T1924" style:parent-style-name="預設段落字型" style:family="text">
      <style:text-properties style:font-name-asian="標楷體" fo:color="#000000"/>
    </style:style>
    <style:style style:name="P1925" style:parent-style-name="內文" style:family="paragraph">
      <style:paragraph-properties fo:line-height="0.2083in" fo:text-indent="0.1666in"/>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text-underline-type="single" style:text-underline-style="solid" style:text-underline-width="auto" style:text-underline-mode="continuous"/>
    </style:style>
    <style:style style:name="T1928" style:parent-style-name="預設段落字型" style:family="text">
      <style:text-properties style:font-name-asian="標楷體" fo:color="#000000" style:text-underline-type="single" style:text-underline-style="solid" style:text-underline-width="auto" style:text-underline-mode="continuous"/>
    </style:style>
    <style:style style:name="T1929" style:parent-style-name="預設段落字型" style:family="text">
      <style:text-properties style:font-name-asian="標楷體" fo:color="#000000"/>
    </style:style>
    <style:style style:name="P1930" style:parent-style-name="內文" style:family="paragraph">
      <style:paragraph-properties fo:line-height="0.2083in"/>
      <style:text-properties style:font-name-asian="標楷體" fo:color="#000000" fo:font-size="14pt" style:font-size-asian="14pt"/>
    </style:style>
    <style:style style:name="P1931" style:parent-style-name="內文" style:family="paragraph">
      <style:paragraph-properties fo:line-height="0.2083in"/>
    </style:style>
    <style:style style:name="T1932" style:parent-style-name="預設段落字型" style:family="text">
      <style:text-properties style:font-name-asian="標楷體" fo:color="#000000" fo:font-size="14pt" style:font-size-asian="14pt"/>
    </style:style>
    <style:style style:name="T1933" style:parent-style-name="預設段落字型" style:family="text">
      <style:text-properties style:font-name-asian="標楷體" fo:color="#000000" fo:font-size="14pt" style:font-size-asian="14pt"/>
    </style:style>
    <style:style style:name="T1934" style:parent-style-name="預設段落字型" style:family="text">
      <style:text-properties style:font-name-asian="標楷體" fo:color="#000000" fo:font-size="14pt" style:font-size-asian="14pt"/>
    </style:style>
    <style:style style:name="T1935" style:parent-style-name="預設段落字型" style:family="text">
      <style:text-properties style:font-name-asian="標楷體" fo:font-weight="bold" style:font-weight-asian="bold" fo:color="#000000" fo:font-size="14pt" style:font-size-asian="14pt"/>
    </style:style>
    <style:style style:name="T1936" style:parent-style-name="預設段落字型" style:family="text">
      <style:text-properties style:font-name-asian="標楷體" fo:font-weight="bold" style:font-weight-asian="bold" style:font-weight-complex="bold" fo:font-size="14pt" style:font-size-asian="14pt"/>
    </style:style>
    <style:style style:name="T1937" style:parent-style-name="預設段落字型" style:family="text">
      <style:text-properties style:font-name-asian="標楷體" fo:font-weight="bold" style:font-weight-asian="bold" fo:color="#000000" fo:font-size="14pt" style:font-size-asian="14pt"/>
    </style:style>
    <style:style style:name="T1938" style:parent-style-name="預設段落字型" style:family="text">
      <style:text-properties style:font-name-asian="標楷體" fo:color="#000000" fo:font-size="14pt" style:font-size-asian="14pt"/>
    </style:style>
    <style:style style:name="TableColumn1940" style:family="table-column">
      <style:table-column-properties style:column-width="6.625in"/>
    </style:style>
    <style:style style:name="Table1939" style:family="table">
      <style:table-properties style:width="6.625in" fo:margin-left="-0.4236in" table:align="left"/>
    </style:style>
    <style:style style:name="TableRow1941" style:family="table-row">
      <style:table-row-properties style:min-row-height="0.5666in"/>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0.2083in"/>
      <style:text-properties style:font-name-asian="標楷體" fo:color="#000000"/>
    </style:style>
    <style:style style:name="P1944" style:parent-style-name="內文" style:family="paragraph">
      <style:paragraph-properties fo:line-height="0.2083in"/>
      <style:text-properties style:font-name-asian="標楷體" fo:color="#000000"/>
    </style:style>
    <style:style style:name="P1945" style:parent-style-name="內文" style:family="paragraph">
      <style:paragraph-properties fo:line-height="0.2083in"/>
      <style:text-properties style:font-name-asian="標楷體" fo:color="#000000"/>
    </style:style>
    <style:style style:name="P1946" style:parent-style-name="內文" style:family="paragraph">
      <style:paragraph-properties fo:line-height="0.2083in"/>
      <style:text-properties style:font-name-asian="標楷體" fo:color="#000000"/>
    </style:style>
    <style:style style:name="P1947" style:parent-style-name="內文" style:family="paragraph">
      <style:paragraph-properties fo:line-height="0.2083in"/>
      <style:text-properties style:font-name-asian="標楷體" fo:color="#000000"/>
    </style:style>
    <style:style style:name="P1948" style:parent-style-name="內文" style:family="paragraph">
      <style:paragraph-properties fo:text-align="center" fo:line-height="0.2083in"/>
    </style:style>
    <style:style style:name="T1949" style:parent-style-name="預設段落字型" style:family="text">
      <style:text-properties style:font-name-asian="標楷體" fo:font-weight="bold" style:font-weight-asian="bold" style:font-weight-complex="bold"/>
    </style:style>
    <style:style style:name="T1950" style:parent-style-name="預設段落字型" style:family="text">
      <style:text-properties style:font-name-asian="標楷體" fo:font-weight="bold" style:font-weight-asian="bold" style:font-weight-complex="bold"/>
    </style:style>
    <style:style style:name="T1951" style:parent-style-name="預設段落字型" style:family="text">
      <style:text-properties style:font-name-asian="標楷體" fo:color="#000000" fo:font-size="10pt" style:font-size-asian="10pt" style:font-size-complex="10pt"/>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fo:color="#000000"/>
    </style:style>
    <style:style style:name="P1960" style:parent-style-name="內文" style:family="paragraph">
      <style:paragraph-properties fo:line-height="0.2083in"/>
      <style:text-properties style:font-name-asian="標楷體" fo:color="#000000" fo:font-size="14pt" style:font-size-asian="14pt"/>
    </style:style>
    <style:style style:name="P1961" style:parent-style-name="內文" style:family="paragraph">
      <style:paragraph-properties fo:line-height="0.2083in"/>
    </style:style>
    <style:style style:name="T1962" style:parent-style-name="預設段落字型" style:family="text">
      <style:text-properties style:font-name-asian="標楷體" fo:color="#000000" fo:font-size="14pt" style:font-size-asian="14pt"/>
    </style:style>
    <style:style style:name="T1963" style:parent-style-name="預設段落字型" style:family="text">
      <style:text-properties style:font-name-asian="標楷體" fo:color="#000000" fo:font-size="14pt" style:font-size-asian="14pt"/>
    </style:style>
    <style:style style:name="T1964" style:parent-style-name="預設段落字型" style:family="text">
      <style:text-properties style:font-name-asian="標楷體" fo:color="#000000" fo:font-size="14pt" style:font-size-asian="14pt"/>
    </style:style>
    <style:style style:name="T1965" style:parent-style-name="預設段落字型" style:family="text">
      <style:text-properties style:font-name-asian="標楷體" fo:font-weight="bold" style:font-weight-asian="bold" fo:color="#000000" fo:font-size="14pt" style:font-size-asian="14pt"/>
    </style:style>
    <style:style style:name="T1966" style:parent-style-name="預設段落字型" style:family="text">
      <style:text-properties style:font-name-asian="標楷體" fo:font-weight="bold" style:font-weight-asian="bold" fo:color="#000000" fo:font-size="14pt" style:font-size-asian="14pt"/>
    </style:style>
    <style:style style:name="T1967" style:parent-style-name="預設段落字型" style:family="text">
      <style:text-properties style:font-name-asian="標楷體" fo:font-weight="bold" style:font-weight-asian="bold" fo:color="#000000" fo:font-size="14pt" style:font-size-asian="14pt"/>
    </style:style>
    <style:style style:name="T1968" style:parent-style-name="預設段落字型" style:family="text">
      <style:text-properties style:font-name-asian="標楷體" fo:color="#000000" fo:font-size="14pt" style:font-size-asian="14pt"/>
    </style:style>
    <style:style style:name="TableColumn1970" style:family="table-column">
      <style:table-column-properties style:column-width="6.625in"/>
    </style:style>
    <style:style style:name="Table1969" style:family="table">
      <style:table-properties style:width="6.625in" fo:margin-left="-0.4236in" table:align="left"/>
    </style:style>
    <style:style style:name="TableRow1971" style:family="table-row">
      <style:table-row-properties style:min-row-height="0.5666in"/>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2083in"/>
      <style:text-properties style:font-name-asian="標楷體" fo:color="#000000"/>
    </style:style>
    <style:style style:name="P1974" style:parent-style-name="內文" style:family="paragraph">
      <style:paragraph-properties fo:line-height="0.2083in"/>
      <style:text-properties style:font-name-asian="標楷體" fo:color="#000000"/>
    </style:style>
    <style:style style:name="P1975" style:parent-style-name="內文" style:family="paragraph">
      <style:paragraph-properties fo:line-height="0.2083in"/>
      <style:text-properties style:font-name-asian="標楷體" fo:color="#000000"/>
    </style:style>
    <style:style style:name="P1976" style:parent-style-name="內文" style:family="paragraph">
      <style:paragraph-properties fo:line-height="0.2083in"/>
      <style:text-properties style:font-name-asian="標楷體" fo:color="#000000"/>
    </style:style>
    <style:style style:name="P1977" style:parent-style-name="內文" style:family="paragraph">
      <style:paragraph-properties fo:line-height="0.2083in"/>
      <style:text-properties style:font-name-asian="標楷體" fo:color="#000000"/>
    </style:style>
    <style:style style:name="P1978" style:parent-style-name="內文" style:family="paragraph">
      <style:paragraph-properties fo:line-height="0.2083in"/>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asian="標楷體" fo:color="#000000"/>
    </style:style>
    <style:style style:name="P1996" style:parent-style-name="內文" style:family="paragraph">
      <style:paragraph-properties fo:line-height="0.2083in" fo:text-indent="0.3333in"/>
      <style:text-properties style:font-name="標楷體" style:font-name-asian="標楷體" fo:color="#000000"/>
    </style:style>
    <style:style style:name="P1997" style:parent-style-name="內文" style:family="paragraph">
      <style:paragraph-properties fo:text-align="center" fo:line-height="0.2083in"/>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asian="標楷體" fo:font-weight="bold" style:font-weight-asian="bold" style:font-weight-complex="bold" fo:color="#FF0000" fo:font-size="14pt" style:font-size-asian="14pt"/>
    </style:style>
    <style:style style:name="T2002" style:parent-style-name="預設段落字型" style:family="text">
      <style:text-properties style:font-name-asian="標楷體" fo:font-weight="bold" style:font-weight-asian="bold" style:font-weight-complex="bold"/>
    </style:style>
    <style:style style:name="T2003" style:parent-style-name="預設段落字型" style:family="text">
      <style:text-properties style:font-name-asian="標楷體" fo:font-weight="bold" style:font-weight-asian="bold" style:font-weight-complex="bold"/>
    </style:style>
    <style:style style:name="T2004" style:parent-style-name="預設段落字型" style:family="text">
      <style:text-properties style:font-name-asian="標楷體" fo:color="#000000"/>
    </style:style>
    <style:style style:name="P2005" style:parent-style-name="內文" style:family="paragraph">
      <style:paragraph-properties fo:text-align="center" fo:line-height="0.2083in"/>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fo:color="#FF0000"/>
    </style:style>
    <style:style style:name="P2009" style:parent-style-name="內文" style:family="paragraph">
      <style:paragraph-properties fo:break-before="page" fo:line-height="0.2083in" fo:margin-left="0.1048in" fo:margin-right="-0.325in" fo:text-indent="-0.4784in">
        <style:tab-stops/>
      </style:paragraph-properties>
    </style:style>
    <style:style style:name="T2010" style:parent-style-name="預設段落字型" style:family="text">
      <style:text-properties style:font-name="標楷體" style:font-name-asian="標楷體" fo:color="#000000"/>
    </style:style>
    <style:style style:name="P2011" style:parent-style-name="內文" style:family="paragraph">
      <style:text-properties style:font-name="標楷體" style:font-name-asian="標楷體" fo:color="#000000"/>
    </style:style>
    <style:style style:name="TableColumn2013" style:family="table-column">
      <style:table-column-properties style:column-width="0.7694in"/>
    </style:style>
    <style:style style:name="TableColumn2014" style:family="table-column">
      <style:table-column-properties style:column-width="1.625in"/>
    </style:style>
    <style:style style:name="Table2012" style:family="table">
      <style:table-properties style:width="2.3944in" fo:margin-left="0in" table:align="left"/>
    </style:style>
    <style:style style:name="TableRow2015" style:family="table-row">
      <style:table-row-properties style:min-row-height="0.2215in" fo:keep-together="always"/>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asian="標楷體" fo:color="#000000" fo:font-size="10pt" style:font-size-asian="10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line-height="0.1666in"/>
      <style:text-properties style:font-name-asian="標楷體" fo:color="#000000" fo:font-size="10pt" style:font-size-asian="10pt"/>
    </style:style>
    <style:style style:name="TableRow2020" style:family="table-row">
      <style:table-row-properties style:min-row-height="0.2638in" fo:keep-together="always"/>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fo:line-height="0.1666in"/>
      <style:text-properties style:font-name-asian="標楷體" fo:color="#000000" fo:font-size="10pt" style:font-size-asian="10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line-height="0.1666in"/>
      <style:text-properties style:font-name-asian="標楷體" fo:color="#000000" fo:font-size="10pt" style:font-size-asian="10pt"/>
    </style:style>
    <style:style style:name="P2025" style:parent-style-name="內文" style:family="paragraph">
      <style:paragraph-properties fo:line-height="0.2083in" fo:margin-left="0.1048in" fo:margin-right="-0.325in" fo:text-indent="-0.4784in">
        <style:tab-stops/>
      </style:paragraph-properties>
      <style:text-properties style:font-name="標楷體" style:font-name-asian="標楷體" fo:color="#000000"/>
    </style:style>
    <style:style style:name="P2026" style:parent-style-name="內文" style:family="paragraph">
      <style:paragraph-properties fo:line-height="0.3472in" fo:text-indent="2.2222in"/>
    </style:style>
    <style:style style:name="T2027" style:parent-style-name="預設段落字型" style:family="text">
      <style:text-properties style:font-name="標楷體" style:font-name-asian="標楷體" fo:color="#000000" fo:letter-spacing="0.0069in" fo:font-size="20pt" style:font-size-asian="20pt"/>
    </style:style>
    <style:style style:name="P2028" style:parent-style-name="內文" style:family="paragraph">
      <style:paragraph-properties fo:text-align="center"/>
      <style:text-properties style:font-name-asian="標楷體" fo:font-size="10pt" style:font-size-asian="10pt"/>
    </style:style>
    <style:style style:name="P2029" style:parent-style-name="密等" style:family="paragraph">
      <style:paragraph-properties style:snap-to-layout-grid="true" fo:text-align="center"/>
      <style:text-properties fo:font-size="10pt" style:font-size-asian="10pt"/>
    </style:style>
    <style:style style:name="P2030" style:parent-style-name="內文" style:family="paragraph">
      <style:paragraph-properties fo:text-align="center"/>
      <style:text-properties style:font-name-asian="標楷體" fo:font-size="10pt" style:font-size-asian="10pt"/>
    </style:style>
    <style:style style:name="T2031" style:parent-style-name="預設段落字型" style:family="text">
      <style:text-properties style:font-name="標楷體" style:font-name-asian="標楷體" fo:color="#000000" fo:letter-spacing="0.0069in" fo:font-size="20pt" style:font-size-asian="20pt"/>
    </style:style>
    <style:style style:name="T2032" style:parent-style-name="預設段落字型" style:family="text">
      <style:text-properties style:font-name="標楷體" style:font-name-asian="標楷體" fo:color="#000000" fo:letter-spacing="0.0069in" fo:font-size="20pt" style:font-size-asian="20pt"/>
    </style:style>
    <style:style style:name="P2033" style:parent-style-name="內文" style:family="paragraph">
      <style:paragraph-properties fo:margin-left="3.9937in" fo:text-indent="-0.1618in">
        <style:tab-stops/>
      </style:paragraph-properties>
      <style:text-properties style:font-name-asian="標楷體" fo:color="#000000"/>
    </style:style>
    <style:style style:name="P2034" style:parent-style-name="內文" style:family="paragraph">
      <style:paragraph-properties fo:margin-left="3.9937in" fo:text-indent="-0.1618in">
        <style:tab-stops/>
      </style:paragraph-properties>
      <style:text-properties style:font-name-asian="標楷體" fo:color="#000000"/>
    </style:style>
    <style:style style:name="P2035" style:parent-style-name="內文" style:family="paragraph">
      <style:paragraph-properties fo:margin-left="3.9937in" fo:text-indent="-0.1618in">
        <style:tab-stops/>
      </style:paragraph-properties>
      <style:text-properties style:font-name-asian="標楷體" fo:color="#000000"/>
    </style:style>
    <style:style style:name="P2036" style:parent-style-name="內文" style:family="paragraph">
      <style:paragraph-properties fo:text-indent="3.8333in"/>
      <style:text-properties style:font-name-asian="標楷體" fo:color="#000000"/>
    </style:style>
    <style:style style:name="P2037" style:parent-style-name="內文" style:family="paragraph">
      <style:paragraph-properties fo:margin-left="3.9965in" fo:text-indent="-0.7479in">
        <style:tab-stops/>
      </style:paragraph-properties>
      <style:text-properties style:font-name-asian="標楷體" fo:color="#000000"/>
    </style:style>
    <style:style style:name="P2038" style:parent-style-name="內文" style:family="paragraph">
      <style:paragraph-properties fo:margin-bottom="0.125in" fo:line-height="0.3472in" fo:margin-left="1in" fo:text-indent="-1in">
        <style:tab-stops/>
      </style:paragraph-properties>
      <style:text-properties style:font-name-asian="標楷體" fo:color="#000000" fo:font-size="16pt" style:font-size-asian="16pt"/>
    </style:style>
    <style:style style:name="P2039" style:parent-style-name="內文" style:family="paragraph">
      <style:text-properties style:font-name-asian="標楷體" fo:color="#000000"/>
    </style:style>
    <style:style style:name="P2040" style:parent-style-name="內文" style:family="paragraph">
      <style:text-properties style:font-name-asian="標楷體" fo:color="#000000"/>
    </style:style>
    <style:style style:name="P2041" style:parent-style-name="內文" style:family="paragraph">
      <style:text-properties style:font-name-asian="標楷體" fo:color="#000000"/>
    </style:style>
    <style:style style:name="P2042" style:parent-style-name="內文" style:family="paragraph">
      <style:text-properties style:font-name-asian="標楷體" fo:color="#000000"/>
    </style:style>
    <style:style style:name="P2043" style:parent-style-name="內文" style:family="paragraph">
      <style:paragraph-properties fo:margin-left="0.5in" fo:text-indent="-0.5in">
        <style:tab-stops/>
      </style:paragraph-properties>
      <style:text-properties style:font-name-asian="標楷體" fo:color="#000000"/>
    </style:style>
    <style:style style:name="P2044" style:parent-style-name="密等" style:family="paragraph">
      <style:paragraph-properties style:snap-to-layout-grid="true" fo:text-align="justify" fo:line-height="0.2916in" fo:margin-left="0.6666in" fo:text-indent="-0.6666in">
        <style:tab-stops/>
      </style:paragraph-properties>
    </style:style>
    <style:style style:name="T2045" style:parent-style-name="預設段落字型" style:family="text">
      <style:text-properties fo:color="#000000" fo:font-size="16pt" style:font-size-asian="16pt" style:font-size-complex="12pt"/>
    </style:style>
    <style:style style:name="T2046" style:parent-style-name="預設段落字型" style:family="text">
      <style:text-properties fo:color="#000000" fo:font-size="16pt" style:font-size-asian="16pt" style:font-size-complex="12pt"/>
    </style:style>
    <style:style style:name="T2047" style:parent-style-name="預設段落字型" style:family="text">
      <style:text-properties style:font-name="標楷體" fo:color="#000000" fo:font-size="16pt" style:font-size-asian="16pt" style:font-size-complex="12pt"/>
    </style:style>
    <style:style style:name="T2048" style:parent-style-name="預設段落字型" style:family="text">
      <style:text-properties fo:color="#000000" fo:font-size="16pt" style:font-size-asian="16pt" style:font-size-complex="12pt"/>
    </style:style>
    <style:style style:name="T2049" style:parent-style-name="預設段落字型" style:family="text">
      <style:text-properties fo:color="#000000" fo:font-size="16pt" style:font-size-asian="16pt" style:font-size-complex="12pt"/>
    </style:style>
    <style:style style:name="T2050" style:parent-style-name="預設段落字型" style:family="text">
      <style:text-properties fo:color="#000000" fo:font-size="16pt" style:font-size-asian="16pt" style:font-size-complex="12pt"/>
    </style:style>
    <style:style style:name="P2051" style:parent-style-name="密等" style:family="paragraph">
      <style:paragraph-properties style:snap-to-layout-grid="true" fo:text-align="justify" fo:line-height="0.2916in" fo:margin-left="0.6666in" fo:text-indent="-0.6666in">
        <style:tab-stops/>
      </style:paragraph-properties>
      <style:text-properties fo:color="#000000" fo:font-size="16pt" style:font-size-asian="16pt" style:font-size-complex="12pt"/>
    </style:style>
    <style:style style:name="P2052" style:parent-style-name="密等" style:family="paragraph">
      <style:paragraph-properties style:snap-to-layout-grid="true" fo:text-align="justify" fo:line-height="0.2916in" fo:margin-left="0.6888in" fo:text-indent="-0.5555in">
        <style:tab-stops/>
      </style:paragraph-properties>
      <style:text-properties fo:color="#000000" fo:font-size="16pt" style:font-size-asian="16pt" style:font-size-complex="12pt"/>
    </style:style>
    <style:style style:name="P2053" style:parent-style-name="密等" style:family="paragraph">
      <style:paragraph-properties style:snap-to-layout-grid="true" fo:text-align="justify" fo:line-height="0.2916in" fo:margin-left="0.6888in" fo:text-indent="-0.5555in">
        <style:tab-stops/>
      </style:paragraph-properties>
      <style:text-properties fo:color="#000000" fo:font-size="16pt" style:font-size-asian="16pt" style:font-size-complex="12pt"/>
    </style:style>
    <style:style style:name="P2054" style:parent-style-name="內文" style:family="paragraph">
      <style:paragraph-properties fo:margin-top="0.125in" fo:margin-left="0.5in" fo:text-indent="-0.5in">
        <style:tab-stops/>
      </style:paragraph-properties>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asian="標楷體" fo:color="#000000"/>
    </style:style>
    <style:style style:name="P2059" style:parent-style-name="內文" style:family="paragraph">
      <style:paragraph-properties fo:margin-left="0.5in" fo:text-indent="-0.5in">
        <style:tab-stops/>
      </style:paragraph-properties>
      <style:text-properties style:font-name-asian="標楷體" fo:color="#000000"/>
    </style:style>
    <style:style style:name="P2060" style:parent-style-name="內文" style:family="paragraph">
      <style:paragraph-properties fo:margin-left="0.5in" fo:text-indent="-0.5in">
        <style:tab-stops/>
      </style:paragraph-properties>
      <style:text-properties style:font-name-asian="標楷體" fo:color="#000000"/>
    </style:style>
    <style:style style:name="P2061" style:parent-style-name="內文" style:family="paragraph">
      <style:paragraph-properties fo:line-height="0.2222in" fo:margin-right="-0.325in"/>
      <style:text-properties style:font-name-asian="標楷體" fo:color="#000000" fo:font-size="18pt" style:font-size-asian="18pt"/>
    </style:style>
    <style:style style:name="P2062" style:parent-style-name="內文" style:family="paragraph">
      <style:paragraph-properties fo:line-height="0.2222in" fo:margin-right="-0.325in"/>
      <style:text-properties style:font-name-asian="標楷體" fo:color="#000000" fo:font-size="18pt" style:font-size-asian="18pt"/>
    </style:style>
    <style:style style:name="P2063" style:parent-style-name="內文" style:family="paragraph">
      <style:paragraph-properties fo:line-height="0.2222in" fo:margin-right="-0.325in"/>
      <style:text-properties style:font-name="標楷體" style:font-name-asian="標楷體" fo:color="#000000"/>
    </style:style>
    <style:style style:name="P2064" style:parent-style-name="內文" style:family="paragraph">
      <style:paragraph-properties fo:line-height="0.2222in" fo:margin-right="-0.325in"/>
      <style:text-properties style:font-name="標楷體" style:font-name-asian="標楷體" fo:color="#000000"/>
    </style:style>
    <style:style style:name="P2065" style:parent-style-name="內文" style:family="paragraph">
      <style:paragraph-properties fo:line-height="0.2222in" fo:margin-right="-0.325in"/>
      <style:text-properties style:font-name="標楷體" style:font-name-asian="標楷體" fo:color="#000000"/>
    </style:style>
    <style:style style:name="P2066"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067"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068"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069" style:parent-style-name="內文" style:family="paragraph">
      <style:paragraph-properties fo:line-height="0.2222in" fo:margin-left="0.1048in" fo:margin-right="-0.325in" fo:text-indent="-0.4784in">
        <style:tab-stops/>
      </style:paragraph-properties>
    </style:style>
    <style:style style:name="T2070" style:parent-style-name="預設段落字型" style:family="text">
      <style:text-properties style:font-name="標楷體" style:font-name-asian="標楷體" fo:color="#000000"/>
    </style:style>
    <style:style style:name="P2071" style:parent-style-name="內文" style:family="paragraph">
      <style:text-properties style:font-name="標楷體" style:font-name-asian="標楷體" fo:color="#000000"/>
    </style:style>
    <style:style style:name="P2072"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TableColumn2074" style:family="table-column">
      <style:table-column-properties style:column-width="0.7694in"/>
    </style:style>
    <style:style style:name="TableColumn2075" style:family="table-column">
      <style:table-column-properties style:column-width="1.625in"/>
    </style:style>
    <style:style style:name="Table2073" style:family="table">
      <style:table-properties style:width="2.3944in" fo:margin-left="0in" table:align="left"/>
    </style:style>
    <style:style style:name="TableRow2076" style:family="table-row">
      <style:table-row-properties style:min-row-height="0.2215in" fo:keep-together="always"/>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center" fo:line-height="0.1666in"/>
      <style:text-properties style:font-name-asian="標楷體" fo:color="#000000" fo:font-size="10pt" style:font-size-asian="10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line-height="0.1666in"/>
      <style:text-properties style:font-name-asian="標楷體" fo:color="#000000" fo:font-size="10pt" style:font-size-asian="10pt"/>
    </style:style>
    <style:style style:name="TableRow2081" style:family="table-row">
      <style:table-row-properties style:min-row-height="0.2638in" fo:keep-together="always"/>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asian="標楷體" fo:color="#000000" fo:font-size="10pt" style:font-size-asian="10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line-height="0.1666in"/>
      <style:text-properties style:font-name-asian="標楷體" fo:color="#000000" fo:font-size="10pt" style:font-size-asian="10pt"/>
    </style:style>
    <style:style style:name="P2086" style:parent-style-name="內文" style:family="paragraph">
      <style:paragraph-properties fo:text-align="center" fo:line-height="0.3472in"/>
    </style:style>
    <style:style style:name="T2087" style:parent-style-name="預設段落字型" style:family="text">
      <style:text-properties style:font-name="標楷體" style:font-name-asian="標楷體" fo:color="#000000" fo:letter-spacing="0.0069in" fo:font-size="20pt" style:font-size-asian="20pt"/>
    </style:style>
    <style:style style:name="P2088" style:parent-style-name="內文" style:family="paragraph">
      <style:paragraph-properties fo:text-align="center"/>
      <style:text-properties style:font-name-asian="標楷體" fo:font-size="10pt" style:font-size-asian="10pt"/>
    </style:style>
    <style:style style:name="P2089" style:parent-style-name="密等" style:family="paragraph">
      <style:paragraph-properties style:snap-to-layout-grid="true" fo:text-align="center"/>
      <style:text-properties fo:font-size="10pt" style:font-size-asian="10pt"/>
    </style:style>
    <style:style style:name="P2090" style:parent-style-name="內文" style:family="paragraph">
      <style:paragraph-properties fo:text-align="center"/>
      <style:text-properties style:font-name-asian="標楷體" fo:font-size="10pt" style:font-size-asian="10pt"/>
    </style:style>
    <style:style style:name="T2091" style:parent-style-name="預設段落字型" style:family="text">
      <style:text-properties style:font-name="標楷體" style:font-name-asian="標楷體" fo:color="#000000" fo:letter-spacing="0.0069in" fo:font-size="20pt" style:font-size-asian="20pt"/>
    </style:style>
    <style:style style:name="P2092" style:parent-style-name="內文" style:family="paragraph">
      <style:paragraph-properties fo:margin-left="3.9965in" fo:text-indent="-0.7479in">
        <style:tab-stops/>
      </style:paragraph-properties>
      <style:text-properties style:font-name-asian="標楷體" fo:color="#000000"/>
    </style:style>
    <style:style style:name="P2093" style:parent-style-name="內文" style:family="paragraph">
      <style:paragraph-properties fo:margin-left="3.9965in" fo:text-indent="-0.7479in">
        <style:tab-stops/>
      </style:paragraph-properties>
      <style:text-properties style:font-name-asian="標楷體" fo:color="#000000"/>
    </style:style>
    <style:style style:name="P2094" style:parent-style-name="內文" style:family="paragraph">
      <style:paragraph-properties fo:margin-left="3.9965in" fo:text-indent="-0.7479in">
        <style:tab-stops/>
      </style:paragraph-properties>
      <style:text-properties style:font-name-asian="標楷體" fo:color="#000000"/>
    </style:style>
    <style:style style:name="P2095" style:parent-style-name="內文" style:family="paragraph">
      <style:paragraph-properties fo:margin-left="3.9965in" fo:text-indent="-0.7479in">
        <style:tab-stops/>
      </style:paragraph-properties>
      <style:text-properties style:font-name-asian="標楷體" fo:color="#000000"/>
    </style:style>
    <style:style style:name="P2096" style:parent-style-name="內文" style:family="paragraph">
      <style:paragraph-properties fo:margin-left="3.9965in" fo:text-indent="-0.7479in">
        <style:tab-stops/>
      </style:paragraph-properties>
      <style:text-properties style:font-name-asian="標楷體" fo:color="#000000"/>
    </style:style>
    <style:style style:name="P2097" style:parent-style-name="內文" style:family="paragraph">
      <style:paragraph-properties fo:margin-bottom="0.125in" fo:line-height="0.3472in" fo:margin-left="1in" fo:text-indent="-1in">
        <style:tab-stops/>
      </style:paragraph-properties>
      <style:text-properties style:font-name-asian="標楷體" fo:color="#000000" fo:font-size="16pt" style:font-size-asian="16pt"/>
    </style:style>
    <style:style style:name="P2098" style:parent-style-name="內文" style:family="paragraph">
      <style:text-properties style:font-name-asian="標楷體" fo:color="#000000"/>
    </style:style>
    <style:style style:name="P2099" style:parent-style-name="內文" style:family="paragraph">
      <style:text-properties style:font-name-asian="標楷體" fo:color="#000000"/>
    </style:style>
    <style:style style:name="P2100" style:parent-style-name="內文" style:family="paragraph">
      <style:text-properties style:font-name-asian="標楷體" fo:color="#000000"/>
    </style:style>
    <style:style style:name="P2101" style:parent-style-name="內文" style:family="paragraph">
      <style:text-properties style:font-name-asian="標楷體" fo:color="#000000"/>
    </style:style>
    <style:style style:name="P2102" style:parent-style-name="內文" style:family="paragraph">
      <style:paragraph-properties fo:margin-left="0.5in" fo:text-indent="-0.5in">
        <style:tab-stops/>
      </style:paragraph-properties>
      <style:text-properties style:font-name-asian="標楷體" fo:color="#000000"/>
    </style:style>
    <style:style style:name="P2103" style:parent-style-name="密等" style:family="paragraph">
      <style:paragraph-properties style:snap-to-layout-grid="true" fo:text-align="justify" fo:line-height="0.2916in" fo:margin-left="0.6666in" fo:text-indent="-0.6666in">
        <style:tab-stops/>
      </style:paragraph-properties>
    </style:style>
    <style:style style:name="T2104" style:parent-style-name="預設段落字型" style:family="text">
      <style:text-properties fo:color="#000000" fo:font-size="16pt" style:font-size-asian="16pt" style:font-size-complex="12pt"/>
    </style:style>
    <style:style style:name="T2105" style:parent-style-name="預設段落字型" style:family="text">
      <style:text-properties style:font-name="標楷體" fo:color="#000000" fo:font-size="16pt" style:font-size-asian="16pt" style:font-size-complex="12pt"/>
    </style:style>
    <style:style style:name="T2106" style:parent-style-name="預設段落字型" style:family="text">
      <style:text-properties fo:color="#000000" fo:font-size="16pt" style:font-size-asian="16pt" style:font-size-complex="12pt"/>
    </style:style>
    <style:style style:name="T2107" style:parent-style-name="預設段落字型" style:family="text">
      <style:text-properties fo:color="#000000" fo:font-size="16pt" style:font-size-asian="16pt" style:font-size-complex="12pt"/>
    </style:style>
    <style:style style:name="T2108" style:parent-style-name="預設段落字型" style:family="text">
      <style:text-properties fo:color="#000000" fo:font-size="16pt" style:font-size-asian="16pt" style:font-size-complex="12pt"/>
    </style:style>
    <style:style style:name="P2109" style:parent-style-name="密等" style:family="paragraph">
      <style:paragraph-properties style:snap-to-layout-grid="true" fo:text-align="justify" fo:line-height="0.2916in" fo:margin-left="0.6666in" fo:text-indent="-0.6666in">
        <style:tab-stops/>
      </style:paragraph-properties>
      <style:text-properties fo:color="#000000" fo:font-size="16pt" style:font-size-asian="16pt" style:font-size-complex="12pt"/>
    </style:style>
    <style:style style:name="P2110" style:parent-style-name="密等" style:family="paragraph">
      <style:paragraph-properties style:snap-to-layout-grid="true" fo:text-align="justify" fo:line-height="0.2916in" fo:margin-left="0.6888in" fo:text-indent="-0.5555in">
        <style:tab-stops/>
      </style:paragraph-properties>
    </style:style>
    <style:style style:name="T2111" style:parent-style-name="預設段落字型" style:family="text">
      <style:text-properties fo:color="#000000" fo:font-size="16pt" style:font-size-asian="16pt" style:font-size-complex="12pt"/>
    </style:style>
    <style:style style:name="T2112" style:parent-style-name="預設段落字型" style:family="text">
      <style:text-properties fo:font-size="16pt" style:font-size-asian="16pt" style:font-size-complex="12pt"/>
    </style:style>
    <style:style style:name="T2113" style:parent-style-name="預設段落字型" style:family="text">
      <style:text-properties fo:font-size="16pt" style:font-size-asian="16pt" style:font-size-complex="12pt"/>
    </style:style>
    <style:style style:name="T2114" style:parent-style-name="預設段落字型" style:family="text">
      <style:text-properties fo:font-size="16pt" style:font-size-asian="16pt" style:font-size-complex="12pt"/>
    </style:style>
    <style:style style:name="T2115" style:parent-style-name="預設段落字型" style:family="text">
      <style:text-properties fo:color="#000000" fo:font-size="16pt" style:font-size-asian="16pt" style:font-size-complex="12pt"/>
    </style:style>
    <style:style style:name="T2116" style:parent-style-name="預設段落字型" style:family="text">
      <style:text-properties fo:color="#000000" fo:font-size="16pt" style:font-size-asian="16pt" style:font-size-complex="12pt"/>
    </style:style>
    <style:style style:name="T2117" style:parent-style-name="預設段落字型" style:family="text">
      <style:text-properties fo:color="#000000" fo:font-size="16pt" style:font-size-asian="16pt" style:font-size-complex="12pt"/>
    </style:style>
    <style:style style:name="T2118" style:parent-style-name="預設段落字型" style:family="text">
      <style:text-properties fo:color="#000000" fo:font-size="16pt" style:font-size-asian="16pt" style:font-size-complex="12pt"/>
    </style:style>
    <style:style style:name="T2119" style:parent-style-name="預設段落字型" style:family="text">
      <style:text-properties fo:color="#000000" fo:font-size="16pt" style:font-size-asian="16pt" style:font-size-complex="12pt"/>
    </style:style>
    <style:style style:name="T2120" style:parent-style-name="預設段落字型" style:family="text">
      <style:text-properties fo:color="#000000" fo:font-size="16pt" style:font-size-asian="16pt" style:font-size-complex="12pt"/>
    </style:style>
    <style:style style:name="T2121" style:parent-style-name="預設段落字型" style:family="text">
      <style:text-properties fo:color="#000000" fo:font-size="16pt" style:font-size-asian="16pt" style:font-size-complex="12pt"/>
    </style:style>
    <style:style style:name="T2122" style:parent-style-name="預設段落字型" style:family="text">
      <style:text-properties fo:color="#000000" fo:font-size="16pt" style:font-size-asian="16pt" style:font-size-complex="12pt"/>
    </style:style>
    <style:style style:name="T2123" style:parent-style-name="預設段落字型" style:family="text">
      <style:text-properties fo:color="#000000" fo:font-size="16pt" style:font-size-asian="16pt" style:font-size-complex="12pt"/>
    </style:style>
    <style:style style:name="T2124" style:parent-style-name="預設段落字型" style:family="text">
      <style:text-properties fo:color="#000000" fo:font-size="16pt" style:font-size-asian="16pt" style:font-size-complex="12pt"/>
    </style:style>
    <style:style style:name="T2125" style:parent-style-name="預設段落字型" style:family="text">
      <style:text-properties fo:color="#000000" fo:font-size="16pt" style:font-size-asian="16pt" style:font-size-complex="12pt"/>
    </style:style>
    <style:style style:name="T2126" style:parent-style-name="預設段落字型" style:family="text">
      <style:text-properties fo:color="#000000" fo:font-size="16pt" style:font-size-asian="16pt" style:font-size-complex="12pt"/>
    </style:style>
    <style:style style:name="T2127" style:parent-style-name="預設段落字型" style:family="text">
      <style:text-properties fo:color="#000000" fo:font-size="16pt" style:font-size-asian="16pt" style:font-size-complex="12pt"/>
    </style:style>
    <style:style style:name="T2128" style:parent-style-name="預設段落字型" style:family="text">
      <style:text-properties fo:color="#000000" fo:font-size="16pt" style:font-size-asian="16pt" style:font-size-complex="12pt"/>
    </style:style>
    <style:style style:name="T2129" style:parent-style-name="預設段落字型" style:family="text">
      <style:text-properties fo:color="#000000" fo:font-size="16pt" style:font-size-asian="16pt" style:font-size-complex="12pt"/>
    </style:style>
    <style:style style:name="T2130" style:parent-style-name="預設段落字型" style:family="text">
      <style:text-properties fo:color="#000000" fo:font-size="16pt" style:font-size-asian="16pt" style:font-size-complex="12pt"/>
    </style:style>
    <style:style style:name="T2131" style:parent-style-name="預設段落字型" style:family="text">
      <style:text-properties fo:color="#000000" fo:font-size="16pt" style:font-size-asian="16pt" style:font-size-complex="12pt"/>
    </style:style>
    <style:style style:name="P2132" style:parent-style-name="密等" style:family="paragraph">
      <style:paragraph-properties style:snap-to-layout-grid="true" fo:text-align="justify" fo:line-height="0.2916in" fo:margin-left="0.6888in" fo:text-indent="-0.5555in">
        <style:tab-stops/>
      </style:paragraph-properties>
      <style:text-properties fo:color="#000000" fo:font-size="16pt" style:font-size-asian="16pt" style:font-size-complex="12pt"/>
    </style:style>
    <style:style style:name="P2133" style:parent-style-name="內文" style:family="paragraph">
      <style:paragraph-properties fo:margin-left="0.5in" fo:text-indent="-0.5in">
        <style:tab-stops/>
      </style:paragraph-properties>
      <style:text-properties style:font-name-asian="標楷體" fo:color="#000000"/>
    </style:style>
    <style:style style:name="P2134" style:parent-style-name="內文" style:family="paragraph">
      <style:paragraph-properties fo:margin-left="0.5in" fo:text-indent="-0.5in">
        <style:tab-stops/>
      </style:paragraph-properties>
      <style:text-properties style:font-name-asian="標楷體" fo:color="#000000"/>
    </style:style>
    <style:style style:name="P2135" style:parent-style-name="內文" style:family="paragraph">
      <style:paragraph-properties fo:margin-left="0.5in" fo:text-indent="-0.5in">
        <style:tab-stops/>
      </style:paragraph-properties>
      <style:text-properties style:font-name-asian="標楷體" fo:color="#000000"/>
    </style:style>
    <style:style style:name="P2136"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37" style:parent-style-name="內文" style:family="paragraph">
      <style:paragraph-properties fo:line-height="0.2222in" fo:margin-right="-0.325in"/>
      <style:text-properties style:font-name="標楷體" style:font-name-asian="標楷體" fo:color="#000000"/>
    </style:style>
    <style:style style:name="P2138"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39"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40"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41"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42"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43"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44" style:parent-style-name="內文" style:family="paragraph">
      <style:paragraph-properties fo:line-height="0.2222in" fo:margin-left="0.1048in" fo:margin-right="-0.325in" fo:text-indent="-0.4784in">
        <style:tab-stops/>
      </style:paragraph-properties>
    </style:style>
    <style:style style:name="T2145" style:parent-style-name="預設段落字型" style:family="text">
      <style:text-properties style:font-name="標楷體" style:font-name-asian="標楷體" fo:color="#000000"/>
    </style:style>
    <style:style style:name="P2146" style:parent-style-name="內文" style:family="paragraph">
      <style:text-properties style:font-name="標楷體" style:font-name-asian="標楷體" fo:color="#000000"/>
    </style:style>
    <style:style style:name="TableColumn2148" style:family="table-column">
      <style:table-column-properties style:column-width="0.7694in"/>
    </style:style>
    <style:style style:name="TableColumn2149" style:family="table-column">
      <style:table-column-properties style:column-width="1.625in"/>
    </style:style>
    <style:style style:name="Table2147" style:family="table">
      <style:table-properties style:width="2.3944in" fo:margin-left="0in" table:align="left"/>
    </style:style>
    <style:style style:name="TableRow2150" style:family="table-row">
      <style:table-row-properties style:min-row-height="0.2215in" fo:keep-together="always"/>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fo:line-height="0.1666in"/>
      <style:text-properties style:font-name-asian="標楷體" fo:color="#000000" fo:font-size="10pt" style:font-size-asian="10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line-height="0.1666in"/>
      <style:text-properties style:font-name-asian="標楷體" fo:color="#000000" fo:font-size="10pt" style:font-size-asian="10pt"/>
    </style:style>
    <style:style style:name="TableRow2155" style:family="table-row">
      <style:table-row-properties style:min-row-height="0.2638in" fo:keep-together="always"/>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asian="標楷體" fo:color="#000000" fo:font-size="10pt" style:font-size-asian="10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line-height="0.1666in"/>
      <style:text-properties style:font-name-asian="標楷體" fo:color="#000000" fo:font-size="10pt" style:font-size-asian="10pt"/>
    </style:style>
    <style:style style:name="P2160" style:parent-style-name="內文" style:family="paragraph">
      <style:paragraph-properties fo:text-align="center" fo:line-height="0.3472in"/>
    </style:style>
    <style:style style:name="T2161" style:parent-style-name="預設段落字型" style:family="text">
      <style:text-properties style:font-name="標楷體" style:font-name-asian="標楷體" fo:color="#000000" fo:letter-spacing="0.0069in" fo:font-size="20pt" style:font-size-asian="20pt"/>
    </style:style>
    <style:style style:name="P2162" style:parent-style-name="內文" style:family="paragraph">
      <style:paragraph-properties fo:text-align="center"/>
      <style:text-properties style:font-name-asian="標楷體" fo:font-size="10pt" style:font-size-asian="10pt"/>
    </style:style>
    <style:style style:name="P2163" style:parent-style-name="密等" style:family="paragraph">
      <style:paragraph-properties style:snap-to-layout-grid="true" fo:text-align="center"/>
      <style:text-properties fo:font-size="10pt" style:font-size-asian="10pt"/>
    </style:style>
    <style:style style:name="P2164" style:parent-style-name="內文" style:family="paragraph">
      <style:paragraph-properties fo:text-align="center"/>
      <style:text-properties style:font-name-asian="標楷體" fo:font-size="10pt" style:font-size-asian="10pt"/>
    </style:style>
    <style:style style:name="T2165" style:parent-style-name="預設段落字型" style:family="text">
      <style:text-properties style:font-name="標楷體" style:font-name-asian="標楷體" fo:color="#000000" fo:letter-spacing="0.0069in" fo:font-size="20pt" style:font-size-asian="20pt"/>
    </style:style>
    <style:style style:name="P2166" style:parent-style-name="內文" style:family="paragraph">
      <style:paragraph-properties fo:margin-left="3.9965in" fo:text-indent="-0.7479in">
        <style:tab-stops/>
      </style:paragraph-properties>
      <style:text-properties style:font-name-asian="標楷體" fo:color="#000000"/>
    </style:style>
    <style:style style:name="P2167" style:parent-style-name="內文" style:family="paragraph">
      <style:paragraph-properties fo:margin-left="3.9965in" fo:text-indent="-0.7479in">
        <style:tab-stops/>
      </style:paragraph-properties>
      <style:text-properties style:font-name-asian="標楷體" fo:color="#000000"/>
    </style:style>
    <style:style style:name="P2168" style:parent-style-name="內文" style:family="paragraph">
      <style:paragraph-properties fo:margin-left="3.9965in" fo:text-indent="-0.7479in">
        <style:tab-stops/>
      </style:paragraph-properties>
      <style:text-properties style:font-name-asian="標楷體" fo:color="#000000"/>
    </style:style>
    <style:style style:name="P2169" style:parent-style-name="內文" style:family="paragraph">
      <style:paragraph-properties fo:margin-left="3.9965in" fo:text-indent="-0.7479in">
        <style:tab-stops/>
      </style:paragraph-properties>
      <style:text-properties style:font-name-asian="標楷體" fo:color="#000000"/>
    </style:style>
    <style:style style:name="P2170" style:parent-style-name="內文" style:family="paragraph">
      <style:paragraph-properties fo:margin-left="3.9965in" fo:text-indent="-0.7479in">
        <style:tab-stops/>
      </style:paragraph-properties>
      <style:text-properties style:font-name-asian="標楷體" fo:color="#000000"/>
    </style:style>
    <style:style style:name="P2171" style:parent-style-name="內文" style:family="paragraph">
      <style:paragraph-properties fo:margin-bottom="0.125in" fo:line-height="0.3472in" fo:margin-left="1in" fo:text-indent="-1in">
        <style:tab-stops/>
      </style:paragraph-properties>
      <style:text-properties style:font-name-asian="標楷體" fo:color="#000000" fo:font-size="16pt" style:font-size-asian="16pt"/>
    </style:style>
    <style:style style:name="P2172" style:parent-style-name="內文" style:family="paragraph">
      <style:text-properties style:font-name-asian="標楷體" fo:color="#000000"/>
    </style:style>
    <style:style style:name="P2173" style:parent-style-name="內文" style:family="paragraph">
      <style:text-properties style:font-name-asian="標楷體" fo:color="#000000"/>
    </style:style>
    <style:style style:name="P2174" style:parent-style-name="內文" style:family="paragraph">
      <style:text-properties style:font-name-asian="標楷體" fo:color="#000000"/>
    </style:style>
    <style:style style:name="P2175" style:parent-style-name="內文" style:family="paragraph">
      <style:text-properties style:font-name-asian="標楷體" fo:color="#000000"/>
    </style:style>
    <style:style style:name="P2176" style:parent-style-name="內文" style:family="paragraph">
      <style:paragraph-properties fo:margin-left="0.5in" fo:text-indent="-0.5in">
        <style:tab-stops/>
      </style:paragraph-properties>
      <style:text-properties style:font-name-asian="標楷體" fo:color="#000000"/>
    </style:style>
    <style:style style:name="P2177" style:parent-style-name="密等" style:family="paragraph">
      <style:paragraph-properties style:snap-to-layout-grid="true" fo:text-align="justify" fo:line-height="0.2916in" fo:margin-left="0.6666in" fo:text-indent="-0.6666in">
        <style:tab-stops/>
      </style:paragraph-properties>
    </style:style>
    <style:style style:name="T2178" style:parent-style-name="預設段落字型" style:family="text">
      <style:text-properties fo:color="#000000" fo:font-size="16pt" style:font-size-asian="16pt" style:font-size-complex="12pt"/>
    </style:style>
    <style:style style:name="T2179" style:parent-style-name="預設段落字型" style:family="text">
      <style:text-properties fo:color="#000000" fo:font-size="16pt" style:font-size-asian="16pt" style:font-size-complex="12pt"/>
    </style:style>
    <style:style style:name="T2180" style:parent-style-name="預設段落字型" style:family="text">
      <style:text-properties fo:color="#000000" fo:font-size="16pt" style:font-size-asian="16pt" style:font-size-complex="12pt"/>
    </style:style>
    <style:style style:name="T2181" style:parent-style-name="預設段落字型" style:family="text">
      <style:text-properties fo:color="#000000" fo:font-size="16pt" style:font-size-asian="16pt" style:font-size-complex="12pt"/>
    </style:style>
    <style:style style:name="T2182" style:parent-style-name="預設段落字型" style:family="text">
      <style:text-properties fo:color="#000000" fo:font-size="16pt" style:font-size-asian="16pt" style:font-size-complex="12pt"/>
    </style:style>
    <style:style style:name="T2183" style:parent-style-name="預設段落字型" style:family="text">
      <style:text-properties fo:color="#000000" fo:font-size="16pt" style:font-size-asian="16pt" style:font-size-complex="12pt"/>
    </style:style>
    <style:style style:name="T2184" style:parent-style-name="預設段落字型" style:family="text">
      <style:text-properties fo:font-size="16pt" style:font-size-asian="16pt" style:font-size-complex="12pt"/>
    </style:style>
    <style:style style:name="T2185" style:parent-style-name="預設段落字型" style:family="text">
      <style:text-properties fo:color="#000000" fo:font-size="16pt" style:font-size-asian="16pt" style:font-size-complex="12pt"/>
    </style:style>
    <style:style style:name="T2186" style:parent-style-name="預設段落字型" style:family="text">
      <style:text-properties fo:color="#000000" fo:font-size="16pt" style:font-size-asian="16pt" style:font-size-complex="12pt"/>
    </style:style>
    <style:style style:name="T2187" style:parent-style-name="預設段落字型" style:family="text">
      <style:text-properties fo:color="#000000" fo:font-size="16pt" style:font-size-asian="16pt" style:font-size-complex="12pt"/>
    </style:style>
    <style:style style:name="T2188" style:parent-style-name="預設段落字型" style:family="text">
      <style:text-properties fo:color="#000000" fo:font-size="16pt" style:font-size-asian="16pt" style:font-size-complex="12pt"/>
    </style:style>
    <style:style style:name="P2189" style:parent-style-name="密等" style:family="paragraph">
      <style:paragraph-properties style:snap-to-layout-grid="true" fo:text-align="justify" fo:line-height="0.2916in" fo:margin-left="0.6666in" fo:text-indent="-0.6666in">
        <style:tab-stops/>
      </style:paragraph-properties>
      <style:text-properties fo:color="#000000" fo:font-size="16pt" style:font-size-asian="16pt" style:font-size-complex="12pt"/>
    </style:style>
    <style:style style:name="P2190" style:parent-style-name="密等" style:family="paragraph">
      <style:paragraph-properties style:snap-to-layout-grid="true" fo:text-align="justify" fo:line-height="0.2916in" fo:margin-left="0.668in" fo:text-indent="-0.4444in">
        <style:tab-stops/>
      </style:paragraph-properties>
      <style:text-properties fo:color="#000000" fo:font-size="16pt" style:font-size-asian="16pt" style:font-size-complex="12pt"/>
    </style:style>
    <style:style style:name="P2191" style:parent-style-name="密等" style:family="paragraph">
      <style:paragraph-properties style:snap-to-layout-grid="true" fo:text-align="justify" fo:line-height="0.2916in" fo:margin-left="0.668in" fo:text-indent="-0.4444in">
        <style:tab-stops/>
      </style:paragraph-properties>
      <style:text-properties fo:color="#000000" fo:font-size="16pt" style:font-size-asian="16pt" style:font-size-complex="12pt"/>
    </style:style>
    <style:style style:name="P2192" style:parent-style-name="內文" style:family="paragraph">
      <style:paragraph-properties fo:margin-top="0.125in" fo:margin-left="0.5in" fo:text-indent="-0.5in">
        <style:tab-stops/>
      </style:paragraph-properties>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style:style>
    <style:style style:name="P2195" style:parent-style-name="內文" style:family="paragraph">
      <style:paragraph-properties fo:margin-left="0.5in" fo:text-indent="-0.5in">
        <style:tab-stops/>
      </style:paragraph-properties>
      <style:text-properties style:font-name-asian="標楷體" fo:color="#000000"/>
    </style:style>
    <style:style style:name="P2196" style:parent-style-name="內文" style:family="paragraph">
      <style:paragraph-properties fo:margin-left="0.5in" fo:text-indent="-0.5in">
        <style:tab-stops/>
      </style:paragraph-properties>
      <style:text-properties style:font-name-asian="標楷體" fo:color="#000000"/>
    </style:style>
    <style:style style:name="P2197" style:parent-style-name="內文" style:family="paragraph">
      <style:paragraph-properties fo:margin-top="0.1666in"/>
      <style:text-properties style:font-name-asian="標楷體" fo:color="#000000" fo:font-size="18pt" style:font-size-asian="18pt"/>
    </style:style>
    <style:style style:name="P2198"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199"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0"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1"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2"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3"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4"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05" style:parent-style-name="內文" style:family="paragraph">
      <style:paragraph-properties fo:text-align="center" fo:line-height="200%"/>
    </style:style>
    <style:style style:name="T2206" style:parent-style-name="預設段落字型" style:family="text">
      <style:text-properties style:font-name="標楷體" style:font-name-asian="標楷體" fo:color="#000000" fo:letter-spacing="0.0069in" fo:font-size="20pt" style:font-size-asian="20pt"/>
    </style:style>
    <style:style style:name="P2207" style:parent-style-name="內文" style:family="paragraph">
      <style:text-properties style:font-name="標楷體" style:font-name-asian="標楷體" fo:color="#000000"/>
    </style:style>
    <style:style style:name="T2208" style:parent-style-name="預設段落字型" style:family="text">
      <style:text-properties style:font-name="標楷體" style:font-name-asian="標楷體" fo:color="#000000" fo:letter-spacing="0.0069in" fo:font-size="20pt" style:font-size-asian="20pt"/>
    </style:style>
    <style:style style:name="P2209" style:parent-style-name="內文" style:family="paragraph">
      <style:paragraph-properties fo:text-align="center"/>
      <style:text-properties style:font-name-asian="標楷體" fo:font-size="10pt" style:font-size-asian="10pt"/>
    </style:style>
    <style:style style:name="P2210" style:parent-style-name="密等" style:family="paragraph">
      <style:paragraph-properties style:snap-to-layout-grid="true" fo:text-align="center"/>
      <style:text-properties fo:font-size="10pt" style:font-size-asian="10pt"/>
    </style:style>
    <style:style style:name="P2211" style:parent-style-name="內文" style:family="paragraph">
      <style:paragraph-properties fo:text-align="center"/>
      <style:text-properties style:font-name-asian="標楷體" fo:font-size="10pt" style:font-size-asian="10pt"/>
    </style:style>
    <style:style style:name="T2212" style:parent-style-name="預設段落字型" style:family="text">
      <style:text-properties style:font-name="標楷體" style:font-name-asian="標楷體" fo:color="#000000" fo:letter-spacing="0.0069in" fo:font-size="20pt" style:font-size-asian="20pt"/>
    </style:style>
    <style:style style:name="TableColumn2214" style:family="table-column">
      <style:table-column-properties style:column-width="0.7694in"/>
    </style:style>
    <style:style style:name="TableColumn2215" style:family="table-column">
      <style:table-column-properties style:column-width="1.625in"/>
    </style:style>
    <style:style style:name="Table2213" style:family="table">
      <style:table-properties style:width="2.3944in" fo:margin-left="0in" table:align="left"/>
    </style:style>
    <style:style style:name="TableRow2216" style:family="table-row">
      <style:table-row-properties style:min-row-height="0.2215in" fo:keep-together="always"/>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center" fo:line-height="0.1666in"/>
      <style:text-properties style:font-name-asian="標楷體" fo:color="#000000" fo:font-size="10pt" style:font-size-asian="10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line-height="0.1666in"/>
      <style:text-properties style:font-name-asian="標楷體" fo:color="#000000" fo:font-size="10pt" style:font-size-asian="10pt"/>
    </style:style>
    <style:style style:name="TableRow2221" style:family="table-row">
      <style:table-row-properties style:min-row-height="0.2638in" fo:keep-together="always"/>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asian="標楷體" fo:color="#000000" fo:font-size="10pt" style:font-size-asian="10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line-height="0.1666in"/>
      <style:text-properties style:font-name-asian="標楷體" fo:color="#000000" fo:font-size="10pt" style:font-size-asian="10pt"/>
    </style:style>
    <style:style style:name="P2226" style:parent-style-name="內文" style:family="paragraph">
      <style:paragraph-properties style:line-break="normal" fo:text-align="end" fo:line-height="0.1527in"/>
      <style:text-properties style:font-name="標楷體" style:font-name-asian="標楷體" fo:color="#000000" fo:font-size="11pt" style:font-size-asian="11pt" style:font-size-complex="11pt"/>
    </style:style>
    <style:style style:name="P2227" style:parent-style-name="內文" style:family="paragraph">
      <style:paragraph-properties style:line-break="normal" fo:text-align="end" fo:line-height="0.1527in"/>
      <style:text-properties style:font-name="標楷體" style:font-name-asian="標楷體" fo:color="#000000" fo:font-size="11pt" style:font-size-asian="11pt" style:font-size-complex="11pt"/>
    </style:style>
    <style:style style:name="P2228" style:parent-style-name="內文" style:family="paragraph">
      <style:paragraph-properties style:line-break="normal" fo:text-align="end" fo:line-height="0.1527in"/>
      <style:text-properties style:font-name="標楷體" style:font-name-asian="標楷體" fo:color="#000000" fo:font-size="11pt" style:font-size-asian="11pt" style:font-size-complex="11pt"/>
    </style:style>
    <style:style style:name="P2229" style:parent-style-name="內文" style:family="paragraph">
      <style:paragraph-properties style:line-break="normal" fo:text-align="end" fo:line-height="0.1527in"/>
      <style:text-properties style:font-name="標楷體" style:font-name-asian="標楷體" fo:color="#000000" fo:font-size="11pt" style:font-size-asian="11pt" style:font-size-complex="11pt"/>
    </style:style>
    <style:style style:name="P2230" style:parent-style-name="內文" style:family="paragraph">
      <style:paragraph-properties fo:margin-bottom="0.125in" fo:line-height="0.3472in" fo:margin-left="1in" fo:text-indent="-1in">
        <style:tab-stops/>
      </style:paragraph-properties>
      <style:text-properties style:font-name="標楷體" style:font-name-asian="標楷體" fo:color="#000000" fo:font-size="16pt" style:font-size-asian="16pt"/>
    </style:style>
    <style:style style:name="P2231" style:parent-style-name="內文" style:family="paragraph">
      <style:text-properties style:font-name="標楷體" style:font-name-asian="標楷體" fo:color="#000000"/>
    </style:style>
    <style:style style:name="P2232" style:parent-style-name="內文" style:family="paragraph">
      <style:text-properties style:font-name="標楷體" style:font-name-asian="標楷體" fo:color="#000000"/>
    </style:style>
    <style:style style:name="P2233" style:parent-style-name="內文" style:family="paragraph">
      <style:text-properties style:font-name="標楷體" style:font-name-asian="標楷體" fo:color="#000000"/>
    </style:style>
    <style:style style:name="P2234" style:parent-style-name="內文" style:family="paragraph">
      <style:text-properties style:font-name="標楷體" style:font-name-asian="標楷體" fo:color="#000000"/>
    </style:style>
    <style:style style:name="P2235" style:parent-style-name="內文" style:family="paragraph">
      <style:paragraph-properties fo:margin-left="0.5in" fo:text-indent="-0.5in">
        <style:tab-stops/>
      </style:paragraph-properties>
      <style:text-properties style:font-name="標楷體" style:font-name-asian="標楷體" fo:color="#000000"/>
    </style:style>
    <style:style style:name="P2236" style:parent-style-name="密等" style:family="paragraph">
      <style:paragraph-properties style:snap-to-layout-grid="true" fo:text-align="justify" fo:margin-top="0.125in" fo:line-height="0.3055in" fo:margin-left="0.6715in" fo:text-indent="-0.6666in">
        <style:tab-stops>
          <style:tab-stop style:type="left" style:position="0.0784in"/>
        </style:tab-stops>
      </style:paragraph-properties>
      <style:text-properties style:font-name="標楷體" fo:color="#000000" fo:font-size="16pt" style:font-size-asian="16pt" style:font-size-complex="16pt"/>
    </style:style>
    <style:style style:name="P2237" style:parent-style-name="密等" style:family="paragraph">
      <style:paragraph-properties style:snap-to-layout-grid="true" fo:text-align="justify" fo:margin-top="0.125in" fo:line-height="0.3055in" fo:margin-left="0.6666in" fo:text-indent="-0.6666in">
        <style:tab-stops/>
      </style:paragraph-properties>
      <style:text-properties style:font-name="標楷體" fo:color="#000000" fo:font-size="16pt" style:font-size-asian="16pt" style:font-size-complex="16pt"/>
    </style:style>
    <style:style style:name="P2238"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2239"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2240" style:parent-style-name="內文" style:list-style-name="LFO15" style:family="paragraph">
      <style:paragraph-properties fo:text-align="justify" fo:line-height="0.3055in"/>
      <style:text-properties style:font-name="標楷體" style:font-name-asian="標楷體" fo:color="#000000" fo:font-size="16pt" style:font-size-asian="16pt" style:font-size-complex="16pt"/>
    </style:style>
    <style:style style:name="P2241" style:parent-style-name="內文" style:family="paragraph">
      <style:paragraph-properties fo:margin-top="0.25in" fo:margin-left="0.5in" fo:text-indent="-0.5in">
        <style:tab-stops/>
      </style:paragraph-properties>
      <style:text-properties style:font-name="標楷體" style:font-name-asian="標楷體" fo:color="#000000"/>
    </style:style>
    <style:style style:name="P2242" style:parent-style-name="內文" style:family="paragraph">
      <style:paragraph-properties fo:margin-left="0.5in" fo:text-indent="-0.5in">
        <style:tab-stops/>
      </style:paragraph-properties>
      <style:text-properties style:font-name="標楷體" style:font-name-asian="標楷體" fo:color="#000000"/>
    </style:style>
    <style:style style:name="P2243"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44"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45" style:parent-style-name="內文" style:family="paragraph">
      <style:paragraph-properties fo:line-height="0.2222in" fo:margin-left="0.1048in" fo:margin-right="-0.325in" fo:text-indent="-0.4784in">
        <style:tab-stops/>
      </style:paragraph-properties>
      <style:text-properties style:font-name="標楷體" style:font-name-asian="標楷體" fo:color="#000000"/>
    </style:style>
    <style:style style:name="P2246" style:parent-style-name="內文" style:family="paragraph">
      <style:paragraph-properties fo:text-align="center" fo:line-height="0.2222in" fo:margin-left="0.1048in" fo:margin-right="-0.325in" fo:text-indent="-0.4784in">
        <style:tab-stops/>
      </style:paragraph-properties>
    </style:style>
    <style:style style:name="T2247" style:parent-style-name="預設段落字型" style:family="text">
      <style:text-properties style:font-name="標楷體" style:font-name-asian="標楷體" fo:color="#000000"/>
    </style:style>
    <style:style style:name="P2248" style:parent-style-name="內文" style:family="paragraph">
      <style:text-properties style:font-name="標楷體" style:font-name-asian="標楷體" fo:color="#000000"/>
    </style:style>
    <style:style style:name="T2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50" style:parent-style-name="內文" style:family="paragraph">
      <style:paragraph-properties fo:line-height="0.2222in" fo:margin-left="0.2645in" fo:margin-right="-0.325in" fo:text-indent="-0.6381in">
        <style:tab-stops/>
      </style:paragraph-properties>
    </style:style>
    <style:style style:name="T2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52" style:parent-style-name="內文" style:family="paragraph">
      <style:paragraph-properties fo:text-align="justify" fo:line-height="0.1805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style:font-name-complex="新細明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P2260" style:parent-style-name="內文" style:family="paragraph">
      <style:paragraph-properties fo:line-height="0.2222in" fo:margin-left="0.2645in" fo:margin-right="-0.325in" fo:text-indent="-0.6381in">
        <style:tab-stops/>
      </style:paragraph-properties>
    </style:style>
    <style:style style:name="T2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2" style:parent-style-name="內文" style:family="paragraph">
      <style:text-properties style:font-name="標楷體" style:font-name-asian="標楷體"/>
    </style:style>
    <style:style style:name="P2263"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264" style:parent-style-name="內文" style:family="paragraph">
      <style:paragraph-properties fo:line-height="0.2222in" fo:margin-left="0.2645in" fo:margin-right="-0.325in" fo:text-indent="-0.6381in">
        <style:tab-stops/>
      </style:paragraph-properties>
    </style:style>
    <style:style style:name="T2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267" style:parent-style-name="內文" style:family="paragraph">
      <style:paragraph-properties fo:line-height="0.2222in" fo:margin-left="0.2645in" fo:margin-right="-0.325in" fo:text-indent="-0.6381in">
        <style:tab-stops/>
      </style:paragraph-properties>
    </style:style>
    <style:style style:name="T2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70"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27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272"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line-height="0.2222in" fo:margin-left="0.2645in" fo:margin-right="-0.325in" fo:text-indent="-0.6381in">
        <style:tab-stops/>
      </style:paragraph-properties>
    </style:style>
    <style:style style:name="T2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P229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0"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2"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3" style:parent-style-name="內文" style:family="paragraph">
      <style:paragraph-properties fo:line-height="0.2222in" fo:margin-left="0.2645in" fo:margin-right="-0.325in" fo:text-indent="-0.6381in">
        <style:tab-stops/>
      </style:paragraph-properties>
    </style:style>
    <style:style style:name="T2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0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8"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09" style:parent-style-name="內文" style:family="paragraph">
      <style:paragraph-properties fo:line-height="0.2222in" fo:margin-left="0.2645in" fo:margin-right="-0.325in" fo:text-indent="-0.6381in">
        <style:tab-stops/>
      </style:paragraph-properties>
    </style:style>
    <style:style style:name="T2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1" style:parent-style-name="內文" style:family="paragraph">
      <style:paragraph-properties fo:text-align="center"/>
      <style:text-properties style:font-name="標楷體" style:font-name-asian="標楷體"/>
    </style:style>
    <style:style style:name="P2312" style:parent-style-name="內文" style:family="paragraph">
      <style:paragraph-properties fo:text-align="center"/>
      <style:text-properties style:font-name="標楷體" style:font-name-asian="標楷體"/>
    </style:style>
    <style:style style:name="T2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4" style:parent-style-name="內文" style:family="paragraph">
      <style:paragraph-properties fo:text-align="center"/>
      <style:text-properties style:font-name="標楷體" style:font-name-asian="標楷體"/>
    </style:style>
    <style:style style:name="P2315" style:parent-style-name="內文" style:family="paragraph">
      <style:paragraph-properties fo:text-align="center"/>
      <style:text-properties style:font-name="標楷體" style:font-name-asian="標楷體"/>
    </style:style>
    <style:style style:name="T2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center"/>
      <style:text-properties style:font-name="標楷體" style:font-name-asian="標楷體"/>
    </style:style>
    <style:style style:name="P231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0"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2" style:parent-style-name="內文" style:family="paragraph">
      <style:paragraph-properties fo:line-height="0.2222in" fo:margin-left="0.2645in" fo:margin-right="-0.325in" fo:text-indent="-0.6381in">
        <style:tab-stops/>
      </style:paragraph-properties>
    </style:style>
    <style:style style:name="T2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8"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29" style:parent-style-name="內文" style:family="paragraph">
      <style:paragraph-properties fo:line-height="0.2222in" fo:margin-left="0.1048in" fo:margin-right="-0.325in" fo:text-indent="-0.4784in">
        <style:tab-stops/>
      </style:paragraph-properties>
    </style:style>
    <style:style style:name="T2330" style:parent-style-name="預設段落字型" style:family="text">
      <style:text-properties style:font-name="標楷體" style:font-name-asian="標楷體" fo:color="#000000"/>
    </style:style>
    <style:style style:name="P2331" style:parent-style-name="內文" style:family="paragraph">
      <style:paragraph-properties fo:margin-left="0.3097in" fo:text-indent="-0.3097in">
        <style:tab-stops/>
      </style:paragraph-properties>
      <style:text-properties style:font-name="標楷體" style:font-name-asian="標楷體"/>
    </style:style>
    <style:style style:name="P2332" style:parent-style-name="內文" style:family="paragraph">
      <style:paragraph-properties fo:margin-left="0.3097in" fo:text-indent="-0.3097in">
        <style:tab-stops/>
      </style:paragraph-propertie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標楷體" style:font-name-asian="標楷體"/>
    </style:style>
    <style:style style:name="P2338" style:parent-style-name="內文" style:family="paragraph">
      <style:paragraph-properties fo:margin-left="0.3097in" fo:text-indent="-0.3097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41" style:parent-style-name="內文" style:family="paragraph">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P2354"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55"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5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5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58"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5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0"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2"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3"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4"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5"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67" style:parent-style-name="內文" style:family="paragraph">
      <style:paragraph-properties fo:break-before="page" fo:text-align="center"/>
    </style:style>
    <style:style style:name="T2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9" style:parent-style-name="內文" style:family="paragraph">
      <style:text-properties style:font-name="標楷體" style:font-name-asian="標楷體" fo:color="#000000"/>
    </style:style>
    <style:style style:name="T2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1" style:parent-style-name="內文" style:family="paragraph">
      <style:paragraph-properties fo:line-height="0.3333in"/>
    </style:style>
    <style:style style:name="T2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3" style:parent-style-name="內文" style:family="paragraph">
      <style:paragraph-properties fo:text-align="center"/>
      <style:text-properties style:font-name="標楷體" style:font-name-asian="標楷體" fo:font-size="10pt" style:font-size-asian="10pt" style:font-size-complex="10pt"/>
    </style:style>
    <style:style style:name="P2374" style:parent-style-name="內文" style:family="paragraph">
      <style:text-properties style:font-name="標楷體" style:font-name-asian="標楷體" fo:font-size="10pt" style:font-size-asian="10pt" style:font-size-complex="10pt"/>
    </style:style>
    <style:style style:name="T2375"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376" style:parent-style-name="內文" style:family="paragraph">
      <style:paragraph-properties fo:line-height="0.2083in"/>
    </style:style>
    <style:style style:name="T2377" style:parent-style-name="預設段落字型" style:family="text">
      <style:text-properties style:font-name="標楷體" style:font-name-asian="標楷體" fo:font-size="10pt" style:font-size-asian="10pt" style:font-size-complex="10pt"/>
    </style:style>
    <style:style style:name="T2378" style:parent-style-name="預設段落字型" style:family="text">
      <style:text-properties style:font-name="標楷體" style:font-name-asian="標楷體" fo:font-size="10pt" style:font-size-asian="10pt" style:font-size-complex="10pt"/>
    </style:style>
    <style:style style:name="T2379" style:parent-style-name="預設段落字型" style:family="text">
      <style:text-properties style:font-name="標楷體" style:font-name-asian="標楷體" fo:font-size="10pt" style:font-size-asian="10pt" style:font-size-complex="10pt"/>
    </style:style>
    <style:style style:name="T2380" style:parent-style-name="預設段落字型" style:family="text">
      <style:text-properties style:font-name="標楷體" style:font-name-asian="標楷體" fo:font-weight="bold" style:font-weight-asian="bold" fo:font-size="10pt" style:font-size-asian="10pt" style:font-size-complex="10pt"/>
    </style:style>
    <style:style style:name="T2381" style:parent-style-name="預設段落字型" style:family="text">
      <style:text-properties style:font-name="標楷體" style:font-name-asian="標楷體" fo:font-size="10pt" style:font-size-asian="10pt" style:font-size-complex="10pt"/>
    </style:style>
    <style:style style:name="T2382"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383" style:parent-style-name="內文" style:family="paragraph">
      <style:paragraph-properties fo:line-height="0.2083in"/>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weight="bold" style:font-weight-asian="bold" fo:font-size="10pt" style:font-size-asian="10pt" style:font-size-complex="10pt"/>
    </style:style>
    <style:style style:name="T2386" style:parent-style-name="預設段落字型" style:family="text">
      <style:text-properties style:font-name="標楷體" style:font-name-asian="標楷體" fo:font-size="10pt" style:font-size-asian="10pt" style:font-size-complex="10pt"/>
    </style:style>
    <style:style style:name="T2387"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388" style:parent-style-name="內文" style:family="paragraph">
      <style:paragraph-properties fo:line-height="0.2083in"/>
    </style:style>
    <style:style style:name="T2389" style:parent-style-name="預設段落字型" style:family="text">
      <style:text-properties style:font-name="標楷體" style:font-name-asian="標楷體" fo:font-size="10pt" style:font-size-asian="10pt" style:font-size-complex="10pt"/>
    </style:style>
    <style:style style:name="T2390" style:parent-style-name="預設段落字型" style:family="text">
      <style:text-properties style:font-name="標楷體" style:font-name-asian="標楷體" fo:font-size="10pt" style:font-size-asian="10pt" style:font-size-complex="10pt"/>
    </style:style>
    <style:style style:name="T2391" style:parent-style-name="預設段落字型" style:family="text">
      <style:text-properties style:font-name="標楷體" style:font-name-asian="標楷體" fo:font-size="10pt" style:font-size-asian="10pt" style:font-size-complex="10pt"/>
    </style:style>
    <style:style style:name="T2392" style:parent-style-name="預設段落字型" style:family="text">
      <style:text-properties style:font-name="標楷體" style:font-name-asian="標楷體" fo:font-weight="bold" style:font-weight-asian="bold" fo:font-size="10pt" style:font-size-asian="10pt" style:font-size-complex="10pt"/>
    </style:style>
    <style:style style:name="T2393" style:parent-style-name="預設段落字型" style:family="text">
      <style:text-properties style:font-name="標楷體" style:font-name-asian="標楷體" fo:font-size="10pt" style:font-size-asian="10pt" style:font-size-complex="10pt"/>
    </style:style>
    <style:style style:name="P2394"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95" style:parent-style-name="內文" style:family="paragraph">
      <style:paragraph-properties fo:line-height="0.2222in" fo:margin-left="0.2645in" fo:margin-right="-0.325in" fo:text-indent="-0.6381in">
        <style:tab-stops/>
      </style:paragraph-properties>
    </style:style>
    <style:style style:name="T2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9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98"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39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00" style:parent-style-name="內文" style:family="paragraph">
      <style:paragraph-properties fo:line-height="0.2222in" fo:margin-left="0.2645in" fo:margin-right="-0.325in" fo:text-indent="-0.6381in">
        <style:tab-stops/>
      </style:paragraph-properties>
    </style:style>
    <style:style style:name="T2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02" style:parent-style-name="內文" style:family="paragraph">
      <style:paragraph-properties fo:line-height="0.2083in"/>
      <style:text-properties style:font-name="標楷體" style:font-name-asian="標楷體" fo:font-size="10pt" style:font-size-asian="10pt" style:font-size-complex="10pt"/>
    </style:style>
    <style:style style:name="P2403" style:parent-style-name="內文" style:family="paragraph">
      <style:paragraph-properties fo:line-height="0.2083in"/>
    </style:style>
    <style:style style:name="T2404" style:parent-style-name="預設段落字型" style:family="text">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fo:color="#000000" fo:font-size="10pt" style:font-size-asian="10pt" style:font-size-complex="10pt"/>
    </style:style>
    <style:style style:name="P2406" style:parent-style-name="內文" style:family="paragraph">
      <style:paragraph-properties fo:line-height="0.2083in" fo:margin-left="0.1388in" fo:text-indent="-0.1388in">
        <style:tab-stops/>
      </style:paragraph-properties>
    </style:style>
    <style:style style:name="T2407" style:parent-style-name="預設段落字型" style:family="text">
      <style:text-properties style:font-name="標楷體" style:font-name-asian="標楷體" fo:color="#000000" fo:font-size="10pt" style:font-size-asian="10pt" style:font-size-complex="10pt"/>
    </style:style>
    <style:style style:name="T2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3" style:parent-style-name="預設段落字型" style:family="text">
      <style:text-properties style:font-name="標楷體" style:font-name-asian="標楷體" fo:font-size="10pt" style:font-size-asian="10pt" style:font-size-complex="10pt"/>
    </style:style>
    <style:style style:name="T2414" style:parent-style-name="預設段落字型" style:family="text">
      <style:text-properties style:font-name="標楷體" style:font-name-asian="標楷體" fo:font-weight="bold" style:font-weight-asian="bold" fo:font-size="10pt" style:font-size-asian="10pt" style:font-size-complex="10pt"/>
    </style:style>
    <style:style style:name="T2415" style:parent-style-name="預設段落字型" style:family="text">
      <style:text-properties style:font-name="標楷體" style:font-name-asian="標楷體" fo:font-weight="bold" style:font-weight-asian="bold" fo:font-size="10pt" style:font-size-asian="10pt" style:font-size-complex="10pt"/>
    </style:style>
    <style:style style:name="T2416" style:parent-style-name="預設段落字型" style:family="text">
      <style:text-properties style:font-name="標楷體" style:font-name-asian="標楷體" fo:font-weight="bold" style:font-weight-asian="bold" fo:font-size="10pt" style:font-size-asian="10pt" style:font-size-complex="10pt"/>
    </style:style>
    <style:style style:name="P2417" style:parent-style-name="內文" style:family="paragraph">
      <style:paragraph-properties fo:line-height="0.2083in" fo:margin-left="0.1388in" fo:text-indent="-0.1388in">
        <style:tab-stops/>
      </style:paragraph-properties>
    </style:style>
    <style:style style:name="T2418" style:parent-style-name="預設段落字型" style:family="text">
      <style:text-properties style:font-name="標楷體" style:font-name-asian="標楷體" fo:font-size="10pt" style:font-size-asian="10pt" style:font-size-complex="10pt"/>
    </style:style>
    <style:style style:name="T2419" style:parent-style-name="預設段落字型" style:family="text">
      <style:text-properties style:font-name="標楷體" style:font-name-asian="標楷體" fo:font-weight="bold" style:font-weight-asian="bold" fo:font-size="10pt" style:font-size-asian="10pt" style:font-size-complex="10pt"/>
    </style:style>
    <style:style style:name="T2420" style:parent-style-name="預設段落字型" style:family="text">
      <style:text-properties style:font-name="標楷體" style:font-name-asian="標楷體" fo:font-weight="bold" style:font-weight-asian="bold" fo:font-size="10pt" style:font-size-asian="10pt" style:font-size-complex="10pt"/>
    </style:style>
    <style:style style:name="T2421" style:parent-style-name="預設段落字型" style:family="text">
      <style:text-properties style:font-name="標楷體" style:font-name-asian="標楷體" fo:font-weight="bold" style:font-weight-asian="bold" fo:font-size="10pt" style:font-size-asian="10pt" style:font-size-complex="10pt"/>
    </style:style>
    <style:style style:name="T2422" style:parent-style-name="預設段落字型" style:family="text">
      <style:text-properties style:font-name="標楷體" style:font-name-asian="標楷體" fo:font-weight="bold" style:font-weight-asian="bold" fo:font-size="10pt" style:font-size-asian="10pt" style:font-size-complex="10pt"/>
    </style:style>
    <style:style style:name="T2423" style:parent-style-name="預設段落字型" style:family="text">
      <style:text-properties style:font-name="標楷體" style:font-name-asian="標楷體" fo:font-size="10pt" style:font-size-asian="10pt" style:font-size-complex="10pt"/>
    </style:style>
    <style:style style:name="T2424" style:parent-style-name="預設段落字型" style:family="text">
      <style:text-properties style:font-name="標楷體" style:font-name-asian="標楷體" fo:font-size="10pt" style:font-size-asian="10pt" style:font-size-complex="10pt"/>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weight="bold" style:font-weight-asian="bold"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weight="bold" style:font-weight-asian="bold"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weight="bold" style:font-weight-asian="bold" fo:font-size="10pt" style:font-size-asian="10pt" style:font-size-complex="10pt"/>
    </style:style>
    <style:style style:name="T2433"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434" style:parent-style-name="內文" style:family="paragraph">
      <style:paragraph-properties fo:line-height="0.2083in"/>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asian="標楷體" fo:font-size="10pt" style:font-size-asian="10pt" style:font-size-complex="10pt"/>
    </style:style>
    <style:style style:name="T2438" style:parent-style-name="預設段落字型" style:family="text">
      <style:text-properties style:font-name-asian="標楷體" fo:font-size="10pt" style:font-size-asian="10pt" style:font-size-complex="10pt"/>
    </style:style>
    <style:style style:name="T2439" style:parent-style-name="預設段落字型" style:family="text">
      <style:text-properties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2447" style:parent-style-name="預設段落字型" style:family="text">
      <style:text-properties style:font-name="標楷體" style:font-name-asian="標楷體" fo:font-size="10pt" style:font-size-asian="10pt" style:font-size-complex="10pt"/>
    </style:style>
    <style:style style:name="T2448" style:parent-style-name="預設段落字型" style:family="text">
      <style:text-properties style:font-name="標楷體" style:font-name-asian="標楷體" fo:font-size="10pt" style:font-size-asian="10pt" style:font-size-complex="10pt"/>
    </style:style>
    <style:style style:name="T2449" style:parent-style-name="預設段落字型" style:family="text">
      <style:text-properties style:font-name="標楷體" style:font-name-asian="標楷體" fo:font-size="10pt" style:font-size-asian="10pt" style:font-size-complex="10pt"/>
    </style:style>
    <style:style style:name="T2450" style:parent-style-name="預設段落字型" style:family="text">
      <style:text-properties style:font-name="標楷體" style:font-name-asian="標楷體" fo:font-weight="bold" style:font-weight-asian="bold" fo:font-size="10pt" style:font-size-asian="10pt" style:font-size-complex="10pt"/>
    </style:style>
    <style:style style:name="P245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52" style:parent-style-name="內文" style:family="paragraph">
      <style:paragraph-properties fo:line-height="0.2222in" fo:margin-left="0.2645in" fo:margin-right="-0.325in" fo:text-indent="-0.6381in">
        <style:tab-stops/>
      </style:paragraph-properties>
    </style:style>
    <style:style style:name="T24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54"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55" style:parent-style-name="內文" style:family="paragraph">
      <style:paragraph-properties fo:line-height="0.2222in" fo:margin-left="0.2645in" fo:margin-right="-0.325in" fo:text-indent="-0.6381in">
        <style:tab-stops/>
      </style:paragraph-properties>
    </style:style>
    <style:style style:name="T2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57" style:parent-style-name="內文" style:family="paragraph">
      <style:paragraph-properties fo:line-height="0.2222in" fo:margin-left="0.2645in" fo:margin-right="-0.325in" fo:text-indent="-0.6381in">
        <style:tab-stops/>
      </style:paragraph-properties>
    </style:style>
    <style:style style:name="T2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9" style:parent-style-name="預設段落字型" style:family="text">
      <style:text-properties style:font-name="標楷體" style:font-name-asian="標楷體" fo:font-size="10pt" style:font-size-asian="10pt" style:font-size-complex="10pt"/>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color="#000000"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T2469" style:parent-style-name="預設段落字型" style:family="text">
      <style:text-properties style:font-name="標楷體" style:font-name-asian="標楷體" fo:font-size="10pt" style:font-size-asian="10pt" style:font-size-complex="10pt"/>
    </style:style>
    <style:style style:name="T2470" style:parent-style-name="soar" style:family="text">
      <style:text-properties style:font-name="標楷體" style:font-name-asian="標楷體" fo:font-size="10pt" style:font-size-asian="10pt" style:font-size-complex="10pt"/>
    </style:style>
    <style:style style:name="T2471" style:parent-style-name="預設段落字型" style:family="text">
      <style:text-properties style:font-name="標楷體" style:font-name-asian="標楷體" fo:font-size="10pt" style:font-size-asian="10pt" style:font-size-complex="10pt"/>
    </style:style>
    <style:style style:name="T2472" style:parent-style-name="預設段落字型" style:family="text">
      <style:text-properties style:font-name="標楷體" style:font-name-asian="標楷體" fo:font-size="10pt" style:font-size-asian="10pt" style:font-size-complex="10pt"/>
    </style:style>
    <style:style style:name="P2473"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74"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75"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7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7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478" style:parent-style-name="內文" style:family="paragraph">
      <style:paragraph-properties fo:line-height="0.2222in" fo:margin-left="0.2645in" fo:margin-right="-0.325in" fo:text-indent="-0.6381in">
        <style:tab-stops/>
      </style:paragraph-properties>
    </style:style>
    <style:style style:name="T2479"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480" style:parent-style-name="內文" style:family="paragraph">
      <style:paragraph-properties fo:margin-left="0.1388in" fo:text-indent="-0.1388in">
        <style:tab-stops/>
      </style:paragraph-properties>
    </style:style>
    <style:style style:name="T2481" style:parent-style-name="預設段落字型" style:family="text">
      <style:text-properties style:font-name="標楷體" style:font-name-asian="標楷體" fo:font-size="10pt" style:font-size-asian="10pt" style:font-size-complex="10pt"/>
    </style:style>
    <style:style style:name="T2482" style:parent-style-name="預設段落字型" style:family="text">
      <style:text-properties style:font-name="標楷體" style:font-name-asian="標楷體" fo:font-size="10pt" style:font-size-asian="10pt" style:font-size-complex="10pt"/>
    </style:style>
    <style:style style:name="T2483" style:parent-style-name="預設段落字型" style:family="text">
      <style:text-properties style:font-name="標楷體" style:font-name-asian="標楷體" fo:font-size="10pt" style:font-size-asian="10pt" style:font-size-complex="10pt"/>
    </style:style>
    <style:style style:name="T2484" style:parent-style-name="預設段落字型" style:family="text">
      <style:text-properties style:font-name="標楷體" style:font-name-asian="標楷體" fo:font-size="10pt" style:font-size-asian="10pt" style:font-size-complex="10pt"/>
    </style:style>
    <style:style style:name="T2485" style:parent-style-name="預設段落字型" style:family="text">
      <style:text-properties style:font-name="標楷體" style:font-name-asian="標楷體"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T2488" style:parent-style-name="預設段落字型" style:family="text">
      <style:text-properties style:font-name-asian="標楷體" fo:font-size="10pt" style:font-size-asian="10pt" style:font-size-complex="10pt"/>
    </style:style>
    <style:style style:name="T2489" style:parent-style-name="預設段落字型" style:family="text">
      <style:text-properties style:font-name="標楷體" style:font-name-asian="標楷體" fo:font-size="10pt" style:font-size-asian="10pt" style:font-size-complex="10pt"/>
    </style:style>
    <style:style style:name="P2490" style:parent-style-name="內文" style:family="paragraph">
      <style:paragraph-properties fo:margin-left="0.1388in" fo:text-indent="-0.1388in">
        <style:tab-stops/>
      </style:paragraph-properties>
    </style:style>
    <style:style style:name="T2491" style:parent-style-name="預設段落字型" style:family="text">
      <style:text-properties style:font-name="標楷體" style:font-name-asian="標楷體" fo:font-size="10pt" style:font-size-asian="10pt" style:font-size-complex="10pt"/>
    </style:style>
    <style:style style:name="T2492" style:parent-style-name="預設段落字型" style:family="text">
      <style:text-properties style:font-name="標楷體" style:font-name-asian="標楷體" fo:font-weight="bold" style:font-weight-asian="bold" fo:font-size="10pt" style:font-size-asian="10pt" style:font-size-complex="10pt"/>
    </style:style>
    <style:style style:name="T2493" style:parent-style-name="預設段落字型" style:family="text">
      <style:text-properties style:font-name-asian="標楷體" fo:font-weight="bold" style:font-weight-asian="bold" fo:font-size="10pt" style:font-size-asian="10pt" style:font-size-complex="10pt"/>
    </style:style>
    <style:style style:name="T2494" style:parent-style-name="預設段落字型" style:family="text">
      <style:text-properties style:font-name-asian="標楷體" fo:font-weight="bold" style:font-weight-asian="bold" fo:font-size="10pt" style:font-size-asian="10pt" style:font-size-complex="10pt"/>
    </style:style>
    <style:style style:name="T2495" style:parent-style-name="預設段落字型" style:family="text">
      <style:text-properties style:font-name-asian="標楷體" fo:font-weight="bold" style:font-weight-asian="bold"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0pt" style:font-size-asian="10pt" style:font-size-complex="10pt"/>
    </style:style>
    <style:style style:name="T2497" style:parent-style-name="預設段落字型" style:family="text">
      <style:text-properties style:font-name="標楷體" style:font-name-asian="標楷體" fo:font-size="10pt" style:font-size-asian="10pt" style:font-size-complex="10pt"/>
    </style:style>
    <style:style style:name="T2498" style:parent-style-name="預設段落字型" style:family="text">
      <style:text-properties style:font-name="標楷體" style:font-name-asian="標楷體" fo:font-weight="bold" style:font-weight-asian="bold" fo:font-size="10pt" style:font-size-asian="10pt" style:font-size-complex="10pt"/>
    </style:style>
    <style:style style:name="T2499" style:parent-style-name="預設段落字型" style:family="text">
      <style:text-properties style:font-name="標楷體" style:font-name-asian="標楷體" fo:font-size="10pt" style:font-size-asian="10pt" style:font-size-complex="10pt"/>
    </style:style>
    <style:style style:name="T2500" style:parent-style-name="預設段落字型" style:family="text">
      <style:text-properties style:font-name="標楷體" style:font-name-asian="標楷體" fo:font-size="10pt" style:font-size-asian="10pt" style:font-size-complex="10pt"/>
    </style:style>
    <style:style style:name="T2501" style:parent-style-name="預設段落字型" style:family="text">
      <style:text-properties style:font-name="標楷體" style:font-name-asian="標楷體" fo:font-size="10pt" style:font-size-asian="10pt" style:font-size-complex="10pt"/>
    </style:style>
    <style:style style:name="T2502" style:parent-style-name="預設段落字型" style:family="text">
      <style:text-properties style:font-name="標楷體" style:font-name-asian="標楷體" fo:font-weight="bold" style:font-weight-asian="bold" fo:font-size="10pt" style:font-size-asian="10pt" style:font-size-complex="10pt"/>
    </style:style>
    <style:style style:name="P2503"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04" style:parent-style-name="內文" style:family="paragraph">
      <style:paragraph-properties fo:line-height="0.2222in" fo:margin-left="0.2645in" fo:margin-right="-0.325in" fo:text-indent="-0.6381in">
        <style:tab-stops/>
      </style:paragraph-properties>
    </style:style>
    <style:style style:name="T2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0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07" style:parent-style-name="內文" style:family="paragraph">
      <style:paragraph-properties fo:line-height="0.2222in" fo:margin-left="0.2645in" fo:margin-right="-0.325in" fo:text-indent="-0.6381in">
        <style:tab-stops/>
      </style:paragraph-properties>
    </style:style>
    <style:style style:name="T2508"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509" style:parent-style-name="內文" style:family="paragraph">
      <style:paragraph-properties fo:line-height="0.2083in" fo:margin-left="0.3937in" fo:margin-right="0.3625in">
        <style:tab-stops/>
      </style:paragraph-properties>
    </style:style>
    <style:style style:name="T2510" style:parent-style-name="soar" style:family="text">
      <style:text-properties style:font-name="標楷體" style:font-name-asian="標楷體" fo:font-size="10pt" style:font-size-asian="10pt" style:font-size-complex="10pt"/>
    </style:style>
    <style:style style:name="T2511" style:parent-style-name="soar" style:family="text">
      <style:text-properties style:font-name="標楷體" style:font-name-asian="標楷體" fo:font-size="10pt" style:font-size-asian="10pt" style:font-size-complex="10pt"/>
    </style:style>
    <style:style style:name="T2512" style:parent-style-name="soar" style:family="text">
      <style:text-properties style:font-name="標楷體" style:font-name-asian="標楷體" fo:font-size="10pt" style:font-size-asian="10pt" style:font-size-complex="10pt"/>
    </style:style>
    <style:style style:name="T2513" style:parent-style-name="soar" style:family="text">
      <style:text-properties style:font-name="標楷體" style:font-name-asian="標楷體" fo:font-size="10pt" style:font-size-asian="10pt" style:font-size-complex="10pt"/>
    </style:style>
    <style:style style:name="T2514" style:parent-style-name="soar" style:family="text">
      <style:text-properties style:font-name="標楷體" style:font-name-asian="標楷體" fo:font-size="10pt" style:font-size-asian="10pt" style:font-size-complex="10pt"/>
    </style:style>
    <style:style style:name="T2515" style:parent-style-name="預設段落字型" style:family="text">
      <style:text-properties style:font-name="標楷體" style:font-name-asian="標楷體" fo:font-size="10pt" style:font-size-asian="10pt" style:font-size-complex="10pt"/>
    </style:style>
    <style:style style:name="P2516"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17" style:parent-style-name="內文" style:family="paragraph">
      <style:paragraph-properties fo:line-height="0.2222in" fo:margin-left="0.2645in" fo:margin-right="-0.325in" fo:text-indent="-0.6381in">
        <style:tab-stops/>
      </style:paragraph-properties>
    </style:style>
    <style:style style:name="T2518"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51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20" style:parent-style-name="內文" style:family="paragraph">
      <style:paragraph-properties fo:line-height="0.2222in" fo:margin-left="0.2645in" fo:margin-right="-0.325in" fo:text-indent="-0.6381in">
        <style:tab-stops/>
      </style:paragraph-properties>
    </style:style>
    <style:style style:name="T2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22"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23" style:parent-style-name="內文" style:family="paragraph">
      <style:paragraph-properties fo:line-height="0.2222in" fo:margin-left="0.2645in" fo:margin-right="-0.325in" fo:text-indent="-0.6381in">
        <style:tab-stops/>
      </style:paragraph-properties>
    </style:style>
    <style:style style:name="T2524"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525" style:parent-style-name="內文" style:family="paragraph">
      <style:paragraph-properties fo:line-height="0.2083in" fo:margin-left="0.3937in" fo:margin-right="0.3625in">
        <style:tab-stops/>
      </style:paragraph-properties>
      <style:text-properties style:font-name="標楷體" style:font-name-asian="標楷體" fo:font-size="10pt" style:font-size-asian="10pt" style:font-size-complex="10pt"/>
    </style:style>
    <style:style style:name="P2526" style:parent-style-name="內文" style:family="paragraph">
      <style:paragraph-properties fo:line-height="0.2222in" fo:margin-left="0.2645in" fo:margin-right="-0.325in" fo:text-indent="-0.6381in">
        <style:tab-stops/>
      </style:paragraph-properties>
    </style:style>
    <style:style style:name="T2527"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528" style:parent-style-name="內文" style:family="paragraph">
      <style:paragraph-properties fo:line-height="0.2083in" fo:margin-left="0.1541in" fo:text-indent="-0.1388in">
        <style:tab-stops/>
      </style:paragraph-properties>
    </style:style>
    <style:style style:name="T2529" style:parent-style-name="預設段落字型" style:family="text">
      <style:text-properties style:font-name="標楷體" style:font-name-asian="標楷體" fo:font-size="10pt" style:font-size-asian="10pt" style:font-size-complex="10pt"/>
    </style:style>
    <style:style style:name="T2530" style:parent-style-name="預設段落字型" style:family="text">
      <style:text-properties style:font-name="標楷體" style:font-name-asian="標楷體" fo:font-size="10pt" style:font-size-asian="10pt" style:font-size-complex="10pt"/>
    </style:style>
    <style:style style:name="T2531" style:parent-style-name="預設段落字型" style:family="text">
      <style:text-properties style:font-name="標楷體" style:font-name-asian="標楷體" fo:font-weight="bold" style:font-weight-asian="bold" fo:font-size="10pt" style:font-size-asian="10pt" style:font-size-complex="10pt"/>
    </style:style>
    <style:style style:name="T2532" style:parent-style-name="預設段落字型" style:family="text">
      <style:text-properties style:font-name="標楷體" style:font-name-asian="標楷體" fo:font-weight="bold" style:font-weight-asian="bold" fo:font-size="10pt" style:font-size-asian="10pt" style:font-size-complex="10pt"/>
    </style:style>
    <style:style style:name="T2533" style:parent-style-name="預設段落字型" style:family="text">
      <style:text-properties style:font-name="標楷體" style:font-name-asian="標楷體" fo:font-weight="bold" style:font-weight-asian="bold" fo:font-size="10pt" style:font-size-asian="10pt" style:font-size-complex="10pt"/>
    </style:style>
    <style:style style:name="T2534" style:parent-style-name="預設段落字型" style:family="text">
      <style:text-properties style:font-name="標楷體" style:font-name-asian="標楷體" fo:font-size="10pt" style:font-size-asian="10pt" style:font-size-complex="10pt"/>
    </style:style>
    <style:style style:name="T2535" style:parent-style-name="預設段落字型" style:family="text">
      <style:text-properties style:font-name="標楷體" style:font-name-asian="標楷體" fo:font-weight="bold" style:font-weight-asian="bold" fo:font-size="10pt" style:font-size-asian="10pt" style:font-size-complex="10pt"/>
    </style:style>
    <style:style style:name="T2536" style:parent-style-name="預設段落字型" style:family="text">
      <style:text-properties style:font-name="標楷體" style:font-name-asian="標楷體" fo:font-size="10pt" style:font-size-asian="10pt" style:font-size-complex="10pt"/>
    </style:style>
    <style:style style:name="P2537" style:parent-style-name="內文" style:family="paragraph">
      <style:paragraph-properties fo:line-height="0.2083in" fo:margin-left="0.1555in" fo:text-indent="-0.1388in">
        <style:tab-stops/>
      </style:paragraph-properties>
    </style:style>
    <style:style style:name="T2538" style:parent-style-name="預設段落字型" style:family="text">
      <style:text-properties style:font-name="標楷體" style:font-name-asian="標楷體" fo:font-size="10pt" style:font-size-asian="10pt" style:font-size-complex="10pt"/>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標楷體" style:font-name-asian="標楷體" fo:font-weight="bold" style:font-weight-asian="bold"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style>
    <style:style style:name="T2542" style:parent-style-name="預設段落字型" style:family="text">
      <style:text-properties style:font-name="標楷體" style:font-name-asian="標楷體" fo:font-size="10pt" style:font-size-asian="10pt" style:font-size-complex="10pt"/>
    </style:style>
    <style:style style:name="T2543" style:parent-style-name="預設段落字型" style:family="text">
      <style:text-properties style:font-name="標楷體" style:font-name-asian="標楷體" fo:font-size="10pt" style:font-size-asian="10pt" style:font-size-complex="10pt"/>
    </style:style>
    <style:style style:name="T2544" style:parent-style-name="預設段落字型" style:family="text">
      <style:text-properties style:font-name="標楷體" style:font-name-asian="標楷體" fo:font-size="10pt" style:font-size-asian="10pt" style:font-size-complex="10pt"/>
    </style:style>
    <style:style style:name="P2545" style:parent-style-name="內文" style:family="paragraph">
      <style:paragraph-properties fo:line-height="0.2222in" fo:margin-left="0.2645in" fo:margin-right="-0.325in" fo:text-indent="-0.6381in">
        <style:tab-stops/>
      </style:paragraph-properties>
    </style:style>
    <style:style style:name="T2546" style:parent-style-name="預設段落字型" style:family="text">
      <style:text-properties style:font-name="標楷體" style:font-name-asian="標楷體" fo:font-weight="bold" style:font-weight-asian="bold" fo:color="#000000" fo:font-size="16pt" style:font-size-asian="16pt" style:font-size-complex="16pt" fo:language="en" fo:country="US" style:language-asian="zh" style:country-asian="TW"/>
    </style:style>
    <style:style style:name="P2547"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48" style:parent-style-name="內文" style:family="paragraph">
      <style:paragraph-properties fo:line-height="0.2222in" fo:margin-left="0.2645in" fo:margin-right="-0.325in" fo:text-indent="-0.6381in">
        <style:tab-stops/>
      </style:paragraph-properties>
    </style:style>
    <style:style style:name="T2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50" style:parent-style-name="內文" style:family="paragraph">
      <style:paragraph-properties fo:line-height="0.2222in" fo:margin-left="0.2645in" fo:margin-right="-0.325in" fo:text-indent="-0.6381in">
        <style:tab-stops/>
      </style:paragraph-properties>
    </style:style>
    <style:style style:name="T2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52" style:parent-style-name="內文" style:family="paragraph">
      <style:paragraph-properties fo:line-height="0.2083in"/>
    </style:style>
    <style:style style:name="T2553" style:parent-style-name="預設段落字型" style:family="text">
      <style:text-properties style:font-name="標楷體" style:font-name-asian="標楷體" fo:font-size="10pt" style:font-size-asian="10pt" style:font-size-complex="10pt"/>
    </style:style>
    <style:style style:name="T2554" style:parent-style-name="預設段落字型" style:family="text">
      <style:text-properties style:font-name="標楷體" style:font-name-asian="標楷體" fo:font-size="10pt" style:font-size-asian="10pt" style:font-size-complex="10pt"/>
    </style:style>
    <style:style style:name="T2555" style:parent-style-name="預設段落字型" style:family="text">
      <style:text-properties style:font-name="標楷體" style:font-name-asian="標楷體" fo:font-size="10pt" style:font-size-asian="10pt" style:font-size-complex="10pt"/>
    </style:style>
    <style:style style:name="T2556" style:parent-style-name="預設段落字型" style:family="text">
      <style:text-properties style:font-name="標楷體" style:font-name-asian="標楷體" fo:font-size="10pt" style:font-size-asian="10pt" style:font-size-complex="10pt"/>
    </style:style>
    <style:style style:name="T2557" style:parent-style-name="預設段落字型" style:family="text">
      <style:text-properties style:font-name="標楷體" style:font-name-asian="標楷體" fo:font-size="10pt" style:font-size-asian="10pt" style:font-size-complex="10pt"/>
    </style:style>
    <style:style style:name="T2558" style:parent-style-name="預設段落字型" style:family="text">
      <style:text-properties style:font-name="標楷體" style:font-name-asian="標楷體" fo:font-size="10pt" style:font-size-asian="10pt" style:font-size-complex="10pt"/>
    </style:style>
    <style:style style:name="T2559" style:parent-style-name="預設段落字型" style:family="text">
      <style:text-properties style:font-name="標楷體" style:font-name-asian="標楷體" fo:font-size="10pt" style:font-size-asian="10pt" style:font-size-complex="10pt"/>
    </style:style>
    <style:style style:name="T2560" style:parent-style-name="預設段落字型" style:family="text">
      <style:text-properties style:font-name="標楷體" style:font-name-asian="標楷體" style:font-name-complex="MS Mincho" fo:font-size="10pt" style:font-size-asian="10pt" style:font-size-complex="10pt"/>
    </style:style>
    <style:style style:name="T2561" style:parent-style-name="預設段落字型" style:family="text">
      <style:text-properties style:font-name="標楷體" style:font-name-asian="標楷體" fo:font-size="10pt" style:font-size-asian="10pt" style:font-size-complex="10pt"/>
    </style:style>
    <style:style style:name="T2562" style:parent-style-name="預設段落字型" style:family="text">
      <style:text-properties style:font-name="標楷體" style:font-name-asian="標楷體" fo:font-size="10pt" style:font-size-asian="10pt" style:font-size-complex="10pt"/>
    </style:style>
    <style:style style:name="T2563" style:parent-style-name="預設段落字型" style:family="text">
      <style:text-properties style:font-name="標楷體" style:font-name-asian="標楷體" fo:font-weight="bold" style:font-weight-asian="bold" fo:font-size="10pt" style:font-size-asian="10pt" style:font-size-complex="10pt"/>
    </style:style>
    <style:style style:name="T2564" style:parent-style-name="預設段落字型" style:family="text">
      <style:text-properties style:font-name="標楷體" style:font-name-asian="標楷體" style:font-name-complex="細明體" fo:font-weight="bold" style:font-weight-asian="bold" fo:font-size="10pt" style:font-size-asian="10pt" style:font-size-complex="10pt"/>
    </style:style>
    <style:style style:name="T2565"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2566" style:parent-style-name="預設段落字型" style:family="text">
      <style:text-properties style:font-name="標楷體" style:font-name-asian="標楷體" fo:font-size="10pt" style:font-size-asian="10pt" style:font-size-complex="10pt"/>
    </style:style>
    <style:style style:name="T2567" style:parent-style-name="預設段落字型" style:family="text">
      <style:text-properties style:font-name="標楷體" style:font-name-asian="標楷體" style:font-name-complex="MS Mincho" fo:font-size="10pt" style:font-size-asian="10pt" style:font-size-complex="10pt"/>
    </style:style>
    <style:style style:name="T2568" style:parent-style-name="預設段落字型" style:family="text">
      <style:text-properties style:font-name="標楷體" style:font-name-asian="標楷體" fo:font-size="10pt" style:font-size-asian="10pt" style:font-size-complex="10pt"/>
    </style:style>
    <style:style style:name="T2569" style:parent-style-name="預設段落字型" style:family="text">
      <style:text-properties style:font-name="標楷體" style:font-name-asian="標楷體" fo:font-size="10pt" style:font-size-asian="10pt" style:font-size-complex="10pt"/>
    </style:style>
    <style:style style:name="T2570" style:parent-style-name="預設段落字型" style:family="text">
      <style:text-properties style:font-name="標楷體" style:font-name-asian="標楷體" style:font-name-complex="MS Mincho" fo:font-size="10pt" style:font-size-asian="10pt" style:font-size-complex="10pt"/>
    </style:style>
    <style:style style:name="T2571" style:parent-style-name="預設段落字型" style:family="text">
      <style:text-properties style:font-name="標楷體" style:font-name-asian="標楷體" fo:font-weight="bold" style:font-weight-asian="bold" fo:font-size="10pt" style:font-size-asian="10pt" style:font-size-complex="10pt"/>
    </style:style>
    <style:style style:name="T2572" style:parent-style-name="預設段落字型" style:family="text">
      <style:text-properties style:font-name="標楷體" style:font-name-asian="標楷體" fo:font-weight="bold" style:font-weight-asian="bold" fo:font-size="10pt" style:font-size-asian="10pt" style:font-size-complex="10pt"/>
    </style:style>
    <style:style style:name="T2573" style:parent-style-name="預設段落字型" style:family="text">
      <style:text-properties style:font-name="標楷體" style:font-name-asian="標楷體" fo:font-weight="bold" style:font-weight-asian="bold" fo:font-size="10pt" style:font-size-asian="10pt" style:font-size-complex="10pt"/>
    </style:style>
    <style:style style:name="T2574" style:parent-style-name="預設段落字型" style:family="text">
      <style:text-properties style:font-name="標楷體" style:font-name-asian="標楷體" fo:font-weight="bold" style:font-weight-asian="bold" fo:font-size="10pt" style:font-size-asian="10pt" style:font-size-complex="10pt"/>
    </style:style>
    <style:style style:name="T2575" style:parent-style-name="預設段落字型" style:family="text">
      <style:text-properties style:font-name="標楷體" style:font-name-asian="標楷體" fo:font-weight="bold" style:font-weight-asian="bold" fo:font-size="10pt" style:font-size-asian="10pt" style:font-size-complex="10pt"/>
    </style:style>
    <style:style style:name="T2576" style:parent-style-name="預設段落字型" style:family="text">
      <style:text-properties style:font-name="標楷體" style:font-name-asian="標楷體" fo:font-weight="bold" style:font-weight-asian="bold" fo:font-size="10pt" style:font-size-asian="10pt" style:font-size-complex="10pt"/>
    </style:style>
    <style:style style:name="T2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2578"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79"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80"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81"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P2582" style:parent-style-name="內文" style:family="paragraph">
      <style:paragraph-properties fo:line-height="0.2222in" fo:margin-left="0.2645in" fo:margin-right="-0.325in" fo:text-indent="-0.6381in">
        <style:tab-stops/>
      </style:paragraph-properties>
      <style:text-properties style:font-name="標楷體" style:font-name-asian="標楷體" fo:font-weight="bold" style:font-weight-asian="bold" fo:color="#000000" fo:font-size="16pt" style:font-size-asian="16pt" style:font-size-complex="16pt"/>
    </style:style>
    <style:style style:name="TableColumn2584" style:family="table-column">
      <style:table-column-properties style:column-width="0.9055in"/>
    </style:style>
    <style:style style:name="TableColumn2585" style:family="table-column">
      <style:table-column-properties style:column-width="0.9861in"/>
    </style:style>
    <style:style style:name="TableColumn2586" style:family="table-column">
      <style:table-column-properties style:column-width="0.5604in"/>
    </style:style>
    <style:style style:name="TableColumn2587" style:family="table-column">
      <style:table-column-properties style:column-width="1.2in"/>
    </style:style>
    <style:style style:name="TableColumn2588" style:family="table-column">
      <style:table-column-properties style:column-width="0.7013in"/>
    </style:style>
    <style:style style:name="TableColumn2589" style:family="table-column">
      <style:table-column-properties style:column-width="0.6805in"/>
    </style:style>
    <style:style style:name="TableColumn2590" style:family="table-column">
      <style:table-column-properties style:column-width="0.7229in"/>
    </style:style>
    <style:style style:name="TableColumn2591" style:family="table-column">
      <style:table-column-properties style:column-width="0.0951in"/>
    </style:style>
    <style:style style:name="TableColumn2592" style:family="table-column">
      <style:table-column-properties style:column-width="0.6201in"/>
    </style:style>
    <style:style style:name="TableColumn2593" style:family="table-column">
      <style:table-column-properties style:column-width="0.7166in"/>
    </style:style>
    <style:style style:name="Table2583" style:family="table">
      <style:table-properties style:width="7.1888in" fo:margin-left="0in" table:align="left"/>
    </style:style>
    <style:style style:name="TableRow2594" style:family="table-row">
      <style:table-row-properties style:min-row-height="0.4298in"/>
    </style:style>
    <style:style style:name="TableCell25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597" style:family="table-row">
      <style:table-row-properties style:min-row-height="0.3979in"/>
    </style:style>
    <style:style style:name="TableCell259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標楷體" style:font-name-asian="標楷體" fo:color="#000000" fo:font-size="13pt" style:font-size-asian="13pt" style:font-size-complex="13pt"/>
    </style:style>
    <style:style style:name="P26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0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09" style:family="table-row">
      <style:table-row-properties style:min-row-height="0.284in"/>
    </style:style>
    <style:style style:name="P2610" style:parent-style-name="內文" style:family="paragraph">
      <style:paragraph-properties fo:text-align="center"/>
      <style:text-properties style:font-name="標楷體" style:font-name-asian="標楷體" fo:color="#000000" fo:font-size="13pt" style:font-size-asian="13pt" style:font-size-complex="13pt"/>
    </style:style>
    <style:style style:name="P2611" style:parent-style-name="內文" style:family="paragraph">
      <style:paragraph-properties fo:text-align="center"/>
      <style:text-properties style:font-name="標楷體" style:font-name-asian="標楷體" fo:color="#000000" fo:font-size="13pt" style:font-size-asian="13pt" style:font-size-complex="13pt"/>
    </style:style>
    <style:style style:name="P2612" style:parent-style-name="內文" style:family="paragraph">
      <style:paragraph-properties fo:text-align="center"/>
      <style:text-properties style:font-name="標楷體" style:font-name-asian="標楷體" fo:color="#000000" fo:font-size="13pt" style:font-size-asian="13pt" style:font-size-complex="13pt"/>
    </style:style>
    <style:style style:name="P26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1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18" style:family="table-row">
      <style:table-row-properties/>
    </style:style>
    <style:style style:name="P2619" style:parent-style-name="內文" style:family="paragraph">
      <style:paragraph-properties fo:text-align="center"/>
      <style:text-properties style:font-name="標楷體" style:font-name-asian="標楷體" fo:color="#000000" fo:font-size="13pt" style:font-size-asian="13pt" style:font-size-complex="13pt"/>
    </style:style>
    <style:style style:name="P2620" style:parent-style-name="內文" style:family="paragraph">
      <style:paragraph-properties fo:text-align="center"/>
      <style:text-properties style:font-name="標楷體" style:font-name-asian="標楷體" fo:color="#000000" fo:font-size="13pt" style:font-size-asian="13pt" style:font-size-complex="13pt"/>
    </style:style>
    <style:style style:name="P2621" style:parent-style-name="內文" style:family="paragraph">
      <style:paragraph-properties fo:text-align="center"/>
      <style:text-properties style:font-name="標楷體" style:font-name-asian="標楷體" fo:color="#000000" fo:font-size="13pt" style:font-size-asian="13pt" style:font-size-complex="13pt"/>
    </style:style>
    <style:style style:name="P2622" style:parent-style-name="內文" style:family="paragraph">
      <style:paragraph-properties fo:text-align="center"/>
      <style:text-properties style:font-name="標楷體" style:font-name-asian="標楷體" fo:color="#000000" fo:font-size="13pt" style:font-size-asian="13pt" style:font-size-complex="13pt"/>
    </style:style>
    <style:style style:name="P26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fo:color="#000000" fo:font-size="13pt" style:font-size-asian="13pt" style:font-size-complex="13pt"/>
    </style:style>
    <style:style style:name="P26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text-properties style:font-name="標楷體" style:font-name-asian="標楷體" fo:color="#000000" fo:font-size="13pt" style:font-size-asian="13pt" style:font-size-complex="13pt"/>
    </style:style>
    <style:style style:name="P26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34" style:family="table-row">
      <style:table-row-properties style:min-row-height="0.4777in"/>
    </style:style>
    <style:style style:name="TableCell2635"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638" style:parent-style-name="內文" style:family="paragraph">
      <style:text-properties style:font-name="標楷體" style:font-name-asian="標楷體" fo:color="#000000" fo:font-size="13pt" style:font-size-asian="13pt" style:font-size-complex="13pt"/>
    </style:style>
    <style:style style:name="TableCell2639" style:family="table-cell">
      <style:table-cell-properties fo:border="0.0069in solid #000000" fo:background-color="#E6E6E6"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1"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3"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5" style:family="table-cell">
      <style:table-cell-properties fo:border="0.0069in solid #000000" fo:background-color="#E6E6E6"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7" style:family="table-cell">
      <style:table-cell-properties fo:border="0.0069in solid #000000" fo:background-color="#E6E6E6"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49" style:family="table-cell">
      <style:table-cell-properties fo:border="0.0069in solid #000000" fo:background-color="#E6E6E6"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5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53" style:family="table-row">
      <style:table-row-properties style:min-row-height="0.4847in"/>
    </style:style>
    <style:style style:name="TableCell26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7" style:parent-style-name="內文" style:family="paragraph">
      <style:text-properties style:font-name="標楷體" style:font-name-asian="標楷體" fo:color="#000000" fo:font-size="13pt" style:font-size-asian="13pt" style:font-size-complex="13pt"/>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72" style:family="table-row">
      <style:table-row-properties style:min-row-height="0.3701in"/>
    </style:style>
    <style:style style:name="TableCell267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674" style:parent-style-name="預設段落字型" style:family="text">
      <style:text-properties style:font-name="標楷體" style:font-name-asian="標楷體" fo:color="#000000" fo:font-size="13pt" style:font-size-asian="13pt" style:font-size-complex="13pt"/>
    </style:style>
    <style:style style:name="T2675" style:parent-style-name="預設段落字型" style:family="text">
      <style:text-properties style:font-name="標楷體" style:font-name-asian="標楷體" fo:color="#000000" fo:font-size="13pt" style:font-size-asian="13pt" style:font-size-complex="13pt"/>
    </style:style>
    <style:style style:name="T2676" style:parent-style-name="預設段落字型" style:family="text">
      <style:text-properties style:font-name="標楷體" style:font-name-asian="標楷體" fo:color="#000000" fo:font-size="13pt" style:font-size-asian="13pt" style:font-size-complex="13pt"/>
    </style:style>
    <style:style style:name="T26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color="#000000" fo:font-size="13pt" style:font-size-asian="13pt" style:font-size-complex="13pt"/>
    </style:style>
    <style:style style:name="TableRow2683" style:family="table-row">
      <style:table-row-properties style:min-row-height="0.3888in"/>
    </style:style>
    <style:style style:name="TableCell26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2687" style:parent-style-name="預設段落字型" style:family="text">
      <style:text-properties style:font-name="標楷體" style:font-name-asian="標楷體" fo:font-size="13pt" style:font-size-asian="13pt" style:font-size-complex="13pt"/>
    </style:style>
    <style:style style:name="T2688" style:parent-style-name="預設段落字型" style:family="text">
      <style:text-properties style:font-name="標楷體" style:font-name-asian="標楷體" fo:font-size="13pt" style:font-size-asian="13pt" style:font-size-complex="13pt"/>
    </style:style>
    <style:style style:name="T2689" style:parent-style-name="預設段落字型" style:family="text">
      <style:text-properties style:font-name="標楷體" style:font-name-asian="標楷體" fo:font-size="13pt" style:font-size-asian="13pt" style:font-size-complex="13pt"/>
    </style:style>
    <style:style style:name="T2690" style:parent-style-name="預設段落字型" style:family="text">
      <style:text-properties style:font-name="標楷體" style:font-name-asian="標楷體" fo:color="#000000" fo:font-size="13pt" style:font-size-asian="13pt" style:font-size-complex="13pt"/>
    </style:style>
    <style:style style:name="TableCell26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9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9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color="#000000" fo:font-size="13pt" style:font-size-asian="13pt" style:font-size-complex="13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707" style:parent-style-name="內文" style:family="paragraph">
      <style:text-properties style:font-name="標楷體" style:font-name-asian="標楷體" fo:color="#000000"/>
    </style:style>
    <style:style style:name="T270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10" style:parent-style-name="內文" style:family="paragraph">
      <style:text-properties style:font-name="標楷體" style:font-name-asian="標楷體" fo:color="#000000" fo:font-size="13pt" style:font-size-asian="13pt" style:font-size-complex="13pt"/>
    </style:style>
    <style:style style:name="TableColumn2712" style:family="table-column">
      <style:table-column-properties style:column-width="1.2805in"/>
    </style:style>
    <style:style style:name="TableColumn2713" style:family="table-column">
      <style:table-column-properties style:column-width="3.15in"/>
    </style:style>
    <style:style style:name="TableColumn2714" style:family="table-column">
      <style:table-column-properties style:column-width="2.7562in"/>
    </style:style>
    <style:style style:name="Table2711" style:family="table">
      <style:table-properties style:width="7.1868in" fo:margin-left="0in" table:align="center"/>
    </style:style>
    <style:style style:name="TableRow2715" style:family="table-row">
      <style:table-row-properties/>
    </style:style>
    <style:style style:name="TableCell27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18" style:family="table-row">
      <style:table-row-properties style:min-row-height="0.4972in"/>
    </style:style>
    <style:style style:name="TableCell27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color="#000000" fo:font-size="13pt" style:font-size-asian="13pt" style:font-size-complex="13pt"/>
    </style:style>
    <style:style style:name="T2724" style:parent-style-name="預設段落字型" style:family="text">
      <style:text-properties style:font-name="標楷體" style:font-name-asian="標楷體" fo:color="#000000"/>
    </style:style>
    <style:style style:name="TableCell272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27" style:family="table-row">
      <style:table-row-properties style:min-row-height="0.5187in"/>
    </style:style>
    <style:style style:name="TableCell2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34" style:family="table-row">
      <style:table-row-properties style:min-row-height="0.4868in"/>
    </style:style>
    <style:style style:name="TableCell2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41" style:family="table-row">
      <style:table-row-properties style:min-row-height="0.4847in"/>
    </style:style>
    <style:style style:name="TableCell27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48" style:family="table-row">
      <style:table-row-properties style:min-row-height="0.4819in"/>
    </style:style>
    <style:style style:name="TableCell27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55" style:family="table-row">
      <style:table-row-properties style:min-row-height="0.4881in"/>
    </style:style>
    <style:style style:name="TableCell2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62" style:family="table-row">
      <style:table-row-properties style:min-row-height="0.3145in"/>
    </style:style>
    <style:style style:name="TableCell27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64" style:parent-style-name="內文" style:family="paragraph">
      <style:text-properties style:font-name="標楷體" style:font-name-asian="標楷體" fo:color="#000000" fo:font-size="13pt" style:font-size-asian="13pt" style:font-size-complex="13pt"/>
    </style:style>
    <style:style style:name="TableRow2765" style:family="table-row">
      <style:table-row-properties style:min-row-height="0.468in"/>
    </style:style>
    <style:style style:name="TableCell27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fo:color="#000000" fo:font-size="13pt" style:font-size-asian="13pt" style:font-size-complex="13pt"/>
    </style:style>
    <style:style style:name="T2772" style:parent-style-name="預設段落字型" style:family="text">
      <style:text-properties style:font-name="標楷體" style:font-name-asian="標楷體" fo:color="#000000" fo:font-size="13pt" style:font-size-asian="13pt" style:font-size-complex="13pt"/>
    </style:style>
    <style:style style:name="T27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75" style:parent-style-name="預設段落字型" style:family="text">
      <style:text-properties style:font-name="標楷體" style:font-name-asian="標楷體" fo:font-size="13pt" style:font-size-asian="13pt" style:font-size-complex="13pt"/>
    </style:style>
    <style:style style:name="T2776" style:parent-style-name="預設段落字型" style:family="text">
      <style:text-properties style:font-name="標楷體" style:font-name-asian="標楷體" fo:font-weight="bold" style:font-weight-asian="bold" fo:font-size="13pt" style:font-size-asian="13pt" style:font-size-complex="13pt"/>
    </style:style>
    <style:style style:name="P2777" style:parent-style-name="內文" style:family="paragraph">
      <style:paragraph-properties fo:line-height="0.25in"/>
      <style:text-properties fo:color="#000000"/>
    </style:style>
    <style:style style:name="TableColumn2779" style:family="table-column">
      <style:table-column-properties style:column-width="1.1243in" style:use-optimal-column-width="false"/>
    </style:style>
    <style:style style:name="TableColumn2780" style:family="table-column">
      <style:table-column-properties style:column-width="1.3034in" style:use-optimal-column-width="false"/>
    </style:style>
    <style:style style:name="TableColumn2781" style:family="table-column">
      <style:table-column-properties style:column-width="0.9451in" style:use-optimal-column-width="false"/>
    </style:style>
    <style:style style:name="TableColumn2782" style:family="table-column">
      <style:table-column-properties style:column-width="0.0458in" style:use-optimal-column-width="false"/>
    </style:style>
    <style:style style:name="TableColumn2783" style:family="table-column">
      <style:table-column-properties style:column-width="1.1138in" style:use-optimal-column-width="false"/>
    </style:style>
    <style:style style:name="TableColumn2784" style:family="table-column">
      <style:table-column-properties style:column-width="2.2145in" style:use-optimal-column-width="false"/>
    </style:style>
    <style:style style:name="Table2778" style:family="table">
      <style:table-properties style:width="6.7472in" fo:margin-left="0in" table:align="left"/>
    </style:style>
    <style:style style:name="TableRow2785" style:family="table-row">
      <style:table-row-properties style:min-row-height="0.8083in" style:use-optimal-row-height="false"/>
    </style:style>
    <style:style style:name="TableCell27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87" style:parent-style-name="內文" style:family="paragraph">
      <style:paragraph-properties style:punctuation-wrap="simple" style:text-autospace="none" style:snap-to-layout-grid="false" fo:text-align="start" style:line-height-at-least="0in"/>
      <style:text-properties style:font-name="標楷體" style:font-name-asian="標楷體" fo:font-weight="bold" style:font-weight-asian="bold" fo:color="#000000" fo:font-size="17pt" style:font-size-asian="17pt" style:font-size-complex="17pt"/>
    </style:style>
    <style:style style:name="TableRow2788" style:family="table-row">
      <style:table-row-properties style:min-row-height="0.6291in" style:use-optimal-row-height="false" fo:keep-together="always"/>
    </style:style>
    <style:style style:name="TableCell27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793"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7" style:parent-style-name="內文" style:family="paragraph">
      <style:paragraph-properties style:punctuation-wrap="simple" style:text-autospace="none" style:snap-to-layout-grid="false" style:line-height-at-least="0in"/>
    </style:style>
    <style:style style:name="T2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fo:color="#000000" fo:font-size="14pt" style:font-size-asian="14pt" style:font-size-complex="14pt"/>
    </style:style>
    <style:style style:name="TableRow2804" style:family="table-row">
      <style:table-row-properties style:min-row-height="0.6291in" style:use-optimal-row-height="false" fo:keep-together="always"/>
    </style:style>
    <style:style style:name="TableCell28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style:punctuation-wrap="simple" style:text-autospace="none" style:snap-to-layout-grid="false" fo:text-align="start" style:line-height-at-least="0in"/>
      <style:text-properties style:font-name="標楷體"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813"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Row2814" style:family="table-row">
      <style:table-row-properties style:min-row-height="0.6291in" style:use-optimal-row-height="false" fo:keep-together="always"/>
    </style:style>
    <style:style style:name="TableCell28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2"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P2823"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2824" style:family="table-row">
      <style:table-row-properties style:min-row-height="0.6291in" style:use-optimal-row-height="false" fo:keep-together="always"/>
    </style:style>
    <style:style style:name="TableCell2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82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9"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2830" style:family="table-row">
      <style:table-row-properties style:min-row-height="0.6291in" style:use-optimal-row-height="false" fo:keep-together="always"/>
    </style:style>
    <style:style style:name="TableCell28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4"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2835" style:family="table-row">
      <style:table-row-properties style:min-row-height="0.6291in" style:use-optimal-row-height="false" fo:keep-together="always"/>
    </style:style>
    <style:style style:name="TableCell28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838"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0"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2841" style:family="table-row">
      <style:table-row-properties style:min-row-height="0.6291in" style:use-optimal-row-height="false" fo:keep-together="always"/>
    </style:style>
    <style:style style:name="TableCell2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5"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P2846"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P2847"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P2848" style:parent-style-name="內文" style:family="paragraph">
      <style:paragraph-properties style:punctuation-wrap="simple" style:text-autospace="none" style:snap-to-layout-grid="false" style:line-height-at-least="0in"/>
      <style:text-properties style:font-name="標楷體" style:font-name-asian="標楷體" fo:color="#000000" fo:font-size="14pt" style:font-size-asian="14pt" style:font-size-complex="14pt"/>
    </style:style>
    <style:style style:name="TableRow2849" style:family="table-row">
      <style:table-row-properties style:min-row-height="0.609in" style:use-optimal-row-height="false" fo:keep-together="always"/>
    </style:style>
    <style:style style:name="TableCell2850" style:family="table-cell">
      <style:table-cell-properties fo:border-top="0.0312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2851"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852"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53" style:family="table-cell">
      <style:table-cell-properties fo:border-top="0.0312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2854"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Cell28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6"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57" style:family="table-cell">
      <style:table-cell-properties fo:border-top="0.0312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8"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Row2859" style:family="table-row">
      <style:table-row-properties style:min-row-height="0.3763in" style:use-optimal-row-height="false" fo:keep-together="always"/>
    </style:style>
    <style:style style:name="P2860"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P2861"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6pt" style:font-size-asian="16pt" style:font-size-complex="16pt"/>
    </style:style>
    <style:style style:name="TableCell2862"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2863" style:parent-style-name="內文" style:family="paragraph">
      <style:paragraph-properties style:punctuation-wrap="simple" style:text-autospace="none" style:snap-to-layout-grid="false" fo:text-align="start" style:line-height-at-least="0in"/>
      <style:text-properties style:font-name="標楷體" style:font-name-asian="標楷體" fo:color="#000000" fo:font-size="14pt" style:font-size-asian="14pt" style:font-size-complex="14pt"/>
    </style:style>
    <style:style style:name="TableCell2864" style:family="table-cell">
      <style:table-cell-properties fo:border-top="0.0069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65" style:parent-style-name="內文" style:family="paragraph">
      <style:paragraph-properties style:punctuation-wrap="simple" style:text-autospace="none" style:snap-to-layout-grid="false" fo:text-align="start" style:line-height-at-least="0in"/>
    </style:style>
    <style:style style:name="T28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color="#000000" fo:font-size="14pt" style:font-size-asian="14pt" style:font-size-complex="14pt"/>
    </style:style>
    <style:style style:name="P2872" style:parent-style-name="內文" style:family="paragraph">
      <style:paragraph-properties fo:line-height="0.3055in" fo:margin-left="0.5833in" fo:text-indent="-0.3791in">
        <style:tab-stops/>
      </style:paragraph-properties>
    </style:style>
    <style:style style:name="T2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74" style:parent-style-name="內文" style:family="paragraph">
      <style:text-properties style:font-name="標楷體" style:font-name-asian="標楷體" fo:color="#000000"/>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graphic-properties style:wrap="run-through" style:run-through="foreground" draw:fill="none" draw:stroke="solid" svg:stroke-width="0.01042in" svg:stroke-color="#000000" draw:marker-end="a262"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draw:marker-end="a264" svg:stroke-opacity="100%" draw:stroke-linejoin="round" style:horizontal-rel="paragraph" style:vertical-rel="paragraph" style:horizontal-pos="from-left" style:vertical-pos="from-top"/>
    </style:style>
    <style:style style:family="graphic" style:name="a2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1">
      <style:graphic-properties style:wrap="run-through" style:run-through="foreground" draw:fill="none" draw:stroke="solid" svg:stroke-width="0.01042in" svg:stroke-color="#000000" draw:marker-end="a32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3">
      <style:graphic-properties style:wrap="run-through" style:run-through="foreground" draw:fill="none" draw:stroke="solid" svg:stroke-width="0.01042in" svg:stroke-color="#000000" draw:marker-end="a322"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none" draw:stroke="solid" svg:stroke-width="0.01042in" svg:stroke-color="#000000" draw:marker-end="a324" svg:stroke-opacity="100%" draw:stroke-linejoin="round" style:horizontal-rel="paragraph" style:vertical-rel="paragraph" style:horizontal-pos="from-left" style:vertical-pos="from-top"/>
    </style:style>
    <style:style style:family="graphic" style:name="a3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none" draw:stroke="solid" svg:stroke-width="0.01042in" svg:stroke-color="#000000" draw:marker-end="a328" svg:stroke-opacity="100%" draw:stroke-linejoin="round"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1042in" svg:stroke-color="#000000" draw:marker-end="a269" svg:stroke-opacity="100%" draw:stroke-linejoin="round" style:horizontal-rel="paragraph" style:vertical-rel="paragraph" style:horizontal-pos="from-left" style:vertical-pos="from-top"/>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000000" draw:marker-end="a276" svg:stroke-opacity="100%" draw:stroke-linejoin="round" style:horizontal-rel="paragraph" style:vertical-rel="paragraph" style:horizontal-pos="from-left" style:vertical-pos="from-top"/>
    </style:style>
    <style:style style:family="graphic" style:name="a2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2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foreground" draw:fill="none" draw:stroke="solid" svg:stroke-width="0.01042in" svg:stroke-color="#000000" draw:marker-end="a338"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dash" draw:stroke-dash="a123" svg:stroke-width="0.01042in" svg:stroke-color="#000000" svg:stroke-opacity="100%" draw:stroke-linejoin="round" svg:stroke-linecap="round"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2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foreground" draw:fill="none" draw:stroke="solid" svg:stroke-width="0.01042in" svg:stroke-color="#000000" draw:marker-end="a282"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foreground" draw:fill="none" draw:stroke="dash" draw:stroke-dash="a284"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000000" draw:marker-end="a287"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foreground" draw:fill="none" draw:stroke="solid" svg:stroke-width="0.01042in" svg:stroke-color="#000000" draw:marker-end="a342" svg:stroke-opacity="100%" draw:stroke-linejoin="round" style:horizontal-rel="paragraph" style:vertical-rel="paragraph" style:horizontal-pos="from-left" style:vertical-pos="from-top"/>
    </style:style>
    <style:style style:family="graphic" style:name="a3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dash" draw:stroke-dash="a400" svg:stroke-width="0.01042in" svg:stroke-color="#000000" svg:stroke-opacity="100%" draw:stroke-linejoin="round" svg:stroke-linecap="round"/>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style:wrap="run-through" style:run-through="foreground" draw:fill="none" draw:stroke="solid" svg:stroke-width="0.01042in" svg:stroke-color="#000000" draw:marker-end="a347"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dash" draw:stroke-dash="a402" svg:stroke-width="0.01042in" svg:stroke-color="#000000" svg:stroke-opacity="100%" draw:stroke-linejoin="round" svg:stroke-linecap="round"/>
    </style:style>
    <style:style style:family="graphic" style:name="a3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dash" draw:stroke-dash="a404" svg:stroke-width="0.01042in" svg:stroke-color="#000000" svg:stroke-opacity="100%" draw:stroke-linejoin="round" svg:stroke-linecap="round"/>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dash" draw:stroke-dash="a406" svg:stroke-width="0.01042in" svg:stroke-color="#000000" svg:stroke-opacity="100%" draw:stroke-linejoin="round" svg:stroke-linecap="round"/>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408">
      <style:graphic-properties style:wrap="run-through" style:run-through="foreground" style:horizontal-rel="paragraph" style:vertical-rel="paragraph" style:horizontal-pos="from-left" style:vertical-pos="from-top"/>
    </style:style>
    <style:style style:family="graphic" style:name="a4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dash" draw:stroke-dash="a92"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1042in" svg:stroke-color="#000000" svg:stroke-opacity="100%" draw:stroke-linejoin="round" svg:stroke-linecap="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draw:marker-end="a289" svg:stroke-opacity="100%" draw:stroke-linejoin="round" style:horizontal-rel="paragraph" style:vertical-rel="paragraph" style:horizontal-pos="from-left" style:vertical-pos="from-top"/>
    </style:style>
    <style:style style:family="graphic" style:name="a2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7">
      <style:graphic-properties draw:fill="none" draw:stroke="solid" svg:stroke-width="0.01042in" svg:stroke-color="#000000" draw:marker-start="a295" draw:marker-end="a296" svg:stroke-opacity="100%" draw:stroke-linejoin="round"/>
    </style:style>
    <style:style style:family="graphic" style:name="a351">
      <style:graphic-properties style:wrap="run-through" style:run-through="foreground" draw:fill="none" draw:stroke="solid" svg:stroke-width="0.01042in" svg:stroke-color="#000000" draw:marker-end="a350" svg:stroke-opacity="100%" draw:stroke-linejoin="round" style:horizontal-rel="paragraph" style:vertical-rel="paragraph" style:horizontal-pos="from-left" style:vertical-pos="from-top"/>
    </style:style>
    <style:style style:family="graphic" style:name="a298">
      <style:graphic-properties style:wrap="run-through" style:run-through="foreg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dash" draw:stroke-dash="a412" svg:stroke-width="0.01042in" svg:stroke-color="#000000" svg:stroke-opacity="100%" draw:stroke-linejoin="round" style:horizontal-rel="paragraph" style:vertical-rel="paragraph" style:horizontal-pos="from-left" style:vertical-pos="from-top"/>
    </style:style>
    <style:style style:family="graphic" style:name="a3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style:wrap="run-through" style:run-through="foreground" draw:fill="none" draw:stroke="solid" svg:stroke-width="0.01042in" svg:stroke-color="#000000" draw:marker-end="a414"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graphic-properties style:wrap="run-through" style:run-through="foreground" draw:fill="none" draw:stroke="solid" svg:stroke-width="0.01042in" svg:stroke-color="#000000" draw:marker-end="a416"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4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4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2">
      <style:graphic-properties draw:fill="none" draw:stroke="dash" draw:stroke-dash="a361" svg:stroke-width="0.01042in" svg:stroke-color="#000000" svg:stroke-opacity="100%" draw:stroke-linejoin="round" svg:stroke-linecap="round"/>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64">
      <style:graphic-properties draw:fill="none" draw:stroke="dash" draw:stroke-dash="a363" svg:stroke-width="0.01042in" svg:stroke-color="#000000" svg:stroke-opacity="100%" draw:stroke-linejoin="round" svg:stroke-linecap="round"/>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66">
      <style:graphic-properties draw:fill="none" draw:stroke="dash" draw:stroke-dash="a365" svg:stroke-width="0.01042in" svg:stroke-color="#000000" svg:stroke-opacity="100%" draw:stroke-linejoin="round" svg:stroke-linecap="round"/>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style:wrap="run-through" style:run-through="foreground" draw:fill="none" draw:stroke="solid" svg:stroke-width="0.01042in" svg:stroke-color="#000000" draw:marker-end="a420" svg:stroke-opacity="100%" draw:stroke-linejoin="round"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dash" draw:stroke-dash="a367" svg:stroke-width="0.01042in" svg:stroke-color="#000000" svg:stroke-opacity="100%" draw:stroke-linejoin="round" svg:stroke-linecap="round"/>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3">
      <style:graphic-properties style:wrap="run-through" style:run-through="foreground" draw:fill="none" draw:stroke="solid" svg:stroke-width="0.01042in" svg:stroke-color="#000000" draw:marker-end="a422" svg:stroke-opacity="100%" draw:stroke-linejoin="round" style:horizontal-rel="paragraph" style:vertical-rel="paragraph" style:horizontal-pos="from-left" style:vertical-pos="from-top"/>
    </style:style>
    <style:style style:family="graphic" style:name="a369">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run-through" style:run-through="foreground" draw:fill="none" draw:stroke="solid" svg:stroke-width="0.01042in" svg:stroke-color="#000000" draw:marker-end="a42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4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draw:marker-start="a153" draw:marker-end="a154" svg:stroke-opacity="100%" draw:stroke-linejoin="round"/>
    </style:style>
    <style:style style:family="graphic" style:name="a4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svg:stroke-opacity="100%" draw:stroke-linejoin="round"/>
    </style:style>
    <style:style style:family="graphic" style:name="a4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draw:marker-end="a210" svg:stroke-opacity="100%" draw:stroke-linejoin="round" style:horizontal-rel="paragraph" style:vertical-rel="paragraph" style:horizontal-pos="from-left" style:vertical-pos="from-top"/>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foreground"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2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foreground" draw:fill="none" draw:stroke="solid" svg:stroke-width="0.01042in" svg:stroke-color="#000000" draw:marker-end="a217" svg:stroke-opacity="100%" draw:stroke-linejoin="round" style:horizontal-rel="paragraph" style:vertical-rel="paragraph" style:horizontal-pos="from-left" style:vertical-pos="from-top"/>
    </style:style>
    <style:style style:family="graphic" style:name="a2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5">
      <style:graphic-properties draw:fill="none" draw:stroke="dash" draw:stroke-dash="a374" svg:stroke-width="0.01042in" svg:stroke-color="#000000" svg:stroke-opacity="100%" draw:stroke-linejoin="round" svg:stroke-linecap="round"/>
    </style:style>
    <style:style style:family="graphic" style:name="a430">
      <style:graphic-properties style:wrap="run-through" style:run-through="foreground" draw:fill="none" draw:stroke="solid" svg:stroke-width="0.01042in" svg:stroke-color="#000000" draw:marker-end="a42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377">
      <style:graphic-properties draw:fill="none" draw:stroke="dash" draw:stroke-dash="a376" svg:stroke-width="0.01042in" svg:stroke-color="#000000" svg:stroke-opacity="100%" draw:stroke-linejoin="round" svg:stroke-linecap="round"/>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foreground" draw:fill="none" draw:stroke="solid" svg:stroke-width="0.01042in" svg:stroke-color="#000000" draw:marker-end="a431"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dash" draw:stroke-dash="a378" svg:stroke-width="0.01042in" svg:stroke-color="#000000" svg:stroke-opacity="100%" draw:stroke-linejoin="round" svg:stroke-linecap="round"/>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draw:fill="none" draw:stroke="solid" svg:stroke-width="0.01042in" svg:stroke-color="#000000" draw:marker-end="a433"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4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16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dash" draw:stroke-dash="a166" svg:stroke-width="0.01042in" svg:stroke-color="#000000" svg:stroke-opacity="100%" draw:stroke-linejoin="round" style:horizontal-rel="paragraph" style:vertical-rel="paragraph" style:horizontal-pos="from-left" style:vertical-pos="from-top"/>
    </style:style>
    <style:style style:family="graphic" style:name="a4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1042in" svg:stroke-color="#000000" draw:marker-end="a223" svg:stroke-opacity="100%" draw:stroke-linejoin="round" style:horizontal-rel="paragraph" style:vertical-rel="paragraph" style:horizontal-pos="from-left" style:vertical-pos="from-top"/>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9">
      <style:graphic-properties draw:fill="none" draw:stroke="solid" svg:stroke-width="0.01042in" svg:stroke-color="#000000" draw:marker-start="a227" draw:marker-end="a228" svg:stroke-opacity="100%" draw:stroke-linejoin="round"/>
    </style:style>
    <style:style style:family="graphic" style:name="a381">
      <style:graphic-properties draw:fill="none" draw:stroke="dash" draw:stroke-dash="a380" svg:stroke-width="0.01042in" svg:stroke-color="#000000" svg:stroke-opacity="100%" draw:stroke-linejoin="round" svg:stroke-linecap="round"/>
    </style:style>
    <style:style style:family="graphic" style:name="a382">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4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88">
      <style:graphic-properties draw:fill="none" draw:stroke="dash" draw:stroke-dash="a387" svg:stroke-width="0.01042in" svg:stroke-color="#000000" svg:stroke-opacity="100%" draw:stroke-linejoin="round" svg:stroke-linecap="round"/>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draw:marker-end="a44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dash" draw:stroke-dash="a172" svg:stroke-width="0.01042in" svg:stroke-color="#000000" svg:stroke-opacity="100%" draw:stroke-linejoin="round" style:horizontal-rel="paragraph" style:vertical-rel="paragraph" style:horizontal-pos="from-left" style:vertical-pos="from-top"/>
    </style:style>
    <style:style style:family="graphic" style:name="a4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44" svg:stroke-width="0.01736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042in" svg:stroke-color="#000000" svg:stroke-opacity="100%" draw:stroke-linejoin="round"/>
    </style:style>
    <style:style style:family="graphic" style:name="a448">
      <style:graphic-properties style:wrap="run-through" style:run-through="foreground" draw:fill="none" draw:stroke="dash" draw:stroke-dash="a447" svg:stroke-width="0.01042in" svg:stroke-color="#000000" svg:stroke-opacity="100%" draw:stroke-linejoin="round" svg:stroke-linecap="round" style:horizontal-rel="paragraph" style:vertical-rel="paragraph" style:horizontal-pos="from-left" style:vertical-pos="from-top"/>
    </style:style>
    <style:style style:family="graphic" style:name="a177">
      <style:graphic-properties style:wrap="run-through" style:run-through="foreground" draw:fill="none" draw:stroke="dash" draw:stroke-dash="a176" svg:stroke-width="0.01042in" svg:stroke-color="#000000" svg:stroke-opacity="100%" draw:stroke-linejoin="round" svg:stroke-linecap="round" style:horizontal-rel="paragraph" style:vertical-rel="paragraph" style:horizontal-pos="from-left" style:vertical-pos="from-top"/>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foreground" draw:fill="none" draw:stroke="dash" draw:stroke-dash="a237" svg:stroke-width="0.01042in" svg:stroke-color="#000000" svg:stroke-opacity="100%" draw:stroke-linejoin="round" style:horizontal-rel="paragraph" style:vertical-rel="paragraph" style:horizontal-pos="from-left" style:vertical-pos="from-top"/>
    </style:style>
    <style:style style:family="graphic" style:name="a390">
      <style:graphic-properties draw:fill="none" draw:stroke="dash" draw:stroke-dash="a389" svg:stroke-width="0.01042in" svg:stroke-color="#000000" svg:stroke-opacity="100%" draw:stroke-linejoin="round" svg:stroke-linecap="round"/>
    </style:style>
    <style:style style:family="graphic" style:name="a392">
      <style:graphic-properties draw:fill="none" draw:stroke="dash" draw:stroke-dash="a391" svg:stroke-width="0.01042in" svg:stroke-color="#000000" svg:stroke-opacity="100%" draw:stroke-linejoin="round" svg:stroke-linecap="round"/>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394">
      <style:graphic-properties draw:fill="none" draw:stroke="dash" draw:stroke-dash="a393" svg:stroke-width="0.01042in" svg:stroke-color="#000000" svg:stroke-opacity="100%" draw:stroke-linejoin="round" svg:stroke-linecap="round"/>
    </style:style>
    <style:style style:family="graphic" style:name="a395">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1042in" svg:stroke-color="#000000" svg:stroke-opacity="100%" draw:stroke-linejoin="round" svg:stroke-linecap="round" style:horizontal-rel="paragraph" style:vertical-rel="paragraph" style:horizontal-pos="from-left" style:vertical-pos="from-top"/>
    </style:style>
    <style:style style:family="graphic" style:name="a450">
      <style:graphic-properties style:wrap="run-through" style:run-through="foreground" draw:fill="none" draw:stroke="solid" svg:stroke-width="0.01042in" svg:stroke-color="#000000" draw:marker-end="a449" svg:stroke-opacity="100%" draw:stroke-linejoin="round" style:horizontal-rel="paragraph" style:vertical-rel="paragraph" style:horizontal-pos="from-left" style:vertical-pos="from-top"/>
    </style:style>
    <style:style style:family="graphic" style:name="a3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3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52" svg:stroke-width="0.01736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455">
      <style:graphic-properties style:wrap="run-through" style:run-through="foreground" draw:fill="none" draw:stroke="solid" svg:stroke-width="0.01042in" svg:stroke-color="#000000" draw:marker-end="a454"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4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foreground" draw:fill="none" draw:stroke="dash" draw:stroke-dash="a457" svg:stroke-width="0.01042in" svg:stroke-color="#000000" svg:stroke-opacity="100%" draw:stroke-linejoin="round" svg:stroke-linecap="round" style:horizontal-rel="paragraph" style:vertical-rel="paragraph" style:horizontal-pos="from-left" style:vertical-pos="from-top"/>
    </style:style>
    <style:style style:family="graphic" style:name="a2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solid" svg:stroke-width="0.01042in" svg:stroke-color="#000000" draw:marker-end="a241"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dash" draw:stroke-dash="a243" svg:stroke-width="0.01042in" svg:stroke-color="#000000" svg:stroke-opacity="100%" draw:stroke-linejoin="round" svg:stroke-linecap="round" style:horizontal-rel="paragraph" style:vertical-rel="paragraph" style:horizontal-pos="from-left" style:vertical-pos="from-top"/>
    </style:style>
    <style:style style:family="graphic" style:name="a246">
      <style:graphic-properties style:wrap="run-through" style:run-through="foreground" draw:fill="none" draw:stroke="dash" draw:stroke-dash="a245" svg:stroke-width="0.01042in" svg:stroke-color="#000000" svg:stroke-opacity="100%" draw:stroke-linejoin="round" svg:stroke-linecap="round" style:horizontal-rel="paragraph" style:vertical-rel="paragraph" style:horizontal-pos="from-left" style:vertical-pos="from-top"/>
    </style:style>
    <style:style style:family="graphic" style:name="a3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foreground" draw:fill="none" draw:stroke="dash" draw:stroke-dash="a305" svg:stroke-width="0.01042in" svg:stroke-color="#000000" svg:stroke-opacity="100%" draw:stroke-linejoin="miter" svg:stroke-linecap="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draw:marker-end="a308"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draw:fill="none" draw:stroke="solid" svg:stroke-width="0.01042in" svg:stroke-color="#000000" draw:marker-end="a459" svg:stroke-opacity="100%" draw:stroke-linejoin="round" style:horizontal-rel="paragraph" style:vertical-rel="paragraph" style:horizontal-pos="from-left" style:vertical-pos="from-top"/>
    </style:style>
    <style:style style:family="graphic" style:name="a4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62" svg:stroke-width="0.01736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style:wrap="run-through" style:run-through="foreground" draw:fill="none" draw:stroke="dash" draw:stroke-dash="a464" svg:stroke-width="0.01042in" svg:stroke-color="#000000" svg:stroke-opacity="100%" draw:stroke-linejoin="round" svg:stroke-linecap="round"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dash" draw:stroke-dash="a193" svg:stroke-width="0.01042in" svg:stroke-color="#000000" svg:stroke-opacity="100%" draw:stroke-linejoin="round" style:horizontal-rel="paragraph" style:vertical-rel="paragraph" style:horizontal-pos="from-left" style:vertical-pos="from-top"/>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solid" svg:stroke-width="0.01042in" svg:stroke-color="#000000" draw:marker-end="a466" svg:stroke-opacity="100%" draw:stroke-linejoin="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4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4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foreground" draw:fill="none" draw:stroke="solid" svg:stroke-width="0.01042in" svg:stroke-color="#000000" draw:marker-end="a253"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graphic" style:name="a2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draw:fill="none" draw:stroke="solid" svg:stroke-width="0.01042in" svg:stroke-color="#000000" draw:marker-end="a310" svg:stroke-opacity="100%" draw:stroke-linejoin="round" style:horizontal-rel="paragraph" style:vertical-rel="paragraph" style:horizontal-pos="from-left" style:vertical-pos="from-top"/>
    </style:style>
    <style:style style:family="graphic" style:name="a3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draw:marker-end="a313" svg:stroke-opacity="100%" draw:stroke-linejoin="round" style:horizontal-rel="paragraph" style:vertical-rel="paragraph" style:horizontal-pos="from-left" style:vertical-pos="from-top"/>
    </style:style>
    <style:style style:family="graphic" style:name="a316">
      <style:graphic-properties style:wrap="run-through" style:run-through="foreground" draw:fill="none" draw:stroke="solid" svg:stroke-width="0.01042in" svg:stroke-color="#000000" draw:marker-end="a315"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318">
      <style:graphic-properties style:wrap="run-through" style:run-through="foreground" draw:fill="none" draw:stroke="dash" draw:stroke-dash="a317" svg:stroke-width="0.01042in" svg:stroke-color="#000000" svg:stroke-opacity="100%" draw:stroke-linejoin="round" svg:stroke-linecap="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2" svg:stroke-width="0.01042in" svg:stroke-color="#000000" svg:stroke-opacity="100%" draw:stroke-linejoin="round"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替代役役男藥物濫用防制實施計畫</text:p>
      <text:p text:style-name="P3"><text:s text:c="4"/>內政部95年11月10日內授役管字第0950830320號函頒</text:p>
      <text:p text:style-name="P4">內政部96年9月20日內授役管字第0960830264號函修正</text:p>
      <text:p text:style-name="P5">內政部99年4月13日內授役管字第0990830139號函修正</text:p>
      <text:p text:style-name="P6">內政部101年8月22日內授役管字第1010830467號函修正</text:p>
      <text:p text:style-name="P7">內政部104年5月8日內授役管字第1040830225號函修正</text:p>
      <text:p text:style-name="P8"><text:span text:style-name="T9">內政部110年</text:span><text:span text:style-name="T10">4</text:span><text:span text:style-name="T11">月</text:span><text:span text:style-name="T12">28</text:span><text:span text:style-name="T13">日內授役管字第</text:span><text:span text:style-name="T14">1101070627</text:span><text:span text:style-name="T15">號函修正</text:span></text:p>
      <text:p text:style-name="P16">內政部113年1月22日台內訓字第1131200447號函修正</text:p>
      <text:p text:style-name="P17">壹、依據</text:p>
      <text:p text:style-name="P18">一、「毒品危害防制條例」。</text:p>
      <text:p text:style-name="P19">二、「毒品危害防制條例施行細則」。</text:p>
      <text:p text:style-name="P20"><text:span text:style-name="T21">三、行政院</text:span><text:span text:style-name="T22">發</text:span><text:span text:style-name="T23">布「特定人員尿液採驗辦法」。</text:span></text:p>
      <text:p text:style-name="P24"><text:span text:style-name="T25">四</text:span><text:span text:style-name="T26">、</text:span><text:span text:style-name="T27">行政院</text:span><text:span text:style-name="T28">發</text:span><text:span text:style-name="T29">布「防制毒品危害獎懲辦法」。</text:span></text:p>
      <text:p text:style-name="P30"><text:span text:style-name="T31">五</text:span><text:span text:style-name="T32">、</text:span><text:span text:style-name="T33">內政部訂頒「</text:span><text:span text:style-name="T34">替代</text:span><text:span text:style-name="T35">役特定人員尿液採驗作業要點」</text:span><text:span text:style-name="T36">。</text:span></text:p>
      <text:p text:style-name="P37"/>
      <text:p text:style-name="P38"><text:span text:style-name="T39">貳、目的</text:span></text:p>
      <text:p text:style-name="P40"><text:s text:c="6"/>為貫徹政府反毒決心，落實藥物濫用宣導、清查、輔導工作，並結合社區相關資源及專業醫療、輔導機構，瞭解替代役役男（以下簡稱役男）藥物濫用之趨勢，作為反毒政策之重要決策，並期有效建立防範役男藥物濫用機制。</text:p>
      <text:p text:style-name="P41"/>
      <text:p text:style-name="P42"><text:span text:style-name="T43">参、權責區分</text:span><text:span text:style-name="T44"><text:s/></text:span></text:p>
      <text:p text:style-name="P45">一、內政部：</text:p>
      <text:p text:style-name="P46">（一）策訂替代役特定人員尿液採驗作業要點。</text:p>
      <text:p text:style-name="P47">（二）策訂替代役役男藥物濫用防制實施計畫。</text:p>
      <text:p text:style-name="P48">（三）辦理入營訓練及輔導教育之役男尿液篩檢作業。</text:p>
      <text:p text:style-name="P49">（四）清查毒品前科役男，實施個案列管。</text:p>
      <text:p text:style-name="P50">（五）協助各需用機關、服勤單位（處所）暨用人單位實施役男尿液檢驗。</text:p>
      <text:p text:style-name="P51">（六）協助轉介藥物濫用役男至各縣市毒品危害防制中心或衛生福利部指定之藥癮治療業務醫療機構或諮商輔導機構進行後續個案輔導。</text:p>
      <text:soft-page-break/>
      <text:p text:style-name="P52">（七）辦理拒毒教育及宣導。</text:p>
      <text:p text:style-name="P53">二、需用機關：<text:s/></text:p>
      <text:p text:style-name="P54">（一）辦理專業訓練之役男尿液篩檢作業。</text:p>
      <text:p text:style-name="P55">（二）協助所屬服勤單位實施替代役特定人員之尿液追蹤檢驗及個案列管。</text:p>
      <text:p text:style-name="P56"><text:span text:style-name="T57">三、服勤</text:span><text:span text:style-name="T58">（用人）</text:span><text:span text:style-name="T59">單位、處所：</text:span><text:span text:style-name="T60"><text:s/></text:span></text:p>
      <text:p text:style-name="P61">（一）辦理替代役特定人員尿液懷疑篩檢作業。</text:p>
      <text:p text:style-name="P62">（二）轉介藥物濫用役男至各縣市毒品危害防制中心或衛生福利部指定之藥癮治療業務醫療機構或諮商輔導機構進行後續個案輔導。</text:p>
      <text:p text:style-name="P63">（三）辦理拒毒教育及宣導。</text:p>
      <text:p text:style-name="P64"/>
      <text:p text:style-name="P65">肆、實施對象</text:p>
      <text:p text:style-name="P66">依據行政院「特定人員尿液採驗辦法」規定，得列為尿液採驗之替代役「特定人員」如下：</text:p>
      <text:p text:style-name="P67">一、入營受訓人員。</text:p>
      <text:p text:style-name="P68">二、曾有違反毒品危害防制條例行為者（含自動請求治療）。</text:p>
      <text:p text:style-name="P69">三、有事實足認有施用毒品嫌疑者。</text:p>
      <text:p text:style-name="P70">四、其他於輔導教育或專業訓練期間，認為有必要實施者。</text:p>
      <text:p text:style-name="P71"/>
      <text:p text:style-name="P72">伍、實施方式</text:p>
      <text:p text:style-name="P73"><text:span text:style-name="T74">一、清查毒品前科役男：役男入營後，由</text:span><text:span text:style-name="T75">內政部</text:span><text:span text:style-name="T76"><text:s/></text:span><text:span text:style-name="T77">(以下</text:span><text:span text:style-name="T78">簡稱本</text:span><text:span text:style-name="T79">部</text:span><text:span text:style-name="T80">)</text:span><text:span text:style-name="T81">統一造冊，函請警察機關清查是否有違反毒品危害防制條例前科。</text:span></text:p>
      <text:p text:style-name="P82">二、觀察晤談：各級監督長官應經常關心役男生活作息及交友狀況，發現役男精神、行為偏差或異常情形，經觀察（晤談）疑有施用毒品嫌疑者，列為特定人員。</text:p>
      <text:p text:style-name="P83"><text:span text:style-name="T84">三、</text:span><text:span text:style-name="T85">尿液篩檢與清查</text:span><text:span text:style-name="T86">：</text:span></text:p>
      <text:p text:style-name="P87">（一）辦理役男尿液採驗之注意事項及要領應依「替代役特定人員尿液採驗作業要點」辦理。</text:p>
      <text:p text:style-name="P88">（二）入營檢驗：（作業流程圖如附件1）</text:p>
      <text:p text:style-name="P89"><text:span text:style-name="T90">1、入</text:span><text:span text:style-name="T91">營</text:span><text:span text:style-name="T92">受訓之役男由替代役基礎訓練單位於入營</text:span><text:span text:style-name="T93">三</text:span><text:span text:style-name="T94">日內或放假日後，全面或隨機抽樣實施尿液篩檢。</text:span></text:p>
      <text:soft-page-break/>
      <text:p text:style-name="P95"><text:span text:style-name="T96">2、由訓練單位採集尿液以試劑檢驗（含試劑、篩檢盤）進行篩檢，並應明確告知受檢役男，如自認係因病服藥而導致尿液呈陽性反應者(</text:span><text:span text:style-name="T97">役男填寫自認生病服藥切結書，如附件</text:span><text:span text:style-name="T98">2</text:span><text:span text:style-name="T99">)，應在尿液篩檢後</text:span><text:span text:style-name="T100">十</text:span><text:span text:style-name="T101">日內，提出至醫院門診診斷書、就醫紀錄及藥用處方箋或藥用說明書及藥品外盒等相關資料，以備複查。</text:span></text:p>
      <text:p text:style-name="P102">3、尿液經試劑檢驗呈陽性反應，而自認未用藥者，應將尿液送衛生福利部認可或指定之檢驗機構，實施確認檢驗。尿液經檢驗機構確認為陽性者，再將前揭用藥證明相關資料轉送法務部法醫研究所釋疑，俟釋疑確認後，再依法處理【由替代役基礎訓練單位檢具檢驗報告、法務部法醫研究所公文等相關資料移送司法機關（施用一、二級毒品者）或當地警察局（施用三、四級毒品者）處理】。</text:p>
      <text:p text:style-name="P103"><text:span text:style-name="T104">4、役男施用毒品經發覺前（指經檢驗機構確認為陽性之前），坦承用藥並自動請求治療者，</text:span><text:span text:style-name="T105">原則上應通知家屬</text:span><text:span text:style-name="T106">，本</text:span><text:span text:style-name="T107">部</text:span><text:span text:style-name="T108">將派員協助陪同前往本</text:span><text:span text:style-name="T109">部</text:span><text:span text:style-name="T110">簽約之</text:span><text:span text:style-name="T111">衛生福利部</text:span><text:span text:style-name="T112">指定藥癮戒治機構治療，就醫期間以病假登記。</text:span></text:p>
      <text:p text:style-name="P113">（三）輔導教育檢驗：（作業流程圖如附件3）</text:p>
      <text:p text:style-name="P114"><text:s text:c="2"/>1、由訓練單位必要時採集尿液以試劑檢驗（含試劑、篩檢盤）進行篩檢，採尿之單位應明確告知役男，如自認係因病服藥而導致尿液呈陽性反應者(役男填寫自認生病服藥切結書，如附件2)，應在尿液篩檢後十日內，提出至醫院門診診斷書、就醫紀錄及藥用處方箋或藥用說明書及藥品外盒等相關資料，以備複查。</text:p>
      <text:p text:style-name="P115"><text:s text:c="2"/>2、尿液經試劑檢驗為陽性反應：</text:p>
      <text:p text:style-name="P116"><text:span text:style-name="T117"><text:s text:c="5"/>(1)自認未用藥者，應將尿液送</text:span><text:span text:style-name="T118">衛生福利部</text:span><text:span text:style-name="T119">認可或指定之 檢驗機構，實施確認檢驗。尿液經檢驗機構確認為陽性者，再將前揭用藥證明相關資料轉送法務部法醫研究所釋疑，俟釋疑確認後，再由</text:span><text:bookmark-start text:name="_Hlk146704350"/><text:span text:style-name="T120">本</text:span><text:span text:style-name="T121">部</text:span><text:bookmark-end text:name="_Hlk146704350"/><text:span text:style-name="T122">檢具檢驗報告、法務部法醫研究所公文等相關資料移送</text:span><text:span text:style-name="T123">司法機關（施用</text:span><text:span text:style-name="T124">一</text:span><text:span text:style-name="T125">、</text:span><text:span text:style-name="T126">二</text:span><text:span text:style-name="T127">級毒品者）或當地警察局（施用</text:span><text:span text:style-name="T128">三</text:span><text:span text:style-name="T129">、</text:span><text:span text:style-name="T130">四</text:span><text:span text:style-name="T131">級毒品者）處理</text:span><text:span text:style-name="T132">。</text:span></text:p>
      <text:p text:style-name="P133"><text:span text:style-name="T134"><text:s text:c="5"/>(2)坦承用藥且列管者（指有違反毒品危害防制條例行為者</text:span><text:soft-page-break/><text:span text:style-name="T135">及自動請求治療者）由</text:span><text:span text:style-name="T136">本</text:span><text:span text:style-name="T137">部</text:span><text:span text:style-name="T138">檢具</text:span><text:span text:style-name="T139">衛生福利部</text:span><text:span text:style-name="T140">認可或指定檢驗機構確認之檢驗報告、法務部法醫研究所釋疑公文等相關資料</text:span><text:span text:style-name="T141">移送</text:span><text:span text:style-name="T142">司法機關（施用</text:span><text:span text:style-name="T143">一</text:span><text:span text:style-name="T144">、</text:span><text:span text:style-name="T145">二</text:span><text:span text:style-name="T146">級毒品者）或當地警察局（施用</text:span><text:span text:style-name="T147">三</text:span><text:span text:style-name="T148">、</text:span><text:span text:style-name="T149">四</text:span><text:span text:style-name="T150">級毒品者）處理</text:span><text:span text:style-name="T151">。</text:span></text:p>
      <text:p text:style-name="P152"><text:span text:style-name="T153"><text:s text:c="5"/>(3)坦承用藥並自動請求治療，但非列管者（指未違反毒品危害防制條例行為者及未曾自動請求治療者）</text:span><text:span text:style-name="T154">原則上應通知家屬</text:span><text:span text:style-name="T155">，本</text:span><text:bookmark-start text:name="_Hlk146704401"/><text:span text:style-name="T156">部</text:span><text:bookmark-end text:name="_Hlk146704401"/><text:span text:style-name="T157">將派員協助陪同前往</text:span><text:span text:style-name="T158">本</text:span><text:span text:style-name="T159">部</text:span><text:span text:style-name="T160">簽約之</text:span><text:span text:style-name="T161">衛生福利部</text:span><text:span text:style-name="T162">指定藥癮戒治機構治療，就醫期間以病假登記。</text:span></text:p>
      <text:p text:style-name="P163">（四）專業訓練檢驗：（作業流程圖如附件4）</text:p>
      <text:p text:style-name="P164"><text:s/>1、受專業訓練役男，需用機關或訓練單位必要時得抽樣實施尿液檢驗，採尿之單位應明確告知役男，如自認係因病服藥而導致尿液呈陽性反應者(役男填寫自認生病服藥切結書，如附件2)，應在尿液篩檢後十日內，提出至醫院門診診斷書、就醫紀錄及藥用處方箋或藥用說明書及藥品外盒等相關資料，以備複查。</text:p>
      <text:p text:style-name="P165"><text:s/>2、尿液經試劑檢驗為陽性反應：</text:p>
      <text:p text:style-name="P166"><text:span text:style-name="T167"><text:s text:c="5"/>(1)自認未用藥者，應將尿液送</text:span><text:span text:style-name="T168">衛生福利部</text:span><text:span text:style-name="T169">認可或指定之檢驗機構，實施確認檢驗。尿液經檢驗機構確認為陽性者，再將前揭用藥證明相關資料轉送法務部法醫研究所釋疑，俟釋疑確認後，再由各需用機</text:span><text:span text:style-name="T170">關或訓練單位</text:span><text:span text:style-name="T171">檢具檢驗報告、法務部法醫研究所公文等相關資料移送</text:span><text:span text:style-name="T172">司法機關（施用</text:span><text:span text:style-name="T173">一</text:span><text:span text:style-name="T174">、</text:span><text:span text:style-name="T175">二</text:span><text:span text:style-name="T176">級毒品者）或當地警察局（施用</text:span><text:span text:style-name="T177">三</text:span><text:span text:style-name="T178">、</text:span><text:span text:style-name="T179">四</text:span><text:span text:style-name="T180">級毒品者）處理</text:span><text:span text:style-name="T181">，並依重大事故通報</text:span><text:span text:style-name="T182">本</text:span><text:span text:style-name="T183">部</text:span><text:span text:style-name="T184">。</text:span></text:p>
      <text:p text:style-name="P185"><text:span text:style-name="T186"><text:s text:c="5"/>(2)坦承用藥且列管者（指有違反毒品危害防制條例行為者及自動請求治療者）由需用機關或訓練單位</text:span><text:span text:style-name="T187">檢具</text:span><text:span text:style-name="T188">衛生福利部</text:span><text:span text:style-name="T189">認可或指定檢驗機構確認之檢驗報告、法務部法醫研究所釋疑公文等相關資料</text:span><text:span text:style-name="T190">移送</text:span><text:span text:style-name="T191">司法機關（施用</text:span><text:span text:style-name="T192">一</text:span><text:span text:style-name="T193">、</text:span><text:span text:style-name="T194">二</text:span><text:span text:style-name="T195">級毒品者）或當地警察局（施用</text:span><text:span text:style-name="T196">三</text:span><text:span text:style-name="T197">、</text:span><text:span text:style-name="T198">四</text:span><text:span text:style-name="T199">級毒品者）處理</text:span><text:span text:style-name="T200">，並依重大事故通報本</text:span><text:span text:style-name="T201">部</text:span><text:span text:style-name="T202">。</text:span></text:p>
      <text:p text:style-name="P203"><text:span text:style-name="T204"><text:s text:c="5"/>(3)坦承用藥並自動請求治療，但非列管者（指未違反毒品危害防制條例行為者及未曾自動請求治療者），需用機關或訓練單位應依重大事故通報本</text:span><text:span text:style-name="T205">部</text:span><text:span text:style-name="T206">，並派員協助陪同</text:span><text:soft-page-break/><text:span text:style-name="T207">前往本</text:span><text:span text:style-name="T208">部</text:span><text:span text:style-name="T209">簽約之</text:span><text:span text:style-name="T210">衛生福利部</text:span><text:span text:style-name="T211">指定藥癮戒治機構治療，就醫期間以病假登記。</text:span></text:p>
      <text:p text:style-name="P212">（五）懷疑及個案檢驗：<text:s/></text:p>
      <text:p text:style-name="P213"><text:span text:style-name="T214"><text:s text:c="2"/></text:span><text:span text:style-name="T215">1、役男之精神或行為異常，有事實足認有施用毒品嫌疑者，訓練或服勤（用人）單位（處所），得實施懷疑檢驗；必要時得知會本</text:span><text:span text:style-name="T216">部</text:span><text:span text:style-name="T217">協助尿液採驗（作業流程圖如附件</text:span><text:span text:style-name="T218">5</text:span><text:span text:style-name="T219">）。</text:span></text:p>
      <text:p text:style-name="P220"><text:s text:c="2"/>2、對有違反毒品危害防制條例前科役男或於入營檢驗、輔導教育檢驗、專業訓練檢驗，尿液檢體經確認為陽性之役男，訓練或服勤（用人）單位（處所）應予造冊列管，每一至二個月應實施檢驗一次（作業流程圖如附件6）。</text:p>
      <text:p text:style-name="P221"><text:s text:c="2"/>3、尿液經試劑檢驗為陽性反應：</text:p>
      <text:p text:style-name="P222"><text:span text:style-name="T223"><text:s text:c="2"/></text:span><text:span text:style-name="T224"><text:s text:c="3"/></text:span><text:span text:style-name="T225">(1)</text:span><text:span text:style-name="T226">自認未用藥者</text:span><text:span text:style-name="T227">，</text:span><text:span text:style-name="T228">如自認係因病服藥而導致尿液呈陽性反應者(</text:span><text:span text:style-name="T229">役男填寫自認生病服藥切結書，如附件</text:span><text:span text:style-name="T230">2</text:span><text:span text:style-name="T231">)，應在尿液篩檢後</text:span><text:span text:style-name="T232">十</text:span><text:span text:style-name="T233">日內，提出至醫院門診診斷書、就醫紀錄及藥用處方箋或藥用說明書及藥品外盒等相關資料，以備複查。尿液經檢驗機構確認為陽性者，應將用藥證明相關資料轉送法務部法醫研究所釋疑，俟釋疑確認後，再由各服勤（用人）單位</text:span><text:span text:style-name="T234">檢具檢驗報告、法務部法醫研究所公文等相關資料移送</text:span><text:span text:style-name="T235">司法機關（施用</text:span><text:span text:style-name="T236">一</text:span><text:span text:style-name="T237">、</text:span><text:span text:style-name="T238">二</text:span><text:span text:style-name="T239">級毒品）或當地警察局（施用</text:span><text:span text:style-name="T240">三</text:span><text:span text:style-name="T241">、</text:span><text:span text:style-name="T242">四</text:span><text:span text:style-name="T243">級毒品者）處理</text:span><text:span text:style-name="T244">，並依重大事故通報本</text:span><text:span text:style-name="T245">部</text:span><text:span text:style-name="T246">。</text:span></text:p>
      <text:p text:style-name="P247"><text:span text:style-name="T248"><text:s text:c="2"/></text:span><text:span text:style-name="T249"><text:s text:c="3"/></text:span><text:span text:style-name="T250">(</text:span><text:span text:style-name="T251">2</text:span><text:span text:style-name="T252">)</text:span><text:span text:style-name="T253">坦承用藥且列管者（指有違反毒品危害防制條例行為者及自動請求治療者），由服勤（用人）單位</text:span><text:span text:style-name="T254">檢具</text:span><text:span text:style-name="T255">衛生福利部</text:span><text:span text:style-name="T256">認可或指定檢驗機構確認之檢驗報告、法務部法醫研究所釋疑公文等相關資料</text:span><text:span text:style-name="T257">移送</text:span><text:span text:style-name="T258">司法機關</text:span><text:span text:style-name="T259">（施用一、二級毒品）</text:span><text:span text:style-name="T260">或當地警察局</text:span><text:span text:style-name="T261">（施用三、四級毒品者）</text:span><text:span text:style-name="T262">處理</text:span><text:span text:style-name="T263">，並依重大事故通報本</text:span><text:span text:style-name="T264">部</text:span><text:span text:style-name="T265">。</text:span></text:p>
      <text:p text:style-name="P266"><text:span text:style-name="T267"><text:s text:c="5"/></text:span><text:span text:style-name="T268">(</text:span><text:span text:style-name="T269">3</text:span><text:span text:style-name="T270">)</text:span><text:span text:style-name="T271">坦承用藥並自動請求治療，但非列管者（指未違反毒品危害防制條例行為者及未曾自動請求治療者），服勤（用人）單位應依重大事故通報本</text:span><text:span text:style-name="T272">部</text:span><text:span text:style-name="T273">，由服勤（用人）單位派員協助陪同前往本</text:span><text:span text:style-name="T274">部</text:span><text:span text:style-name="T275">簽約之</text:span><text:span text:style-name="T276">衛生福利部</text:span><text:span text:style-name="T277">指定藥癮戒治機構治療，就醫期間以病假登記。</text:span></text:p>
      <text:soft-page-break/>
      <text:p text:style-name="P278"><text:span text:style-name="T279"><text:s text:c="2"/></text:span><text:span text:style-name="T280">4、造冊列管役男應</text:span><text:span text:style-name="T281">每</text:span><text:span text:style-name="T282">一</text:span><text:span text:style-name="T283">至</text:span><text:span text:style-name="T284">二</text:span><text:span text:style-name="T285">個月</text:span><text:span text:style-name="T286">後實施篩檢</text:span><text:span text:style-name="T287">一</text:span><text:span text:style-name="T288">次，如尿液連續</text:span><text:span text:style-name="T289">二</text:span><text:span text:style-name="T290">次呈陰性反應者，免繼續實施檢驗，並於諮商結案後函報本</text:span><text:span text:style-name="T291">部</text:span><text:span text:style-name="T292">予以解除列管；惟仍應注意其服勤及日常生活有無藥物濫用情形，必要時得繼續實施篩檢。</text:span></text:p>
      <text:p text:style-name="P293">四、個案列管、通報：</text:p>
      <text:p text:style-name="P294">（一）於入營尿液檢驗異常或曾有違反毒品危害防制條例行為者，由訓練或服勤（用人）單位（處所）列冊追蹤輔導。（列管名冊如附件7）</text:p>
      <text:p text:style-name="P295">（二）役男因甄選分發、轉調或支援改屬於另一服勤（用人）單位（處所）者，原列管單位應將個案資料以密件移轉至新屬服勤（用人）單位（處所）。</text:p>
      <text:p text:style-name="P296"><text:span text:style-name="T297">（三）需</text:span><text:span text:style-name="T298">用機關實施役男尿液篩檢，經確認檢驗為陽性者，應依重大事故通報本</text:span><text:span text:style-name="T299">部</text:span><text:span text:style-name="T300">。（通報表如</text:span><text:span text:style-name="T301">附件</text:span><text:span text:style-name="T302">8</text:span><text:span text:style-name="T303">）</text:span></text:p>
      <text:p text:style-name="P304"><text:span text:style-name="T305">（四）</text:span><text:span text:style-name="T306">各服勤單位（處所）、訓練單位實施役男尿液篩檢，經確認檢驗為陽性者，應依重大事故通報需用機關及本</text:span><text:span text:style-name="T307">部</text:span><text:span text:style-name="T308">。</text:span></text:p>
      <text:p text:style-name="P309">五、轉介輔導：</text:p>
      <text:p text:style-name="P310"><text:span text:style-name="T311">各服勤（用人）單位對於(1)曾因違反毒品危害防制條例前科(2)坦承並自願接受治療(3)尿液經確認檢驗陽性之藥物濫用列管役男(4)有事實足認為有施用毒品嫌疑者且經服勤單位尿液檢驗異常者(5)有事實足認為有持有毒品嫌疑者，應填具個案轉介專業機構諮商輔導轉介單（轉介單如</text:span><text:span text:style-name="T312">附件</text:span><text:span text:style-name="T313">9</text:span><text:span text:style-name="T314">）通報本</text:span><text:span text:style-name="T315">部</text:span><text:span text:style-name="T316">，俟經本</text:span><text:span text:style-name="T317">部</text:span><text:span text:style-name="T318">評估後，得由服勤（用人）單位核予役男病假，辦理轉介至本</text:span><text:span text:style-name="T319">部</text:span><text:span text:style-name="T320">簽約之</text:span><text:span text:style-name="T321">衛生福利部</text:span><text:span text:style-name="T322">指定之藥癮戒治機構，</text:span><text:span text:style-name="T323">由具證照之諮商師或從事藥癮防治工作專業人員，以個別諮商、團體輔導及衛教宣導方式，</text:span><text:span text:style-name="T324">提供後續追蹤輔導、心理復健與藥癮戒治等協助</text:span><text:span text:style-name="T325">。諮商結案後，由諮商師進行專業評估役男藥物濫用再犯風險，並勸導役男填寫退役後轉介至毒品危害防制中心進行後續關懷服務同意書</text:span><text:span text:style-name="T326">，</text:span><text:span text:style-name="T327">期能</text:span><text:span text:style-name="T328">強化役男戒毒決心，降低藥癮再犯率（聯絡電話049-2394</text:span><text:span text:style-name="T329">666</text:span><text:span text:style-name="T330">）。</text:span></text:p>
      <text:p text:style-name="P331">六、預防宣導：</text:p>
      <text:p text:style-name="P332">（一）於內政部成立「替代役公益大使團」，結合役男專長，因對象制宜，發展拒毒宣導之多元模式。</text:p>
      <text:p text:style-name="P333"><text:span text:style-name="T334">（二）各需用機關、服勤（用人）單位可利用各項役男集會機會，</text:span><text:soft-page-break/><text:span text:style-name="T335">加強宣導役男藥物不得濫用觀念，並可洽請相關領域之講師(或洽</text:span><text:span text:style-name="T336">本</text:span><text:span text:style-name="T337">部</text:span><text:span text:style-name="T338">協助提供合適之講師名單)辦理</text:span><text:span text:style-name="T339">健康人生</text:span><text:span text:style-name="T340">講習，或本</text:span><text:span text:style-name="T341">部</text:span><text:span text:style-name="T342">「</text:span><text:span text:style-name="T343">替代役公益大使團</text:span><text:span text:style-name="T344">」（聯絡電話049-2394</text:span><text:span text:style-name="T345">346</text:span><text:span text:style-name="T346">）前往宣導、表演。</text:span></text:p>
      <text:p text:style-name="P347">七、加強督訪、關懷：</text:p>
      <text:p text:style-name="P348"><text:span text:style-name="T349">（一）各需用機關、服勤（用人）單位（處所）辦理役男尿液採驗事宜，由本</text:span><text:span text:style-name="T350">部</text:span><text:span text:style-name="T351">列為重點督導項目，責由</text:span><text:span text:style-name="T352">各分區</text:span><text:span text:style-name="T353">督</text:span><text:span text:style-name="T354">考科</text:span><text:span text:style-name="T355">督</text:span><text:span text:style-name="T356">察</text:span><text:span text:style-name="T357">加強督考。</text:span></text:p>
      <text:p text:style-name="P358">（二）個案列管役男，各需用機關、服勤（用人）單位應多予關懷、協助，並對個案身分予以保密，不得有洩漏、標籤化行為。</text:p>
      <text:p text:style-name="P359">陸、獎懲方式</text:p>
      <text:p text:style-name="P360">一、獎勵部分：</text:p>
      <text:p text:style-name="P361">（一）機關、單位：</text:p>
      <text:p text:style-name="P362"><text:span text:style-name="T363"><text:s text:c="6"/>辦理本計畫績效優異之需用機關、服勤（用人）單位，由本</text:span><text:span text:style-name="T364">部</text:span><text:span text:style-name="T365">列入業務檢（研）討會予以表揚；或推薦為下</text:span><text:span text:style-name="T366">一</text:span><text:span text:style-name="T367">年度慶祝兵役節大會表揚單位。</text:span></text:p>
      <text:p text:style-name="P368">（二）主管、承辦人員：</text:p>
      <text:p text:style-name="P369"><text:span text:style-name="T370">1、辦理本作業績效優異主管及承辦人員，依推行兵役事務</text:span><text:span text:style-name="T371">應行宣導招募慰勞及</text:span><text:span text:style-name="T372">獎懲辦法規定辦理敘獎，績效特優者由</text:span><text:span text:style-name="T373">內政部</text:span><text:span text:style-name="T374">專案核頒役政獎章（狀）。</text:span></text:p>
      <text:p text:style-name="P375">2、辦理拒毒人員，依下列規定獎勵之：</text:p>
      <text:p text:style-name="P376">（1）記大功：</text:p>
      <text:p text:style-name="P377">(a)推動整體反毒教育宣導，並辦理研究規劃及評鑑工作，經主管機關評定成效卓著者。</text:p>
      <text:p text:style-name="P378">(b)建立全面性或系統性之反毒輔導組織，確實發揮輔導功能，經主管機關評定成效卓著者。</text:p>
      <text:p text:style-name="P379">(c)規劃辦理特定人員尿液採驗工作，發揮預防輔導功能，經主管機關評定成效卓著者。</text:p>
      <text:p text:style-name="P380">（2）記功：</text:p>
      <text:p text:style-name="P381">(a)辦理反毒教育宣導事宜，表現優異，有具體事蹟者。</text:p>
      <text:p text:style-name="P382">(b)辦理特定人員尿液採驗工作暨陪同役男轉介諮商表現優異，有具體事蹟者。</text:p>
      <text:soft-page-break/>
      <text:p text:style-name="P383">（3）嘉獎：辦理拒毒工作辛勤，有具體事蹟者。</text:p>
      <text:p text:style-name="P384">二、懲處部分：</text:p>
      <text:p text:style-name="P385">（一）辦理本作業不力之相關承辦人員及主管，依推行兵役事務獎懲辦法規定辦理議處。</text:p>
      <text:p text:style-name="P386">（二）辦理拒毒人員，依下列規定懲處之：</text:p>
      <text:p text:style-name="P387">1、記大過：</text:p>
      <text:p text:style-name="P388">(1)未遵照規定辦理反毒宣導，情節重大者。</text:p>
      <text:p text:style-name="P389">(2)辦理特定人員尿液採驗工作，怠忽職守，造成不良後果者。</text:p>
      <text:p text:style-name="P390">2、記過：</text:p>
      <text:p text:style-name="P391">(1)未遵照規定辦理拒毒宣導或教育事宜者。</text:p>
      <text:p text:style-name="P392">(2)未依規定辦理特定人員尿液採驗工作者。</text:p>
      <text:p text:style-name="P393">3、申誡：辦理拒毒有關事宜，懈怠職務或處置失當，情節輕微者。</text:p>
      <text:p text:style-name="P394">柒、附則</text:p>
      <text:p text:style-name="P395">一、本計畫如有未盡事宜，得隨時補充、修正之。</text:p>
      <text:p text:style-name="P396"><text:span text:style-name="T397">二、尿液採驗（以試劑初篩、直接採驗）操作流程及示範作法，可至</text:span><text:span text:style-name="T398">本</text:span><text:span text:style-name="T399">部</text:span><text:span text:style-name="T400">替代役訓練及管理中心</text:span><text:span text:style-name="T401">網站</text:span><text:a xlink:href="http://www.nca.gov.tw" office:target-frame-name="_top" xlink:show="replace"><text:span text:style-name="T402">www.nca</text:span><text:bookmark-start text:name="_Hlt147738281"/><text:bookmark-start text:name="_Hlt147738282"/><text:span text:style-name="T403">.</text:span><text:bookmark-end text:name="_Hlt147738281"/><text:bookmark-end text:name="_Hlt147738282"/><text:span text:style-name="T404">gov.tw</text:span></text:a><text:span text:style-name="T405">-下載服務區-替代役管理類下載參閱；如對替代役尿液採驗有任何疑問，歡迎電洽本</text:span><text:span text:style-name="T406">部</text:span><text:span text:style-name="T407">替代役訓練及管理中心</text:span><text:span text:style-name="T408">049-2394</text:span><text:span text:style-name="T409">666</text:span><text:span text:style-name="T410">洽詢。</text:span></text:p>
      <text:p text:style-name="P411">三、檢附移送偵辦公文範例、通報解除列管公文範例、送法務部法醫研究所釋疑公文範例、移送法辦辦理流程圖、轉介專業戒治輔導流程及列管個案處理報告表如附件10、11、12、13、14、15、16。</text:p>
      <text:p text:style-name="P412"><text:span text:style-name="T413">四</text:span><text:span text:style-name="T414">、</text:span><text:span text:style-name="T415">替代役役男施用</text:span><text:span text:style-name="T416">三</text:span><text:span text:style-name="T417">、</text:span><text:span text:style-name="T418">四</text:span><text:span text:style-name="T419">級毒品，</text:span><text:span text:style-name="T420">經警察局裁處至查獲地之直轄市、縣（市）衛生主管機關或委任所屬下級機關、委託醫療院所及其他專業機關（構）接受</text:span><text:span text:style-name="T421">四</text:span><text:span text:style-name="T422">至</text:span><text:span text:style-name="T423">八</text:span><text:span text:style-name="T424">小時之毒品危害講習。講習期間役男以事假登記（講習地點可向查獲地之直轄市、縣（市）衛生主管機關申請</text:span><text:span text:style-name="T425">至</text:span><text:span text:style-name="T426">服勤（用人）單位所在地參加講習，申請表如</text:span><text:span text:style-name="T427">附件</text:span><text:span text:style-name="T428">1</text:span><text:span text:style-name="T429">7</text:span><text:span text:style-name="T430">。</text:span></text:p>
      <text:p text:style-name="P431"/>
      <text:p text:style-name="P432"/>
      <text:soft-page-break/>
      <text:p text:style-name="P433"><text:span text:style-name="T434"><draw:frame draw:z-index="251638272" draw:id="id0" draw:style-name="a1" draw:name="Text Box 970" text:anchor-type="paragraph" svg:x="-0.25in" svg:y="-0.5in" svg:width="1.5in" svg:height="0.5in" style:rel-width="scale" style:rel-height="scale"><draw:text-box><text:p text:style-name="內文"><text:span text:style-name="T435">附</text:span><text:span text:style-name="T436">件1</text:span></text:p></draw:text-box><svg:title/><svg:desc/></draw:frame></text:span><text:span text:style-name="T437">入營檢驗作業流程圖</text:span></text:p>
      <text:p text:style-name="內文"><text:span text:style-name="T438"><draw:custom-shape svg:x="0.75in" svg:y="0in" svg:width="2.625in" svg:height="0.5in" draw:z-index="251527680" draw:id="id1" draw:style-name="a2" draw:name="AutoShape 798" text:anchor-type="paragraph"><svg:title/><svg:desc/><text:p text:style-name="P439"><text:span text:style-name="T440">替代役役男入營</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1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441"/>
      <text:p text:style-name="內文"><text:span text:style-name="T442"><draw:custom-shape svg:x="3.5in" svg:y="0.125in" svg:width="2.125in" svg:height="0.875in" draw:z-index="251531776" draw:id="id2" draw:style-name="a4" draw:name="Rectangle 802" text:anchor-type="paragraph"><svg:title/><svg:desc/><text:p text:style-name="P443">將入營受訓役男名冊造送警察機關清查曾有違反毒品危害防制條例前科者</text:p><draw:enhanced-geometry draw:type="non-primitive" svg:viewBox="0 0 21600 21600" draw:enhanced-path="M 0 0 L 21600 0 21600 21600 0 21600 Z N"/></draw:custom-shape></text:span><text:span text:style-name="T444"><draw:connector draw:type="line" svg:x1="2.125in" svg:y1="0in" svg:x2="2.125in" svg:y2="0.25in" draw:z-index="251514368" draw:id="id3" draw:style-name="a6" draw:name="Line 785" text:anchor-type="paragraph"><svg:title/><svg:desc/></draw:connector></text:span></text:p>
      <text:p text:style-name="內文"><text:span text:style-name="T445"><draw:custom-shape svg:x="1.125in" svg:y="0in" svg:width="2.125in" svg:height="0.375in" draw:z-index="251515392" draw:id="id4" draw:style-name="a7" draw:name="AutoShape 786" text:anchor-type="paragraph"><svg:title/><svg:desc/><text:p text:style-name="P446"><text:span text:style-name="T447">中隊名冊編成</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448"><draw:custom-shape svg:x="-0.5in" svg:y="0in" svg:width="1.375in" svg:height="0.875in" draw:z-index="251535872" draw:id="id5" draw:style-name="a9" draw:name="Rectangle 806" text:anchor-type="paragraph"><svg:title/><svg:desc/><text:p text:style-name="P449">1.採驗前說明有關規定</text:p><text:p text:style-name="內文"><text:span text:style-name="T450">2</text:span><text:span text:style-name="T451">.</text:span><text:span text:style-name="T452">編碼作業</text:span></text:p><draw:enhanced-geometry draw:type="non-primitive" svg:viewBox="0 0 21600 21600" draw:enhanced-path="M 0 0 L 21600 0 21600 21600 0 21600 Z N"/></draw:custom-shape></text:span><text:span text:style-name="T453"><draw:connector draw:type="line" svg:x1="3.25in" svg:y1="0in" svg:x2="3.5in" svg:y2="0in" draw:z-index="251530752" draw:id="id6" draw:style-name="a11" draw:name="Line 801" text:anchor-type="paragraph"><svg:title/><svg:desc/></draw:connector></text:span><text:span text:style-name="T454"><draw:connector draw:type="line" svg:x1="2.125in" svg:y1="0.125in" svg:x2="2.125in" svg:y2="0.375in" draw:z-index="251532800" draw:id="id7" draw:style-name="a13" draw:name="Line 803" text:anchor-type="paragraph"><svg:title/><svg:desc/></draw:connector></text:span></text:p>
      <text:p text:style-name="內文"><text:span text:style-name="T455"><draw:custom-shape svg:x="1.125in" svg:y="0.125in" svg:width="2.125in" svg:height="0.375in" draw:z-index="251516416" draw:id="id8" draw:style-name="a14" draw:name="AutoShape 787" text:anchor-type="paragraph"><svg:title/><svg:desc/><text:p text:style-name="P456"><text:span text:style-name="T457">入</text:span><text:span text:style-name="T458">營</text:span><text:span text:style-name="T459">三</text:span><text:span text:style-name="T460">日內尿液檢體採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61"><text:span text:style-name="T462"><draw:connector draw:type="line" svg:x1="5in" svg:y1="0in" svg:x2="5in" svg:y2="7in" draw:z-index="251547136" draw:id="id9" draw:style-name="a16" draw:name="Line 817" text:anchor-type="paragraph"><svg:title/><svg:desc/></draw:connector></text:span><text:span text:style-name="T463"><draw:frame draw:z-index="251647488" draw:id="id10" draw:style-name="a17" draw:name="Text Box 1003" text:anchor-type="paragraph" svg:x="5.15625in" svg:y="0.09375in" svg:width="1.625in" svg:height="2.84375in" style:rel-width="scale" style:rel-height="scale"><draw:text-box><text:p text:style-name="P464"><text:span text:style-name="T465">採尿之訓練單位應明確告知役男，如自認係因病服藥而導致尿液呈陽性反應者（役男填寫自認生病服藥切結書），應在尿液篩檢後</text:span><text:span text:style-name="T466">十</text:span><text:span text:style-name="T467">日內</text:span><text:span text:style-name="T468">，提出至醫院門診診斷書</text:span><text:span text:style-name="T469">、就醫紀錄及</text:span><text:span text:style-name="T470">藥用處方箋或藥用說明書及藥品外盒等，再將相關資料轉送法務部法醫研究所釋疑，俟釋疑確認後再依法處理。</text:span></text:p></draw:text-box><svg:title/><svg:desc/></draw:frame></text:span><text:span text:style-name="T471"><draw:connector draw:type="line" svg:x1="0.875in" svg:y1="0.125in" svg:x2="1.125in" svg:y2="0.125in" draw:z-index="251534848" draw:id="id11" draw:style-name="a19" draw:name="Line 805" text:anchor-type="paragraph"><svg:title/><svg:desc/></draw:connector></text:span><text:span text:style-name="T472"><draw:connector draw:type="line" svg:x1="3.40139in" svg:y1="9.75in" svg:x2="3.40139in" svg:y2="10in" draw:z-index="251551232" draw:id="id12" draw:style-name="a21" draw:name="Line 821" text:anchor-type="paragraph"><svg:title/><svg:desc/></draw:connector></text:span><text:span text:style-name="T473"><draw:connector draw:type="line" svg:x1="3.75in" svg:y1="0.75in" svg:x2="4in" svg:y2="0.75in" draw:z-index="251544064" draw:id="id13" draw:style-name="a22" draw:name="Line 814" text:anchor-type="paragraph"><svg:title/><svg:desc/></draw:connector></text:span><text:span text:style-name="T474"><draw:connector draw:type="line" svg:x1="2.125in" svg:y1="0.25in" svg:x2="2.125in" svg:y2="0.5in" draw:z-index="251533824" draw:id="id14" draw:style-name="a24" draw:name="Line 804" text:anchor-type="paragraph"><svg:title/><svg:desc/></draw:connector></text:span></text:p>
      <text:p text:style-name="P475"><text:span text:style-name="T476"><draw:custom-shape svg:x="-0.75in" svg:y="0.25in" svg:width="1.625in" svg:height="2.625in" draw:z-index="251555328" draw:id="id15" draw:style-name="a26" draw:name="Rectangle 825" text:anchor-type="paragraph"><svg:title/><svg:desc/><text:p text:style-name="P477"><text:bookmark-start text:name="OLE_LINK1"/><text:bookmark-start text:name="OLE_LINK2"/><text:span text:style-name="T478">役男施用毒品經發覺前(經檢驗機關確認檢驗為陽性前)，坦承並自動請求治療者，</text:span><text:span text:style-name="T479">原則上應通知家屬</text:span><text:span text:style-name="T480">，</text:span><text:span text:style-name="T481">本</text:span><text:span text:style-name="T482">部</text:span><text:span text:style-name="T483">將派員協助陪同前往本</text:span><text:span text:style-name="T484">部</text:span><text:span text:style-name="T485">簽約之</text:span><text:span text:style-name="T486">衛生福利部</text:span><text:span text:style-name="T487">指定藥癮戒治機構治療</text:span><text:bookmark-end text:name="OLE_LINK1"/><text:bookmark-end text:name="OLE_LINK2"/><text:span text:style-name="T488">並列案管理。</text:span></text:p><text:p text:style-name="P489"/><draw:enhanced-geometry draw:type="non-primitive" svg:viewBox="0 0 21600 21600" draw:enhanced-path="M 0 0 L 21600 0 21600 21600 0 21600 Z N"/></draw:custom-shape></text:span><text:span text:style-name="T490"><draw:connector draw:type="line" svg:x1="2.14583in" svg:y1="0.10417in" svg:x2="5.15625in" svg:y2="0.09375in" draw:z-index="251664896" draw:id="id16" draw:style-name="a28" draw:name="Line 1047" text:anchor-type="paragraph"><svg:title/><svg:desc/></draw:connector></text:span><text:span text:style-name="T491"><draw:frame draw:z-index="251546112" draw:id="id17" draw:style-name="a29" draw:name="Text Box 816" text:anchor-type="paragraph" svg:x="3.625in" svg:y="0.125in" svg:width="0.375in" svg:height="0.375in" style:rel-width="scale" style:rel-height="scale"><draw:text-box><text:p text:style-name="P492">否</text:p></draw:text-box><svg:title/><svg:desc/></draw:frame></text:span><text:span text:style-name="T493"><draw:custom-shape svg:x="1.125in" svg:y="0.25in" svg:width="2.375in" svg:height="0.375in" draw:z-index="251518464" draw:id="id18" draw:style-name="a30" draw:name="AutoShape 789" text:anchor-type="paragraph"><svg:title/><svg:desc/><text:p text:style-name="P494">以簡易試劑篩檢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5"><draw:custom-shape svg:x="1.125in" svg:y="1in" svg:width="2.375in" svg:height="0.625in" draw:z-index="251519488" draw:id="id19" draw:style-name="a31" draw:name="AutoShape 790" text:anchor-type="paragraph"><svg:title/><svg:desc/><text:p text:style-name="P496"><text:span text:style-name="T497">尿液送檢驗機構檢驗</text:span><text:span text:style-name="T498"><text:line-break/></text:span><text:span text:style-name="T499">（檢驗機關採尿後即時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0"><draw:connector draw:type="line" svg:x1="3.40139in" svg:y1="9.75in" svg:x2="3.40139in" svg:y2="10in" draw:z-index="251550208" draw:id="id20" draw:style-name="a33" draw:name="Line 820" text:anchor-type="paragraph"><svg:title/><svg:desc/></draw:connector></text:span><text:span text:style-name="T501"><draw:connector draw:type="line" svg:x1="-1.11806in" svg:y1="-3.11944in" svg:x2="-1.11806in" svg:y2="-2.86944in" draw:z-index="251549184" draw:id="id21" draw:style-name="a35" draw:name="Line 819" text:anchor-type="paragraph"><svg:title/><svg:desc/></draw:connector></text:span></text:p>
      <text:p text:style-name="P502"><text:span text:style-name="T503"><draw:connector draw:type="line" svg:x1="3.5in" svg:y1="0.19444in" svg:x2="4in" svg:y2="0.19444in" draw:z-index="251545088" draw:id="id22" draw:style-name="a36" draw:name="Line 815" text:anchor-type="paragraph"><svg:title/><svg:desc/></draw:connector></text:span><text:span text:style-name="T504"><draw:connector draw:type="line" svg:x1="4in" svg:y1="0.19444in" svg:x2="4.375in" svg:y2="2.94444in" draw:z-index="251623936" draw:id="id23" draw:style-name="a38" draw:name="Line 942" text:anchor-type="paragraph"><svg:title/><svg:desc/></draw:connector></text:span></text:p>
      <text:p text:style-name="P505"><text:span text:style-name="T506"><draw:frame draw:z-index="251552256" draw:id="id24" draw:style-name="a39" draw:name="Text Box 822" text:anchor-type="paragraph" svg:x="2.375in" svg:y="0.05556in" svg:width="0.375in" svg:height="0.375in" style:rel-width="scale" style:rel-height="scale"><draw:text-box><text:p text:style-name="內文"><text:span text:style-name="T507">是</text:span></text:p></draw:text-box><svg:title/><svg:desc/></draw:frame></text:span><text:span text:style-name="T508"><draw:connector draw:type="line" svg:x1="2.125in" svg:y1="0.05556in" svg:x2="2.125in" svg:y2="0.43056in" draw:z-index="251517440" draw:id="id25" draw:style-name="a41" draw:name="Line 788" text:anchor-type="paragraph"><svg:title/><svg:desc/></draw:connector></text:span></text:p>
      <text:p text:style-name="P509"/>
      <text:p text:style-name="P510"/>
      <text:p text:style-name="P511"><text:span text:style-name="T512"><draw:connector draw:type="line" svg:x1="0.875in" svg:y1="0.01389in" svg:x2="1.125in" svg:y2="0.01389in" draw:z-index="251665920" draw:id="id26" draw:style-name="a43" draw:name="Line 1048" text:anchor-type="paragraph"><svg:title/><svg:desc/></draw:connector></text:span></text:p>
      <text:p text:style-name="P513"><text:span text:style-name="T514"><draw:custom-shape svg:x="1in" svg:y="0.25in" svg:width="2.375in" svg:height="1in" draw:z-index="251521536" draw:id="id27" draw:style-name="a44" draw:name="AutoShape 792" text:anchor-type="paragraph"><svg:title/><svg:desc/><text:p text:style-name="P515">檢驗機構確認檢驗是否陽性反應</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16"><draw:connector draw:type="line" svg:x1="2.125in" svg:y1="0in" svg:x2="2.125in" svg:y2="0.25in" draw:z-index="251520512" draw:id="id28" draw:style-name="a46" draw:name="Line 791" text:anchor-type="paragraph"><svg:title/><svg:desc/></draw:connector></text:span></text:p>
      <text:p text:style-name="P517"/>
      <text:p text:style-name="P518"><text:span text:style-name="T519"><draw:connector draw:type="line" svg:x1="3.375in" svg:y1="0.22222in" svg:x2="3.625in" svg:y2="0.22222in" draw:z-index="251540992" draw:id="id29" draw:style-name="a47" draw:name="Line 811" text:anchor-type="paragraph"><svg:title/><svg:desc/></draw:connector></text:span><text:span text:style-name="T520"><draw:connector draw:type="line" svg:x1="3.625in" svg:y1="0.22222in" svg:x2="4.125in" svg:y2="1.09722in" draw:z-index="251624960" draw:id="id30" draw:style-name="a49" draw:name="Line 943" text:anchor-type="paragraph"><svg:title/><svg:desc/></draw:connector></text:span></text:p>
      <text:p text:style-name="P521"><text:span text:style-name="T522"><draw:frame draw:z-index="251536896" draw:id="id31" draw:style-name="a50" draw:name="Text Box 807" text:anchor-type="paragraph" svg:x="3.25in" svg:y="0.08333in" svg:width="0.375in" svg:height="0.375in" style:rel-width="scale" style:rel-height="scale"><draw:text-box><text:p text:style-name="P523">否</text:p></draw:text-box><svg:title/><svg:desc/></draw:frame></text:span></text:p>
      <text:p text:style-name="P524"><text:span text:style-name="T525"><draw:connector draw:type="line" svg:x1="2.125in" svg:y1="0.19444in" svg:x2="2.125in" svg:y2="0.44444in" draw:z-index="251522560" draw:id="id32" draw:style-name="a52" draw:name="Line 793" text:anchor-type="paragraph"><svg:title/><svg:desc/></draw:connector></text:span><text:span text:style-name="T526"><draw:frame draw:z-index="251538944" draw:id="id33" draw:style-name="a53" draw:name="Text Box 809" text:anchor-type="paragraph" svg:x="2.375in" svg:y="0.06944in" svg:width="0.375in" svg:height="0.375in" style:rel-width="scale" style:rel-height="scale"><draw:text-box><text:p text:style-name="內文"><text:span text:style-name="T527">是</text:span></text:p></draw:text-box><svg:title/><svg:desc/></draw:frame></text:span><text:span text:style-name="T528"><draw:custom-shape svg:x="5.25in" svg:y="0.19444in" svg:width="1in" svg:height="0.875in" draw:z-index="251542016" draw:id="id34" draw:style-name="a55" draw:name="Rectangle 812" text:anchor-type="paragraph"><svg:title/><svg:desc/><text:p text:style-name="內文"><text:span text:style-name="T529">陰性尿液保存</text:span><text:span text:style-name="T530">十四</text:span><text:span text:style-name="T531">天後銷毀</text:span></text:p><draw:enhanced-geometry draw:type="non-primitive" svg:viewBox="0 0 21600 21600" draw:enhanced-path="M 0 0 L 21600 0 21600 21600 0 21600 Z N"/></draw:custom-shape></text:span></text:p>
      <text:p text:style-name="P532"><text:span text:style-name="T533"><draw:frame draw:z-index="251672064" draw:id="id35" draw:style-name="a56" draw:name="Text Box 1061" text:anchor-type="paragraph" svg:x="1.5in" svg:y="0.18056in" svg:width="1.22917in" svg:height="0.875in" style:rel-width="scale" style:rel-height="scale"><draw:text-box><text:p text:style-name="P534">呈陽性反應者是否懷疑為因病服藥所影響</text:p></draw:text-box><svg:title/><svg:desc/></draw:frame></text:span></text:p>
      <text:p text:style-name="P535"><text:span text:style-name="T536"><draw:custom-shape svg:x="4in" svg:y="0.04167in" svg:width="0.875in" svg:height="0.40556in" draw:z-index="251529728" draw:id="id36" draw:style-name="a57" draw:name="AutoShape 800" text:anchor-type="paragraph"><svg:title/><svg:desc/><text:p text:style-name="P537"><text:span text:style-name="T538">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39"><draw:connector draw:type="line" svg:x1="4.875in" svg:y1="0.16667in" svg:x2="5.25in" svg:y2="0.16667in" draw:z-index="251543040" draw:id="id37" draw:style-name="a59" draw:name="Line 813" text:anchor-type="paragraph"><svg:title/><svg:desc/></draw:connector></text:span></text:p>
      <text:p text:style-name="P540"><text:span text:style-name="T541"><draw:connector draw:type="line" svg:x1="4.44792in" svg:y1="1.32986in" svg:x2="4.44792in" svg:y2="0.18333in" draw:z-index="251524608" draw:id="id38" draw:style-name="a61" draw:name="Line 795" text:anchor-type="paragraph"><svg:title/><svg:desc/></draw:connector></text:span></text:p>
      <text:p text:style-name="P542"><text:span text:style-name="T543"><draw:frame draw:z-index="251539968" draw:id="id39" draw:style-name="a62" draw:name="Text Box 810" text:anchor-type="paragraph" svg:x="2.33333in" svg:y="0.22222in" svg:width="0.375in" svg:height="0.375in" style:rel-width="scale" style:rel-height="scale"><draw:text-box><text:p text:style-name="內文"><text:span text:style-name="T544">是</text:span></text:p></draw:text-box><svg:title/><svg:desc/></draw:frame></text:span></text:p>
      <text:p text:style-name="P545"><text:span text:style-name="T546"><draw:custom-shape svg:x="1in" svg:y="0.25in" svg:width="2.375in" svg:height="1.125in" draw:z-index="251528704" draw:id="id40" draw:style-name="a63" draw:name="AutoShape 799" text:anchor-type="paragraph"><svg:title/><svg:desc/><text:p text:style-name="P547">經法醫研究所釋疑是否非因病用藥呈陽性反應</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48"><draw:connector draw:type="line" svg:x1="2.125in" svg:y1="0in" svg:x2="2.125in" svg:y2="0.25in" draw:z-index="251523584" draw:id="id41" draw:style-name="a65" draw:name="Line 794" text:anchor-type="paragraph"><svg:title/><svg:desc/></draw:connector></text:span></text:p>
      <text:p text:style-name="P549"><text:span text:style-name="T550"><draw:frame draw:z-index="251675136" draw:id="id42" draw:style-name="a66" draw:name="Text Box 1064" text:anchor-type="paragraph" svg:x="3.625in" svg:y="0.23611in" svg:width="0.375in" svg:height="0.375in" style:rel-width="scale" style:rel-height="scale"><draw:text-box><text:p text:style-name="內文"><text:span text:style-name="T551">是</text:span></text:p></draw:text-box><svg:title/><svg:desc/></draw:frame></text:span></text:p>
      <text:p text:style-name="P552"/>
      <text:p text:style-name="P553"><text:span text:style-name="T554"><draw:custom-shape svg:x="-0.75in" svg:y="0.20833in" svg:width="1.5in" svg:height="1.14583in" draw:z-index="251680256" draw:id="id43" draw:style-name="a67" draw:name="AutoShape 1093" text:anchor-type="paragraph"><svg:title/><svg:desc/><text:p text:style-name="內文"><text:span text:style-name="T555">施</text:span><text:span text:style-name="T556">用</text:span><text:span text:style-name="T557">三</text:span><text:span text:style-name="T558">、</text:span><text:span text:style-name="T559">四</text:span><text:span text:style-name="T560">級</text:span><text:span text:style-name="T561">毒品者移送當地警察局裁處</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62"><draw:custom-shape svg:x="3.47917in" svg:y="0.20833in" svg:width="1.5in" svg:height="1.17708in" draw:z-index="251553280" draw:id="id44" draw:style-name="a68" draw:name="AutoShape 823" text:anchor-type="paragraph"><svg:title/><svg:desc/><text:p text:style-name="內文"><text:span text:style-name="T563">施</text:span><text:span text:style-name="T564">用</text:span><text:span text:style-name="T565">一</text:span><text:span text:style-name="T566">、</text:span><text:span text:style-name="T567">二</text:span><text:span text:style-name="T568">級</text:span><text:span text:style-name="T569">毒品者移送司法機關處理</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70"><draw:connector draw:type="line" svg:x1="3.375in" svg:y1="0.02083in" svg:x2="4.44792in" svg:y2="0.01042in" draw:z-index="251674112" draw:id="id45" draw:style-name="a69" draw:name="Line 1063" text:anchor-type="paragraph"><svg:title/><svg:desc/></draw:connector></text:span></text:p>
      <text:p text:style-name="P571"><text:span text:style-name="T572"><draw:frame draw:z-index="251537920" draw:id="id46" draw:style-name="a70" draw:name="Text Box 808" text:anchor-type="paragraph" svg:x="2.375in" svg:y="0.19444in" svg:width="0.375in" svg:height="0.375in" style:rel-width="scale" style:rel-height="scale"><draw:text-box><text:p text:style-name="內文"><text:span text:style-name="T573">否</text:span></text:p></draw:text-box><svg:title/><svg:desc/></draw:frame></text:span></text:p>
      <text:p text:style-name="P574"><text:span text:style-name="T575"><draw:connector draw:type="line" svg:x1="2.125in" svg:y1="0.05556in" svg:x2="2.125in" svg:y2="0.30556in" draw:z-index="251673088" draw:id="id47" draw:style-name="a72" draw:name="Line 1062" text:anchor-type="paragraph"><svg:title/><svg:desc/></draw:connector></text:span></text:p>
      <text:p text:style-name="P576"><text:span text:style-name="T577"><draw:custom-shape svg:x="1in" svg:y="0.04167in" svg:width="2.25in" svg:height="0.375in" draw:z-index="251554304" draw:id="id48" draw:style-name="a73" draw:name="AutoShape 824" text:anchor-type="paragraph"><svg:title/><svg:desc/><text:p text:style-name="P578"><text:span text:style-name="T579">經</text:span><text:span text:style-name="T580">釋疑</text:span><text:span text:style-name="T581">確認檢驗為陽性者</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2"><draw:connector draw:type="line" svg:x1="1.02083in" svg:y1="0.23958in" svg:x2="0.77083in" svg:y2="0.23958in" draw:z-index="251681280" draw:id="id49" draw:style-name="a75" draw:name="Line 1094" text:anchor-type="paragraph"><svg:title/><svg:desc/></draw:connector></text:span><text:span text:style-name="T583"><draw:connector draw:type="line" svg:x1="3.23958in" svg:y1="0.23958in" svg:x2="3.46875in" svg:y2="0.25in" draw:z-index="251648512" draw:id="id50" draw:style-name="a77" draw:name="Line 1004" text:anchor-type="paragraph"><svg:title/><svg:desc/></draw:connector></text:span></text:p>
      <text:p text:style-name="P584"><text:span text:style-name="T585"><draw:connector draw:type="line" svg:x1="2.125in" svg:y1="0.15278in" svg:x2="2.125in" svg:y2="0.40278in" draw:z-index="251525632" draw:id="id51" draw:style-name="a79" draw:name="Line 796" text:anchor-type="paragraph"><svg:title/><svg:desc/></draw:connector></text:span></text:p>
      <text:p text:style-name="P586"><text:span text:style-name="T587"><draw:custom-shape svg:x="0.625in" svg:y="0.13889in" svg:width="3.125in" svg:height="0.875in" draw:z-index="251526656" draw:id="id52" draw:style-name="a80" draw:name="AutoShape 797" text:anchor-type="paragraph"><svg:title/><svg:desc/><text:p text:style-name="內文"><text:span text:style-name="T588">毒品前科及入營檢查陽性者由本</text:span><text:span text:style-name="T589">部</text:span><text:span text:style-name="T590">列管並密送</text:span><text:span text:style-name="T591">專業訓練或服勤</text:span><text:span text:style-name="T592">（</text:span><text:span text:style-name="T593">用人</text:span><text:span text:style-name="T594">）</text:span><text:span text:style-name="T595">單位追蹤列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96"/>
      <text:p text:style-name="P597"><text:span text:style-name="T598"><draw:connector draw:type="line" svg:x1="5in" svg:y1="0.11111in" svg:x2="3.75in" svg:y2="0.11111in" draw:z-index="251548160" draw:id="id53" draw:style-name="a82" draw:name="Line 818" text:anchor-type="paragraph"><svg:title/><svg:desc/></draw:connector></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9">
            <text:soft-page-break/>
            <text:p text:style-name="P611"><text:span text:style-name="T612">替代役尿液篩檢自認生病服藥切結書</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役男姓名</text:p>
          </table:table-cell>
          <table:covered-table-cell/>
          <table:table-cell table:style-name="TableCell616">
            <text:p text:style-name="P617"/>
          </table:table-cell>
          <table:table-cell table:style-name="TableCell618" table:number-columns-spanned="2">
            <text:p text:style-name="P619">生日</text:p>
          </table:table-cell>
          <table:covered-table-cell/>
          <table:table-cell table:style-name="TableCell620" table:number-columns-spanned="4">
            <text:p text:style-name="P621"><text:span text:style-name="T622"><text:s text:c="5"/></text:span><text:span text:style-name="T623">年</text:span><text:span text:style-name="T624"><text:s text:c="5"/></text:span><text:span text:style-name="T625">月</text:span><text:span text:style-name="T626"><text:s text:c="5"/></text:span><text:span text:style-name="T627">日</text:span></text:p>
          </table:table-cell>
          <table:covered-table-cell/>
          <table:covered-table-cell/>
          <table:covered-table-cell/>
        </table:table-row>
        <table:table-row table:style-name="TableRow628">
          <table:table-cell table:style-name="TableCell629" table:number-columns-spanned="2">
            <text:p text:style-name="P630">國民身分證統一編號</text:p>
          </table:table-cell>
          <table:covered-table-cell/>
          <table:table-cell table:style-name="TableCell631">
            <text:p text:style-name="P632"/>
          </table:table-cell>
          <table:table-cell table:style-name="TableCell633" table:number-columns-spanned="2">
            <text:p text:style-name="P634">戶籍</text:p>
            <text:p text:style-name="P635">縣市</text:p>
          </table:table-cell>
          <table:covered-table-cell/>
          <table:table-cell table:style-name="TableCell636">
            <text:p text:style-name="P637"/>
          </table:table-cell>
          <table:table-cell table:style-name="TableCell638" table:number-columns-spanned="2">
            <text:p text:style-name="P639">家長</text:p>
            <text:p text:style-name="P640">姓名</text:p>
          </table:table-cell>
          <table:covered-table-cell/>
          <table:table-cell table:style-name="TableCell641">
            <text:p text:style-name="P642"/>
          </table:table-cell>
        </table:table-row>
        <table:table-row table:style-name="TableRow643">
          <table:table-cell table:style-name="TableCell644" table:number-columns-spanned="2">
            <text:p text:style-name="P645">聯繫電話</text:p>
          </table:table-cell>
          <table:covered-table-cell/>
          <table:table-cell table:style-name="TableCell646">
            <text:p text:style-name="P647"/>
          </table:table-cell>
          <table:table-cell table:style-name="TableCell648" table:number-columns-spanned="2">
            <text:p text:style-name="P649">通訊處</text:p>
          </table: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9">
            <text:p text:style-name="P654"><text:span text:style-name="T655">1.上述資料確認為您個人基本資料？答：□</text:span><text:span text:style-name="T656">正確 <text:s text:c="2"/>□需修正。 <text:s text:c="12"/></text:span></text:p>
            <text:p text:style-name="P657"><text:span text:style-name="T658">2.你是否瞭解施用「毒品危害防制條例」所定毒品相關法律責任？ <text:s text:c="10"/></text:span><text:span text:style-name="T659">答：</text:span><text:span text:style-name="T660">□瞭解 <text:s text:c="4"/>□不瞭解</text:span></text:p>
            <text:p text:style-name="P661"><text:span text:style-name="T662">3.我現在告訴你有關違反「毒品危害防制條例」所定違法行為及罰責。 <text:s text:c="7"/>答：□</text:span><text:span text:style-name="T663"><text:s/>瞭解 <text:s text:c="6"/>□不瞭解 <text:s text:c="4"/>□其他 <text:s text:c="30"/></text:span></text:p>
            <text:p text:style-name="P664"><text:span text:style-name="T665">4.你對本次尿液篩檢結果是否有意見及疑慮？</text:span><text:span text:style-name="T666">答：</text:span><text:span text:style-name="T667">□無 <text:s text:c="2"/>□有 <text:s text:c="8"/></text:span></text:p>
            <text:p text:style-name="P668"><text:span text:style-name="T669">5.你本人是否有施用毒品習慣？</text:span><text:span text:style-name="T670">答：</text:span><text:bookmark-start text:name="OLE_LINK5"/><text:span text:style-name="T671">□沒有 <text:s text:c="3"/>□有 原因</text:span><text:bookmark-end text:name="OLE_LINK5"/><text:span text:style-name="T672">：</text:span><text:span text:style-name="T673"><text:s text:c="15"/></text:span></text:p>
            <text:p text:style-name="P674"><text:span text:style-name="T675">6.你本人是否有違反「毒品危害防制條例」前科？</text:span><text:span text:style-name="T676">答：</text:span><text:bookmark-start text:name="OLE_LINK4"/><text:span text:style-name="T677">□沒有 <text:s text:c="7"/>□有 <text:s text:c="3"/>時間（自述）</text:span><text:bookmark-end text:name="OLE_LINK4"/><text:span text:style-name="T678">：</text:span><text:span text:style-name="T679"><text:s text:c="43"/></text:span><text:span text:style-name="T680"><text:s/></text:span></text:p>
            <text:p text:style-name="P681"><text:span text:style-name="T682">7.你近期是否有生病、住院或至醫療院所看診？醫療院所名稱及地點為何？ <text:s/></text:span><text:span text:style-name="T683">答：</text:span><text:span text:style-name="T684">□沒有 <text:s/>□有 <text:s text:c="4"/>醫療院所名稱： <text:s text:c="13"/></text:span></text:p>
            <text:p text:style-name="P685"><text:span text:style-name="T686">地點： <text:s text:c="12"/></text:span><text:span text:style-name="T687"><text:s text:c="8"/></text:span><text:span text:style-name="T688"><text:s/></text:span></text:p>
            <text:p text:style-name="P689"><text:span text:style-name="T690">8.你本人在本週內是否有使用中、西藥物？時間點為何？</text:span><text:bookmark-start text:name="OLE_LINK3"/><text:span text:style-name="T691">答：</text:span><text:bookmark-end text:name="OLE_LINK3"/><text:span text:style-name="T692">□無 <text:s text:c="10"/>□有（請於第9項提供服用過之全部藥名及處方簽）。</text:span><text:span text:style-name="T693">□西藥 <text:s text:c="4"/>□中藥 <text:s text:c="3"/></text:span><text:span text:style-name="T694"><text:s text:c="10"/></text:span></text:p>
            <text:p text:style-name="P695"><text:span text:style-name="T696">時間： <text:s/>年 <text:s text:c="2"/>月 <text:s text:c="2"/>日。</text:span><text:span text:style-name="T697">什麼疾病？</text:span><text:span text:style-name="T698">答：</text:span><text:span text:style-name="T699"><text:s text:c="32"/></text:span></text:p>
            <text:p text:style-name="P700"><text:span text:style-name="T701">9.你自認尿液篩檢呈陽性反應是因服用西（中）藥引起，請於</text:span><text:span text:style-name="T702">十</text:span><text:span text:style-name="T703">日內【</text:span><text:span text:style-name="T704"><text:s text:c="2"/></text:span><text:span text:style-name="T705">月</text:span><text:span text:style-name="T706"><text:s text:c="2"/></text:span><text:span text:style-name="T707">日前】提供全部佐證資料（醫師處方簽、就醫證明、診斷證明書）</text:span><text:span text:style-name="T708">答：</text:span><text:span text:style-name="T709">□可以 <text:s text:c="10"/>□不可以 <text:s text:c="3"/>原因</text:span><text:span text:style-name="T710">：</text:span><text:span text:style-name="T711"><text:s text:c="50"/></text:span></text:p>
            <text:p text:style-name="P712"><text:span text:style-name="T713">10.你若於</text:span><text:span text:style-name="T714">十</text:span><text:span text:style-name="T715">日內【</text:span><text:span text:style-name="T716"><text:s text:c="2"/></text:span><text:span text:style-name="T717">月</text:span><text:span text:style-name="T718"><text:s text:c="2"/></text:span><text:span text:style-name="T719">日前】未提供完整佐證資料（醫師處方簽、就醫證明、診斷書），後續相關法律責任需自行負責，你是否瞭解。</text:span><text:span text:style-name="T720">答：</text:span><text:span text:style-name="T721">□瞭解□不瞭解</text:span></text:p>
            <text:p text:style-name="P722"><text:span text:style-name="T723">11.你現在尿液篩檢有呈陽性反應，幹部會主動聯繫家長瞭解實際狀況，你有無需要協助事項？</text:span><text:span text:style-name="T724">答：</text:span><text:span text:style-name="T725">□無 <text:s text:c="2"/>□有 <text:s text:c="4"/></text:span><text:span text:style-name="T726">□自述補充：</text:span><text:span text:style-name="T727"><text:s text:c="33"/></text:span><text:span text:style-name="T728"><text:s text:c="39"/></text:span></text:p>
            <text:p text:style-name="P729"><text:span text:style-name="T730">12.</text:span><text:span text:style-name="T731">以上是否屬實？有無補充意見？</text:span><text:span text:style-name="T732">答：</text:span><text:span text:style-name="T733"><text:s text:c="26"/></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2">
            <text:p text:style-name="P736">管理人員</text:p>
            <text:p text:style-name="P737">簽章</text:p>
          </table:table-cell>
          <table:table-cell table:style-name="TableCell738" table:number-columns-spanned="3" table:number-rows-spanned="2">
            <text:p text:style-name="P739"/>
          </table:table-cell>
          <table:covered-table-cell/>
          <table:covered-table-cell/>
          <table:table-cell table:style-name="TableCell740" table:number-columns-spanned="3">
            <text:p text:style-name="P741">役男簽名</text:p>
          </table: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ext:p text:style-name="P746"/>
          </table:covered-table-cell>
          <table:covered-table-cell/>
          <table:covered-table-cell/>
          <table:table-cell table:style-name="TableCell747" table:number-columns-spanned="3">
            <text:p text:style-name="P748">時間</text:p>
          </table:table-cell>
          <table:covered-table-cell/>
          <table:covered-table-cell/>
          <table:table-cell table:style-name="TableCell749" table:number-columns-spanned="2">
            <text:p text:style-name="P750"><text:span text:style-name="T751"><text:s text:c="2"/></text:span><text:span text:style-name="T752">年</text:span><text:span text:style-name="T753"><text:s/></text:span><text:span text:style-name="T754">月</text:span><text:span text:style-name="T755"><text:s/></text:span><text:span text:style-name="T756">日</text:span><text:span text:style-name="T757"><text:s/></text:span><text:span text:style-name="T758">時</text:span><text:span text:style-name="T759"><text:s/></text:span><text:span text:style-name="T760">分</text:span></text:p>
          </table:table-cell>
          <table:covered-table-cell/>
        </table:table-row>
      </table:table>
      <text:p text:style-name="P761"><text:span text:style-name="T762"><draw:frame draw:z-index="251684352" draw:id="id54" draw:style-name="a83" draw:name="Text Box 1112" text:anchor-type="paragraph" svg:x="-0.37014in" svg:y="-0.62569in" svg:width="1.5in" svg:height="0.66597in" style:rel-width="scale" style:rel-height="scale"><draw:text-box><text:p text:style-name="P763"><text:s text:c="5"/></text:p><text:p text:style-name="內文"><text:span text:style-name="T764"><text:s text:c="5"/></text:span><text:span text:style-name="T765">附件2</text:span></text:p></draw:text-box><svg:title/><svg:desc/></draw:frame></text:span></text:p>
      <text:p text:style-name="P766"/>
      <text:soft-page-break/>
      <text:p text:style-name="P767"><text:span text:style-name="T768"><draw:frame draw:z-index="251639296" draw:id="id55" draw:style-name="a84" draw:name="Text Box 971" text:anchor-type="paragraph" svg:x="-0.24792in" svg:y="-0.5in" svg:width="1.5in" svg:height="0.5in" style:rel-width="scale" style:rel-height="scale"><draw:text-box><text:p text:style-name="P769">附件3</text:p></draw:text-box><svg:title/><svg:desc/></draw:frame></text:span><text:span text:style-name="T770">輔導教育檢驗作業流程圖</text:span></text:p>
      <text:p text:style-name="內文"><text:span text:style-name="T771"><draw:custom-shape svg:x="0.875in" svg:y="0.125in" svg:width="2.625in" svg:height="0.5in" draw:z-index="251569664" draw:id="id56" draw:style-name="a85" draw:name="AutoShape 839" text:anchor-type="paragraph"><svg:title/><svg:desc/><text:p text:style-name="內文"><text:span text:style-name="T772">輔導教育役男報到</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1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773"/>
      <text:p text:style-name="內文"><text:span text:style-name="T774"><draw:custom-shape svg:x="-0.5in" svg:y="0in" svg:width="1.25in" svg:height="0.875in" draw:z-index="251574784" draw:id="id57" draw:style-name="a87" draw:name="Rectangle 844" text:anchor-type="paragraph"><svg:title/><svg:desc/><text:p text:style-name="P775">1.採驗前說明有關規定</text:p><text:p text:style-name="P776">2.編碼作業</text:p><draw:enhanced-geometry draw:type="non-primitive" svg:viewBox="0 0 21600 21600" draw:enhanced-path="M 0 0 L 21600 0 21600 21600 0 21600 Z N"/></draw:custom-shape></text:span><text:span text:style-name="T777"><draw:connector draw:type="line" svg:x1="2.125in" svg:y1="0.125in" svg:x2="2.125in" svg:y2="0.625in" draw:z-index="251556352" draw:id="id58" draw:style-name="a89" draw:name="Line 826" text:anchor-type="paragraph"><svg:title/><svg:desc/></draw:connector></text:span></text:p>
      <text:p text:style-name="P778"/>
      <text:p text:style-name="內文"><text:span text:style-name="T779"><draw:frame draw:z-index="251649536" draw:id="id59" draw:style-name="a90" draw:name="Text Box 1005" text:anchor-type="paragraph" svg:x="4.625in" svg:y="0.125in" svg:width="1.625in" svg:height="3in" style:rel-width="scale" style:rel-height="scale"><draw:text-box><text:p text:style-name="P780"><text:span text:style-name="T781">採尿之訓練單位應明確告知役男，如自認係因病服藥而導致尿液呈陽性反應者（役男填寫自認生病服藥切結書），應在尿液篩檢後</text:span><text:span text:style-name="T782">十</text:span><text:span text:style-name="T783">日內</text:span><text:span text:style-name="T784">，提出至醫院門診診斷書</text:span><text:span text:style-name="T785">、就醫紀錄及</text:span><text:span text:style-name="T786">藥用處方箋或藥用說明書及藥品外盒等，再將相關資料轉送法務部法醫研究所釋疑，俟釋疑確認後再依法處理。</text:span></text:p></draw:text-box><svg:title/><svg:desc/></draw:frame></text:span><text:span text:style-name="T787"><draw:custom-shape svg:x="1.25in" svg:y="0.125in" svg:width="2.125in" svg:height="0.375in" draw:z-index="251557376" draw:id="id60" draw:style-name="a91" draw:name="AutoShape 827" text:anchor-type="paragraph"><svg:title/><svg:desc/><text:p text:style-name="P788"><text:span text:style-name="T789">必要時實施尿液檢體採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790"><draw:connector draw:type="line" svg:x1="0.75in" svg:y1="0in" svg:x2="1.25in" svg:y2="0in" draw:z-index="251573760" draw:id="id61" draw:style-name="a93" draw:name="Line 843" text:anchor-type="paragraph"><svg:title/><svg:desc/></draw:connector></text:span></text:p>
      <text:p text:style-name="P791"><text:span text:style-name="T792"><draw:connector draw:type="line" svg:x1="2.125in" svg:y1="0.125in" svg:x2="4.625in" svg:y2="0.125in" draw:z-index="251662848" draw:id="id62" draw:style-name="a95" draw:name="Line 1045" text:anchor-type="paragraph"><svg:title/><svg:desc/></draw:connector></text:span><text:span text:style-name="T793"><draw:frame draw:z-index="251584000" draw:id="id63" draw:style-name="a96" draw:name="Text Box 853" text:anchor-type="paragraph" svg:x="3.5in" svg:y="0.125in" svg:width="0.375in" svg:height="0.375in" style:rel-width="scale" style:rel-height="scale"><draw:text-box><text:p text:style-name="P794">否</text:p></draw:text-box><svg:title/><svg:desc/></draw:frame></text:span><text:span text:style-name="T795"><draw:connector draw:type="line" svg:x1="2.125in" svg:y1="0in" svg:x2="2.125in" svg:y2="0.375in" draw:z-index="251572736" draw:id="id64" draw:style-name="a98" draw:name="Line 842" text:anchor-type="paragraph"><svg:title/><svg:desc/></draw:connector></text:span><text:span text:style-name="T796"><draw:connector draw:type="line" svg:x1="3.40139in" svg:y1="9.75in" svg:x2="3.40139in" svg:y2="10in" draw:z-index="251587072" draw:id="id65" draw:style-name="a100" draw:name="Line 856" text:anchor-type="paragraph"><svg:title/><svg:desc/></draw:connector></text:span><text:span text:style-name="T797"><draw:custom-shape svg:x="1in" svg:y="2in" svg:width="2.375in" svg:height="1in" draw:z-index="251562496" draw:id="id66" draw:style-name="a101" draw:name="AutoShape 832" text:anchor-type="paragraph"><svg:title/><svg:desc/><text:p text:style-name="P798">檢驗機構確認檢驗是否陽性反應</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99"><draw:connector draw:type="line" svg:x1="4.875in" svg:y1="3.75in" svg:x2="5.25in" svg:y2="3.75in" draw:z-index="251581952" draw:id="id67" draw:style-name="a103" draw:name="Line 851" text:anchor-type="paragraph"><svg:title/><svg:desc/></draw:connector></text:span><text:span text:style-name="T800"><draw:custom-shape svg:x="4in" svg:y="3.5in" svg:width="0.875in" svg:height="0.375in" draw:z-index="251571712" draw:id="id68" draw:style-name="a104" draw:name="AutoShape 841" text:anchor-type="paragraph"><svg:title/><svg:desc/><text:p text:style-name="P801"><text:span text:style-name="T802">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03"><draw:frame draw:z-index="251575808" draw:id="id69" draw:style-name="a105" draw:name="Text Box 845" text:anchor-type="paragraph" svg:x="3.25in" svg:y="2.625in" svg:width="0.375in" svg:height="0.375in" style:rel-width="scale" style:rel-height="scale"><draw:text-box><text:p text:style-name="P804">否</text:p></draw:text-box><svg:title/><svg:desc/></draw:frame></text:span><text:span text:style-name="T805"><draw:connector draw:type="line" svg:x1="3.375in" svg:y1="2.5in" svg:x2="3.625in" svg:y2="2.5in" draw:z-index="251579904" draw:id="id70" draw:style-name="a106" draw:name="Line 849" text:anchor-type="paragraph"><svg:title/><svg:desc/></draw:connector></text:span><text:span text:style-name="T806"><draw:connector draw:type="line" svg:x1="2.125in" svg:y1="1.75in" svg:x2="2.125in" svg:y2="2in" draw:z-index="251561472" draw:id="id71" draw:style-name="a108" draw:name="Line 831" text:anchor-type="paragraph"><svg:title/><svg:desc/></draw:connector></text:span></text:p>
      <text:p text:style-name="P807"><text:span text:style-name="T808"><draw:connector draw:type="line" svg:x1="3.875in" svg:y1="0.25in" svg:x2="4.25in" svg:y2="3.25in" draw:z-index="251590144" draw:id="id72" draw:style-name="a110" draw:name="Line 859" text:anchor-type="paragraph"><svg:title/><svg:desc/></draw:connector></text:span><text:span text:style-name="T809"><draw:connector draw:type="line" svg:x1="3.375in" svg:y1="0.25in" svg:x2="3.875in" svg:y2="0.25in" draw:z-index="251582976" draw:id="id73" draw:style-name="a111" draw:name="Line 852" text:anchor-type="paragraph"><svg:title/><svg:desc/></draw:connector></text:span><text:span text:style-name="T810"><draw:custom-shape svg:x="1.25in" svg:y="0.125in" svg:width="2.125in" svg:height="0.375in" draw:z-index="251559424" draw:id="id74" draw:style-name="a112" draw:name="AutoShape 829" text:anchor-type="paragraph"><svg:title/><svg:desc/><text:p text:style-name="P811">以簡易試劑篩檢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2"><draw:custom-shape svg:x="1in" svg:y="4.5in" svg:width="2.25in" svg:height="0.375in" draw:z-index="251566592" draw:id="id75" draw:style-name="a113" draw:name="AutoShape 836" text:anchor-type="paragraph"><svg:title/><svg:desc/><text:p text:style-name="P813"><text:span text:style-name="T814">通知受檢單位</text:span><text:span text:style-name="T815">（採尿後</text:span><text:span text:style-name="T816">十</text:span><text:span text:style-name="T817">天內）</text:span></text:p><text:p text:style-name="P818"><text:span text:style-name="T819"><text:line-break/></text:span><text:span text:style-name="T820">（剔除盲績效</text:span><text:span text:style-name="T82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2"><draw:connector draw:type="line" svg:x1="3.40139in" svg:y1="9.75in" svg:x2="3.40139in" svg:y2="10in" draw:z-index="251586048" draw:id="id76" draw:style-name="a115" draw:name="Line 855" text:anchor-type="paragraph"><svg:title/><svg:desc/></draw:connector></text:span><text:span text:style-name="T823"><draw:connector draw:type="line" svg:x1="-1.11806in" svg:y1="-3.11944in" svg:x2="-1.11806in" svg:y2="-2.86944in" draw:z-index="251585024" draw:id="id77" draw:style-name="a117" draw:name="Line 854" text:anchor-type="paragraph"><svg:title/><svg:desc/></draw:connector></text:span></text:p>
      <text:p text:style-name="內文"><text:span text:style-name="T824"><draw:custom-shape svg:x="-0.875in" svg:y="0.31944in" svg:width="1.625in" svg:height="2.625in" draw:z-index="251666944" draw:id="id78" draw:style-name="a119" draw:name="Rectangle 1051" text:anchor-type="paragraph"><svg:title/><svg:desc/><text:p text:style-name="P825"><text:span text:style-name="T826">非列管中之役男施用毒品經發覺前(經檢驗機關確認檢驗為陽性前)，坦承並自動請求治療者，</text:span><text:span text:style-name="T827">原則上應通知家屬</text:span><text:span text:style-name="T828">，</text:span><text:span text:style-name="T829">本</text:span><text:span text:style-name="T830">部</text:span><text:span text:style-name="T831">將派員協助陪同</text:span><text:span text:style-name="T832">前往</text:span><text:span text:style-name="T833">本</text:span><text:span text:style-name="T834">部</text:span><text:span text:style-name="T835">簽約</text:span><text:span text:style-name="T836">之</text:span><text:span text:style-name="T837">衛生福利部</text:span><text:span text:style-name="T838">指</text:span><text:span text:style-name="T839">定藥癮戒治機構治療並列案管理</text:span><text:span text:style-name="T840">。</text:span></text:p><text:p text:style-name="P841"/><draw:enhanced-geometry draw:type="non-primitive" svg:viewBox="0 0 21600 21600" draw:enhanced-path="M 0 0 L 21600 0 21600 21600 0 21600 Z N"/></draw:custom-shape></text:span><text:span text:style-name="T842"><draw:frame draw:z-index="251588096" draw:id="id79" draw:style-name="a120" draw:name="Text Box 857" text:anchor-type="paragraph" svg:x="2.375in" svg:y="0.19444in" svg:width="0.375in" svg:height="0.375in" style:rel-width="scale" style:rel-height="scale"><draw:text-box><text:p text:style-name="內文"><text:span text:style-name="T843">是</text:span></text:p></draw:text-box><svg:title/><svg:desc/></draw:frame></text:span><text:span text:style-name="T844"><draw:connector draw:type="line" svg:x1="2.125in" svg:y1="0.19444in" svg:x2="2.125in" svg:y2="0.56944in" draw:z-index="251558400" draw:id="id80" draw:style-name="a122" draw:name="Line 828" text:anchor-type="paragraph"><svg:title/><svg:desc/></draw:connector></text:span></text:p>
      <text:p text:style-name="內文"><text:span text:style-name="T845"><draw:connector draw:type="line" svg:x1="0.75in" svg:y1="0.31944in" svg:x2="1in" svg:y2="0.31944in" draw:z-index="251667968" draw:id="id81" draw:style-name="a124" draw:name="Line 1052" text:anchor-type="paragraph"><svg:title/><svg:desc/></draw:connector></text:span><text:span text:style-name="T846"><draw:custom-shape svg:x="1in" svg:y="0.06944in" svg:width="2.375in" svg:height="0.625in" draw:z-index="251560448" draw:id="id82" draw:style-name="a125" draw:name="AutoShape 830" text:anchor-type="paragraph"><svg:title/><svg:desc/><text:p text:style-name="P847"><text:span text:style-name="T848">尿液送檢驗機構檢驗</text:span><text:span text:style-name="T849"><text:line-break/></text:span><text:span text:style-name="T850">（檢驗機關採尿後即時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51"/>
      <text:p text:style-name="內文"><text:span text:style-name="T852"><draw:connector draw:type="line" svg:x1="3.625in" svg:y1="0.44444in" svg:x2="4.125in" svg:y2="1.44444in" draw:z-index="251622912" draw:id="id83" draw:style-name="a127" draw:name="Line 941" text:anchor-type="paragraph"><svg:title/><svg:desc/></draw:connector></text:span></text:p>
      <text:p text:style-name="內文"><text:span text:style-name="T853"><draw:connector draw:type="line" svg:x1="2.125in" svg:y1="0.44444in" svg:x2="2.125in" svg:y2="0.94444in" draw:z-index="251563520" draw:id="id84" draw:style-name="a129" draw:name="Line 833" text:anchor-type="paragraph"><svg:title/><svg:desc/></draw:connector></text:span><text:span text:style-name="T854"><draw:frame draw:z-index="251577856" draw:id="id85" draw:style-name="a130" draw:name="Text Box 847" text:anchor-type="paragraph" svg:x="2.375in" svg:y="0.44444in" svg:width="0.375in" svg:height="0.375in" style:rel-width="scale" style:rel-height="scale"><draw:text-box><text:p text:style-name="內文"><text:span text:style-name="T855">是</text:span></text:p></draw:text-box><svg:title/><svg:desc/></draw:frame></text:span></text:p>
      <text:p text:style-name="P856"><text:span text:style-name="T857"><draw:frame draw:z-index="251656704" draw:id="id86" draw:style-name="a131" draw:name="Text Box 1012" text:anchor-type="paragraph" svg:x="1.5in" svg:y="0.44444in" svg:width="1.22917in" svg:height="0.875in" style:rel-width="scale" style:rel-height="scale"><draw:text-box><text:p text:style-name="P858">呈陽性反應者是否懷疑為因病服藥所影響</text:p></draw:text-box><svg:title/><svg:desc/></draw:frame></text:span><text:span text:style-name="T859"><draw:custom-shape svg:x="5.25in" svg:y="0.19444in" svg:width="1in" svg:height="0.875in" draw:z-index="251580928" draw:id="id87" draw:style-name="a133" draw:name="Rectangle 850" text:anchor-type="paragraph"><svg:title/><svg:desc/><text:p text:style-name="內文"><text:span text:style-name="T860">陰性尿液保存</text:span><text:span text:style-name="T861">十四</text:span><text:span text:style-name="T862">天後銷毀</text:span></text:p><draw:enhanced-geometry draw:type="non-primitive" svg:viewBox="0 0 21600 21600" draw:enhanced-path="M 0 0 L 21600 0 21600 21600 0 21600 Z N"/></draw:custom-shape></text:span><text:span text:style-name="T863"><text:tab/></text:span></text:p>
      <text:p text:style-name="內文"><text:span text:style-name="T864"><draw:frame draw:z-index="251578880" draw:id="id88" draw:style-name="a134" draw:name="Text Box 848" text:anchor-type="paragraph" svg:x="3.125in" svg:y="0.31944in" svg:width="0.375in" svg:height="0.375in" style:rel-width="scale" style:rel-height="scale"><draw:text-box><text:p text:style-name="內文"><text:span text:style-name="T865">是</text:span></text:p></draw:text-box><svg:title/><svg:desc/></draw:frame></text:span><text:span text:style-name="T866"><draw:connector draw:type="line" svg:x1="2.75in" svg:y1="0.44444in" svg:x2="4.125in" svg:y2="1.06944in" draw:z-index="251565568" draw:id="id89" draw:style-name="a136" draw:name="Line 835" text:anchor-type="paragraph"><svg:title/><svg:desc/></draw:connector></text:span><text:span text:style-name="T867"><draw:connector draw:type="line" svg:x1="4.66667in" svg:y1="0.79861in" svg:x2="4.66667in" svg:y2="0.34028in" draw:z-index="251660800" draw:id="id90" draw:style-name="a138" draw:name="Line 1016" text:anchor-type="paragraph"><svg:title/><svg:desc/></draw:connector></text:span><text:span text:style-name="T868"><draw:frame draw:z-index="251658752" draw:id="id91" draw:style-name="a139" draw:name="Text Box 1014" text:anchor-type="paragraph" svg:x="4.75in" svg:y="0.44444in" svg:width="0.375in" svg:height="0.375in" style:rel-width="scale" style:rel-height="scale"><draw:text-box><text:p text:style-name="內文"><text:span text:style-name="T869">是</text:span></text:p></draw:text-box><svg:title/><svg:desc/></draw:frame></text:span></text:p>
      <text:p text:style-name="內文"><text:span text:style-name="T870"><draw:connector draw:type="line" svg:x1="2.125in" svg:y1="0.19444in" svg:x2="2.125in" svg:y2="0.69444in" draw:z-index="251564544" draw:id="id92" draw:style-name="a141" draw:name="Line 834" text:anchor-type="paragraph"><svg:title/><svg:desc/></draw:connector></text:span></text:p>
      <text:p text:style-name="P871"><text:span text:style-name="T872"><draw:frame draw:z-index="251576832" draw:id="id93" draw:style-name="a142" draw:name="Text Box 846" text:anchor-type="paragraph" svg:x="2.375in" svg:y="0.06944in" svg:width="0.375in" svg:height="0.375in" style:rel-width="scale" style:rel-height="scale"><draw:text-box><text:p text:style-name="內文"><text:span text:style-name="T873">否</text:span></text:p></draw:text-box><svg:title/><svg:desc/></draw:frame></text:span><text:span text:style-name="T874"><draw:custom-shape svg:x="3.5in" svg:y="0.06944in" svg:width="2.375in" svg:height="1.125in" draw:z-index="251570688" draw:id="id94" draw:style-name="a143" draw:name="AutoShape 840" text:anchor-type="paragraph"><svg:title/><svg:desc/><text:p text:style-name="P875">經法醫研究所釋疑是否因病用藥呈陽性反應</text:p><text:p text:style-name="P876"/><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877"><text:span text:style-name="T878"><draw:frame draw:z-index="251659776" draw:id="id95" draw:style-name="a144" draw:name="Text Box 1015" text:anchor-type="paragraph" svg:x="3.25in" svg:y="0.05556in" svg:width="0.375in" svg:height="0.375in" style:rel-width="scale" style:rel-height="scale"><draw:text-box><text:p text:style-name="內文"><text:span text:style-name="T879">否</text:span></text:p></draw:text-box><svg:title/><svg:desc/></draw:frame></text:span></text:p>
      <text:p text:style-name="P880"><text:span text:style-name="T881"><draw:connector draw:type="line" svg:x1="3.5in" svg:y1="0.10417in" svg:x2="3.27083in" svg:y2="0.10417in" draw:z-index="251657728" draw:id="id96" draw:style-name="a146" draw:name="Line 1013" text:anchor-type="paragraph"><svg:title/><svg:desc/></draw:connector></text:span></text:p>
      <text:p text:style-name="P882"><text:span text:style-name="T883"><draw:connector draw:type="line" svg:x1="2.125in" svg:y1="0.02778in" svg:x2="2.125in" svg:y2="0.40278in" draw:z-index="251567616" draw:id="id97" draw:style-name="a148" draw:name="Line 837" text:anchor-type="paragraph"><svg:title/><svg:desc/></draw:connector></text:span><text:span text:style-name="T884"><draw:frame draw:z-index="251589120" draw:id="id98" draw:style-name="a149" draw:name="Text Box 858" text:anchor-type="paragraph" svg:x="2.25in" svg:y="0.02778in" svg:width="0.75in" svg:height="0.375in" style:rel-width="scale" style:rel-height="scale"><draw:text-box><text:p text:style-name="P885">陽性者</text:p></draw:text-box><svg:title/><svg:desc/></draw:frame></text:span></text:p>
      <text:p text:style-name="P886"><text:span text:style-name="T887"><draw:custom-shape svg:x="0.625in" svg:y="0.13889in" svg:width="3.125in" svg:height="0.625in" draw:z-index="251568640" draw:id="id99" draw:style-name="a150" draw:name="AutoShape 838" text:anchor-type="paragraph"><svg:title/><svg:desc/><text:p text:style-name="內文"><text:span text:style-name="T888">檢查陽性者移送法辦並由</text:span><text:bookmark-start text:name="_Hlk146793149"/><text:span text:style-name="T889">本</text:span><text:span text:style-name="T890">部</text:span><text:bookmark-end text:name="_Hlk146793149"/><text:span text:style-name="T891">列管，結訓後移交</text:span><text:span text:style-name="T892">服勤單位</text:span><text:span text:style-name="T893">繼續</text:span><text:span text:style-name="T894">列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95"/>
      <text:p text:style-name="P896"><text:span text:style-name="T897"><draw:g draw:z-index="251683328" draw:name="Group 1101" draw:id="id105" draw:style-name="a157" text:anchor-type="paragraph"><svg:title/><svg:desc/><draw:g draw:name="Group 1102" draw:id="id103"><svg:title/><svg:desc/><draw:custom-shape svg:x="-0.5in" svg:y="0.36111in" svg:width="2.5in" svg:height="1.5in" draw:id="id100" draw:style-name="a151" draw:name="AutoShape 1103"><svg:title/><svg:desc/><text:p text:style-name="內文"><text:span text:style-name="T898">施用</text:span><text:span text:style-name="T899">一</text:span><text:span text:style-name="T900">、</text:span><text:span text:style-name="T901">二</text:span><text:span text:style-name="T902">級毒品之役男移送司法機關法辦並依重大</text:span><text:span text:style-name="T903">事故通報需用機關及</text:span><text:span text:style-name="T904">本</text:span><text:span text:style-name="T905">部</text:span><text:span text:style-name="T906">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25in" svg:y="0.36111in" svg:width="2.5in" svg:height="1.5in" draw:id="id101" draw:style-name="a152" draw:name="AutoShape 1104"><svg:title/><svg:desc/><text:p text:style-name="內文"><text:span text:style-name="T907">施用</text:span><text:span text:style-name="T908">三</text:span><text:span text:style-name="T909">、</text:span><text:span text:style-name="T910">四</text:span><text:span text:style-name="T911">級毒品之</text:span><text:span text:style-name="T912">役男移送當地警察局裁處並</text:span><text:span text:style-name="T913">依重大事故通報需用機關及</text:span><text:span text:style-name="T914">本</text:span><text:span text:style-name="T915">部</text:span><text:span text:style-name="T916">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in" svg:y1="1.23611in" svg:x2="2.25in" svg:y2="1.23611in" draw:id="id102" draw:style-name="a155" draw:name="Line 1105"><svg:title/><svg:desc/></draw:connector></draw:g><draw:connector draw:type="line" svg:x1="2.125in" svg:y1="0.23611in" svg:x2="2.125in" svg:y2="1.23611in" draw:id="id104" draw:style-name="a156" draw:name="Line 1106"><svg:title/><svg:desc/></draw:connector></draw:g></text:span></text:p>
      <text:p text:style-name="P917"/>
      <text:p text:style-name="P918"/>
      <text:p text:style-name="P919"/>
      <text:p text:style-name="P920"/>
      <text:p text:style-name="P921"/>
      <text:p text:style-name="P922"/>
      <text:soft-page-break/>
      <text:p text:style-name="P923"><text:span text:style-name="T924"><draw:custom-shape svg:x="-0.625in" svg:y="0.375in" svg:width="1.25in" svg:height="2.375in" draw:z-index="251606528" draw:id="id106" draw:style-name="a159" draw:name="Rectangle 875" text:anchor-type="paragraph"><svg:title/><svg:desc/><text:p text:style-name="P925">1.採驗前說明有關規定</text:p><text:p text:style-name="P926">2.編碼作業</text:p><text:p text:style-name="P927">3.受專業訓練役男，需用機關（用人單位）或訓練單位必要時得抽樣實施尿液檢驗</text:p><draw:enhanced-geometry draw:type="non-primitive" svg:viewBox="0 0 21600 21600" draw:enhanced-path="M 0 0 L 21600 0 21600 21600 0 21600 Z N"/></draw:custom-shape></text:span><text:span text:style-name="T928"><draw:frame draw:z-index="251640320" draw:id="id107" draw:style-name="a160" draw:name="Text Box 972" text:anchor-type="paragraph" svg:x="-0.25in" svg:y="-0.5in" svg:width="1.5in" svg:height="0.5in" style:rel-width="scale" style:rel-height="scale"><draw:text-box><text:p text:style-name="內文"><text:span text:style-name="T929">附</text:span><text:span text:style-name="T930">件4</text:span></text:p></draw:text-box><svg:title/><svg:desc/></draw:frame></text:span><text:span text:style-name="T931">專業訓練檢驗作業流程圖</text:span></text:p>
      <text:p text:style-name="內文"><text:span text:style-name="T932"><draw:custom-shape svg:x="0.875in" svg:y="0.125in" svg:width="2.625in" svg:height="0.5in" draw:z-index="251601408" draw:id="id108" draw:style-name="a161" draw:name="AutoShape 870" text:anchor-type="paragraph"><svg:title/><svg:desc/><text:p text:style-name="內文"><text:span text:style-name="T933">專業訓練役男報到</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1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934"/>
      <text:p text:style-name="內文"><text:span text:style-name="T935"><draw:connector draw:type="line" svg:x1="2.125in" svg:y1="0.125in" svg:x2="2.125in" svg:y2="0.625in" draw:z-index="251591168" draw:id="id109" draw:style-name="a163" draw:name="Line 860" text:anchor-type="paragraph"><svg:title/><svg:desc/></draw:connector></text:span></text:p>
      <text:p text:style-name="內文"><text:span text:style-name="T936"><draw:frame draw:z-index="251651584" draw:id="id110" draw:style-name="a164" draw:name="Text Box 1007" text:anchor-type="paragraph" svg:x="4.75in" svg:y="0.125in" svg:width="1.625in" svg:height="3.5in" style:rel-width="scale" style:rel-height="scale"><draw:text-box><text:p text:style-name="P937"><text:span text:style-name="T938">採尿之</text:span><text:span text:style-name="T939">需用機關</text:span><text:span text:style-name="T940">（</text:span><text:span text:style-name="T941">用人單位</text:span><text:span text:style-name="T942">）</text:span><text:span text:style-name="T943">或訓練單位</text:span><text:span text:style-name="T944">應明確告知役男，如自認係因病服藥而導致尿液呈陽性反應者（役男填寫自認生病服藥切結書），應在尿液篩檢後</text:span><text:span text:style-name="T945">十</text:span><text:span text:style-name="T946">日內</text:span><text:span text:style-name="T947">，提出至醫院門診診斷書</text:span><text:span text:style-name="T948">、就醫紀錄及</text:span><text:span text:style-name="T949">藥用處方箋或藥用說明書及藥品外盒等，再將相關資料轉送法務部法醫研究所釋疑，俟釋疑確認後再依法處理。</text:span></text:p></draw:text-box><svg:title/><svg:desc/></draw:frame></text:span></text:p>
      <text:p text:style-name="內文"><text:span text:style-name="T950"><draw:custom-shape svg:x="1.125in" svg:y="0.125in" svg:width="2.375in" svg:height="0.375in" draw:z-index="251592192" draw:id="id111" draw:style-name="a165" draw:name="AutoShape 861" text:anchor-type="paragraph"><svg:title/><svg:desc/><text:p text:style-name="P951"><text:span text:style-name="T952">必要時實施尿液檢體採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953"><draw:connector draw:type="line" svg:x1="0.625in" svg:y1="0.125in" svg:x2="1.125in" svg:y2="0.125in" draw:z-index="251605504" draw:id="id112" draw:style-name="a167" draw:name="Line 874" text:anchor-type="paragraph"><svg:title/><svg:desc/></draw:connector></text:span></text:p>
      <text:p text:style-name="P954"><text:span text:style-name="T955"><draw:connector draw:type="line" svg:x1="2.125in" svg:y1="0in" svg:x2="2.125in" svg:y2="0.625in" draw:z-index="251604480" draw:id="id113" draw:style-name="a169" draw:name="Line 873" text:anchor-type="paragraph"><svg:title/><svg:desc/></draw:connector></text:span><text:span text:style-name="T956"><draw:connector draw:type="line" svg:x1="3.40139in" svg:y1="9.75in" svg:x2="3.40139in" svg:y2="10in" draw:z-index="251618816" draw:id="id114" draw:style-name="a171" draw:name="Line 887" text:anchor-type="paragraph"><svg:title/><svg:desc/></draw:connector></text:span><text:span text:style-name="T957"><draw:connector draw:type="line" svg:x1="4.875in" svg:y1="3.75in" svg:x2="5.25in" svg:y2="3.75in" draw:z-index="251613696" draw:id="id115" draw:style-name="a173" draw:name="Line 882" text:anchor-type="paragraph"><svg:title/><svg:desc/></draw:connector></text:span><text:span text:style-name="T958"><draw:custom-shape svg:x="4in" svg:y="3.5in" svg:width="0.875in" svg:height="0.375in" draw:z-index="251603456" draw:id="id116" draw:style-name="a174" draw:name="AutoShape 872" text:anchor-type="paragraph"><svg:title/><svg:desc/><text:p text:style-name="P959"><text:span text:style-name="T960">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61"><draw:frame draw:z-index="251607552" draw:id="id117" draw:style-name="a175" draw:name="Text Box 876" text:anchor-type="paragraph" svg:x="3.25in" svg:y="2.625in" svg:width="0.375in" svg:height="0.375in" style:rel-width="scale" style:rel-height="scale"><draw:text-box><text:p text:style-name="P962">否</text:p></draw:text-box><svg:title/><svg:desc/></draw:frame></text:span></text:p>
      <text:p text:style-name="P963"><text:span text:style-name="T964"><draw:connector draw:type="line" svg:x1="2.125in" svg:y1="0.125in" svg:x2="4.75in" svg:y2="0.125in" draw:z-index="251663872" draw:id="id118" draw:style-name="a177" draw:name="Line 1046" text:anchor-type="paragraph"><svg:title/><svg:desc/></draw:connector></text:span><text:span text:style-name="T965"><draw:custom-shape svg:x="1in" svg:y="4.5in" svg:width="2.25in" svg:height="0.375in" draw:z-index="251598336" draw:id="id119" draw:style-name="a178" draw:name="AutoShape 867" text:anchor-type="paragraph"><svg:title/><svg:desc/><text:p text:style-name="P966"><text:span text:style-name="T967">通知受檢單位</text:span><text:span text:style-name="T968">（採尿後</text:span><text:span text:style-name="T969">十</text:span><text:span text:style-name="T970">天內）</text:span></text:p><text:p text:style-name="P971"><text:span text:style-name="T972"><text:line-break/></text:span><text:span text:style-name="T973">（剔除盲績效</text:span><text:span text:style-name="T97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5"><draw:connector draw:type="line" svg:x1="3.40139in" svg:y1="9.75in" svg:x2="3.40139in" svg:y2="10in" draw:z-index="251617792" draw:id="id120" draw:style-name="a180" draw:name="Line 886" text:anchor-type="paragraph"><svg:title/><svg:desc/></draw:connector></text:span><text:span text:style-name="T976"><draw:connector draw:type="line" svg:x1="-1.11806in" svg:y1="-3.11944in" svg:x2="-1.11806in" svg:y2="-2.86944in" draw:z-index="251616768" draw:id="id121" draw:style-name="a182" draw:name="Line 885" text:anchor-type="paragraph"><svg:title/><svg:desc/></draw:connector></text:span></text:p>
      <text:p text:style-name="內文"><text:span text:style-name="T977"><draw:custom-shape svg:x="-0.75in" svg:y="0.31944in" svg:width="1.625in" svg:height="2.875in" draw:z-index="251670016" draw:id="id122" draw:style-name="a184" draw:name="Rectangle 1054" text:anchor-type="paragraph"><svg:title/><svg:desc/><text:p text:style-name="P978"><text:span text:style-name="T979">非列管中之役男施用毒品經發覺前(經檢驗機關確認檢驗為陽性前)，坦承並自動請求治療者，</text:span><text:span text:style-name="T980">原則上應通知家屬</text:span><text:span text:style-name="T981">，</text:span><text:span text:style-name="T982">需用機關</text:span><text:span text:style-name="T983">或訓練單位</text:span><text:span text:style-name="T984">將派員協助陪同前往</text:span><text:span text:style-name="T985">本</text:span><text:span text:style-name="T986">部</text:span><text:span text:style-name="T987">簽約之</text:span><text:span text:style-name="T988">衛生福利部</text:span><text:span text:style-name="T989">指定藥癮戒治機構治療並列案管理</text:span><text:span text:style-name="T990">。</text:span></text:p><text:p text:style-name="P991"/><draw:enhanced-geometry draw:type="non-primitive" svg:viewBox="0 0 21600 21600" draw:enhanced-path="M 0 0 L 21600 0 21600 21600 0 21600 Z N"/></draw:custom-shape></text:span><text:span text:style-name="T992"><draw:frame draw:z-index="251678208" draw:id="id123" draw:style-name="a185" draw:name="Text Box 1082" text:anchor-type="paragraph" svg:x="2.23958in" svg:y="0.37153in" svg:width="0.375in" svg:height="0.375in" style:rel-width="scale" style:rel-height="scale"><draw:text-box><text:p text:style-name="內文"><text:span text:style-name="T993">是</text:span></text:p></draw:text-box><svg:title/><svg:desc/></draw:frame></text:span><text:span text:style-name="T994"><draw:frame draw:z-index="251615744" draw:id="id124" draw:style-name="a186" draw:name="Text Box 884" text:anchor-type="paragraph" svg:x="3.625in" svg:y="0.31944in" svg:width="0.375in" svg:height="0.375in" style:rel-width="scale" style:rel-height="scale"><draw:text-box><text:p text:style-name="P995">否</text:p></draw:text-box><svg:title/><svg:desc/></draw:frame></text:span><text:span text:style-name="T996"><draw:connector draw:type="line" svg:x1="2.125in" svg:y1="0.44444in" svg:x2="2.125in" svg:y2="0.69444in" draw:z-index="251593216" draw:id="id125" draw:style-name="a188" draw:name="Line 862" text:anchor-type="paragraph"><svg:title/><svg:desc/></draw:connector></text:span><text:span text:style-name="T997"><draw:connector draw:type="line" svg:x1="3.375in" svg:y1="0.31944in" svg:x2="4.375in" svg:y2="0.31944in" draw:z-index="251614720" draw:id="id126" draw:style-name="a189" draw:name="Line 883" text:anchor-type="paragraph"><svg:title/><svg:desc/></draw:connector></text:span><text:span text:style-name="T998"><draw:connector draw:type="line" svg:x1="4.375in" svg:y1="0.31944in" svg:x2="4.375in" svg:y2="2.94444in" draw:z-index="251619840" draw:id="id127" draw:style-name="a191" draw:name="Line 888" text:anchor-type="paragraph"><svg:title/><svg:desc/></draw:connector></text:span><text:span text:style-name="T999"><draw:custom-shape svg:x="1.25in" svg:y="0.06944in" svg:width="2.125in" svg:height="0.375in" draw:z-index="251620864" draw:id="id128" draw:style-name="a192" draw:name="AutoShape 939" text:anchor-type="paragraph"><svg:title/><svg:desc/><text:p text:style-name="P1000">以簡易試劑篩檢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001"><draw:connector draw:type="line" svg:x1="0.875in" svg:y1="0.06944in" svg:x2="2.125in" svg:y2="0.06944in" draw:z-index="251671040" draw:id="id129" draw:style-name="a194" draw:name="Line 1055" text:anchor-type="paragraph"><svg:title/><svg:desc/></draw:connector></text:span><text:span text:style-name="T1002"><draw:custom-shape svg:x="1.125in" svg:y="0.19444in" svg:width="2.375in" svg:height="0.625in" draw:z-index="251677184" draw:id="id130" draw:style-name="a195" draw:name="AutoShape 1081" text:anchor-type="paragraph"><svg:title/><svg:desc/><text:p text:style-name="P1003"><text:span text:style-name="T1004">尿液送檢驗機構檢驗</text:span><text:span text:style-name="T1005"><text:line-break/></text:span><text:span text:style-name="T1006">（檢驗機關採尿後即時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007"><draw:connector draw:type="line" svg:x1="2.125in" svg:y1="0.31944in" svg:x2="2.125in" svg:y2="0.56944in" draw:z-index="251679232" draw:id="id131" draw:style-name="a197" draw:name="Line 1083" text:anchor-type="paragraph"><svg:title/><svg:desc/></draw:connector></text:span><text:span text:style-name="T1008"><draw:frame draw:z-index="251650560" draw:id="id132" draw:style-name="a198" draw:name="Text Box 1006" text:anchor-type="paragraph" svg:x="2.375in" svg:y="0.06944in" svg:width="0.375in" svg:height="0.375in" style:rel-width="scale" style:rel-height="scale"><draw:text-box><text:p text:style-name="內文"><text:span text:style-name="T1009">是</text:span></text:p></draw:text-box><svg:title/><svg:desc/></draw:frame></text:span></text:p>
      <text:p text:style-name="內文"><text:span text:style-name="T1010"><draw:custom-shape svg:x="1in" svg:y="0.06944in" svg:width="2.375in" svg:height="1in" draw:z-index="251594240" draw:id="id133" draw:style-name="a199" draw:name="AutoShape 863" text:anchor-type="paragraph"><svg:title/><svg:desc/><text:p text:style-name="P1011">檢驗機構確認檢驗是否陽性反應</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012"><draw:connector draw:type="line" svg:x1="3.625in" svg:y1="0.06944in" svg:x2="4.125in" svg:y2="0.94444in" draw:z-index="251621888" draw:id="id134" draw:style-name="a201" draw:name="Line 940" text:anchor-type="paragraph"><svg:title/><svg:desc/></draw:connector></text:span><text:span text:style-name="T1013"><draw:connector draw:type="line" svg:x1="3.375in" svg:y1="0.06944in" svg:x2="3.625in" svg:y2="0.06944in" draw:z-index="251611648" draw:id="id135" draw:style-name="a202" draw:name="Line 880" text:anchor-type="paragraph"><svg:title/><svg:desc/></draw:connector></text:span><text:span text:style-name="T1014"><draw:frame draw:z-index="251609600" draw:id="id136" draw:style-name="a203" draw:name="Text Box 878" text:anchor-type="paragraph" svg:x="2.375in" svg:y="0.44444in" svg:width="0.375in" svg:height="0.375in" style:rel-width="scale" style:rel-height="scale"><draw:text-box><text:p text:style-name="內文"><text:span text:style-name="T1015">是</text:span></text:p></draw:text-box><svg:title/><svg:desc/></draw:frame></text:span><text:span text:style-name="T1016"><text:tab/></text:span></text:p>
      <text:p text:style-name="P1017"><text:span text:style-name="T1018"><draw:connector draw:type="line" svg:x1="2.125in" svg:y1="0.06944in" svg:x2="2.125in" svg:y2="0.44444in" draw:z-index="251595264" draw:id="id137" draw:style-name="a205" draw:name="Line 864" text:anchor-type="paragraph"><svg:title/><svg:desc/></draw:connector></text:span><text:span text:style-name="T1019"><draw:frame draw:z-index="251668992" draw:id="id138" draw:style-name="a206" draw:name="Text Box 1053" text:anchor-type="paragraph" svg:x="1.5in" svg:y="0.44444in" svg:width="1.22917in" svg:height="0.875in" style:rel-width="scale" style:rel-height="scale"><draw:text-box><text:p text:style-name="P1020">呈陽性反應者是否懷疑為因病服藥所影響</text:p></draw:text-box><svg:title/><svg:desc/></draw:frame></text:span><text:span text:style-name="T1021"><draw:custom-shape svg:x="5.25in" svg:y="0.19444in" svg:width="1in" svg:height="1in" draw:z-index="251612672" draw:id="id139" draw:style-name="a208" draw:name="Rectangle 881" text:anchor-type="paragraph"><svg:title/><svg:desc/><text:p text:style-name="內文"><text:span text:style-name="T1022">陰性尿液保存</text:span><text:span text:style-name="T1023">十四</text:span><text:span text:style-name="T1024">天後銷毀</text:span></text:p><draw:enhanced-geometry draw:type="non-primitive" svg:viewBox="0 0 21600 21600" draw:enhanced-path="M 0 0 L 21600 0 21600 21600 0 21600 Z N"/></draw:custom-shape></text:span><text:span text:style-name="T1025"><text:tab/></text:span></text:p>
      <text:p text:style-name="內文"><text:span text:style-name="T1026"><draw:frame draw:z-index="251610624" draw:id="id140" draw:style-name="a209" draw:name="Text Box 879" text:anchor-type="paragraph" svg:x="3.25in" svg:y="0.44444in" svg:width="0.375in" svg:height="0.375in" style:rel-width="scale" style:rel-height="scale"><draw:text-box><text:p text:style-name="內文"><text:span text:style-name="T1027">是</text:span></text:p></draw:text-box><svg:title/><svg:desc/></draw:frame></text:span><text:span text:style-name="T1028"><draw:connector draw:type="line" svg:x1="2.75in" svg:y1="0.44444in" svg:x2="4.125in" svg:y2="1.06944in" draw:z-index="251654656" draw:id="id141" draw:style-name="a211" draw:name="Line 1010" text:anchor-type="paragraph"><svg:title/><svg:desc/></draw:connector></text:span><text:span text:style-name="T1029"><draw:connector draw:type="line" svg:x1="4.66667in" svg:y1="0.79861in" svg:x2="4.66667in" svg:y2="0.32986in" draw:z-index="251652608" draw:id="id142" draw:style-name="a213" draw:name="Line 1008" text:anchor-type="paragraph"><svg:title/><svg:desc/></draw:connector></text:span><text:span text:style-name="T1030"><draw:frame draw:z-index="251653632" draw:id="id143" draw:style-name="a214" draw:name="Text Box 1009" text:anchor-type="paragraph" svg:x="4.75in" svg:y="0.44444in" svg:width="0.375in" svg:height="0.375in" style:rel-width="scale" style:rel-height="scale"><draw:text-box><text:p text:style-name="內文"><text:span text:style-name="T1031">是</text:span></text:p></draw:text-box><svg:title/><svg:desc/></draw:frame></text:span></text:p>
      <text:p text:style-name="內文"><text:span text:style-name="T1032"><draw:frame draw:z-index="251655680" draw:id="id144" draw:style-name="a215" draw:name="Text Box 1011" text:anchor-type="paragraph" svg:x="2.375in" svg:y="0.31944in" svg:width="0.375in" svg:height="0.375in" style:rel-width="scale" style:rel-height="scale"><draw:text-box><text:p text:style-name="P1033">否</text:p></draw:text-box><svg:title/><svg:desc/></draw:frame></text:span><text:span text:style-name="T1034"><draw:custom-shape svg:x="3.5in" svg:y="0.31944in" svg:width="2.375in" svg:height="1.125in" draw:z-index="251602432" draw:id="id145" draw:style-name="a216" draw:name="AutoShape 871" text:anchor-type="paragraph"><svg:title/><svg:desc/><text:p text:style-name="P1035">經法醫研究所釋疑是否因病用藥呈陽性反應</text:p><text:p text:style-name="P1036"><text:span text:style-name="T1037">）</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38"><draw:connector draw:type="line" svg:x1="2.125in" svg:y1="0.19444in" svg:x2="2.125in" svg:y2="0.69444in" draw:z-index="251596288" draw:id="id146" draw:style-name="a218" draw:name="Line 865" text:anchor-type="paragraph"><svg:title/><svg:desc/></draw:connector></text:span></text:p>
      <text:p text:style-name="內文"><text:span text:style-name="T1039"><draw:frame draw:z-index="251608576" draw:id="id147" draw:style-name="a219" draw:name="Text Box 877" text:anchor-type="paragraph" svg:x="3.25in" svg:y="0.06944in" svg:width="0.375in" svg:height="0.375in" style:rel-width="scale" style:rel-height="scale"><draw:text-box><text:p text:style-name="內文"><text:span text:style-name="T1040">否</text:span></text:p></draw:text-box><svg:title/><svg:desc/></draw:frame></text:span><text:span text:style-name="T1041"><draw:connector draw:type="line" svg:x1="3.48958in" svg:y1="0.38194in" svg:x2="3.27083in" svg:y2="0.38194in" draw:z-index="251597312" draw:id="id148" draw:style-name="a221" draw:name="Line 866" text:anchor-type="paragraph"><svg:title/><svg:desc/></draw:connector></text:span></text:p>
      <text:p text:style-name="內文"><text:span text:style-name="T1042"><draw:custom-shape svg:x="0.5in" svg:y="0.31944in" svg:width="3.5in" svg:height="0.875in" draw:z-index="251600384" draw:id="id149" draw:style-name="a222" draw:name="AutoShape 869" text:anchor-type="paragraph"><svg:title/><svg:desc/><text:p text:style-name="內文"><text:span text:style-name="T1043">檢查陽性者由採驗單位移送法辦並由需用機關繼續列管並密送服勤單位</text:span><text:span text:style-name="T1044">追蹤列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5"><draw:connector draw:type="line" svg:x1="2.125in" svg:y1="0.06944in" svg:x2="2.125in" svg:y2="0.31944in" draw:z-index="251599360" draw:id="id150" draw:style-name="a224" draw:name="Line 868" text:anchor-type="paragraph"><svg:title/><svg:desc/></draw:connector></text:span></text:p>
      <text:p text:style-name="P1046"/>
      <text:p text:style-name="內文"><text:span text:style-name="T1047"><draw:g draw:z-index="251682304" draw:name="Group 1095" draw:id="id156" draw:style-name="a231" text:anchor-type="paragraph"><svg:title/><svg:desc/><draw:g draw:name="Group 1096" draw:id="id154"><svg:title/><svg:desc/><draw:custom-shape svg:x="-0.5in" svg:y="0.31944in" svg:width="2.5in" svg:height="1.5in" draw:id="id151" draw:style-name="a225" draw:name="AutoShape 1097"><svg:title/><svg:desc/><text:p text:style-name="內文"><text:span text:style-name="T1048">施</text:span><text:span text:style-name="T1049">用</text:span><text:span text:style-name="T1050">一</text:span><text:span text:style-name="T1051">、</text:span><text:span text:style-name="T1052">二</text:span><text:span text:style-name="T1053">級</text:span><text:span text:style-name="T1054">毒品之役男移送司法機關法辦並</text:span><text:span text:style-name="T1055">依重大事故通報需用機關及</text:span><text:span text:style-name="T1056">本</text:span><text:span text:style-name="T1057">部</text:span><text:span text:style-name="T1058">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25in" svg:y="0.31944in" svg:width="2.5in" svg:height="1.5in" draw:id="id152" draw:style-name="a226" draw:name="AutoShape 1098"><svg:title/><svg:desc/><text:p text:style-name="內文"><text:span text:style-name="T1059">施</text:span><text:span text:style-name="T1060">用</text:span><text:span text:style-name="T1061">三</text:span><text:span text:style-name="T1062">、</text:span><text:span text:style-name="T1063">四</text:span><text:span text:style-name="T1064">級毒</text:span><text:span text:style-name="T1065">品之役男移送當地警察局裁處並</text:span><text:span text:style-name="T1066">依重大事故通報需用機關及</text:span><text:span text:style-name="T1067">本</text:span><text:span text:style-name="T1068">部</text:span><text:span text:style-name="T1069">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in" svg:y1="1.19444in" svg:x2="2.25in" svg:y2="1.19444in" draw:id="id153" draw:style-name="a229" draw:name="Line 1099"><svg:title/><svg:desc/></draw:connector></draw:g><draw:connector draw:type="line" svg:x1="2.125in" svg:y1="0.19444in" svg:x2="2.125in" svg:y2="1.19444in" draw:id="id155" draw:style-name="a230" draw:name="Line 1100"><svg:title/><svg:desc/></draw:connector></draw:g></text:span></text:p>
      <text:p text:style-name="P1070"/>
      <text:p text:style-name="P1071"/>
      <text:p text:style-name="P1072"/>
      <text:p text:style-name="P1073"/>
      <text:p text:style-name="P1074"/>
      <text:p text:style-name="P1075"><text:span text:style-name="T1076"><draw:frame draw:z-index="251694592" draw:id="id157" draw:style-name="a232" draw:name="Text Box 1158" text:anchor-type="paragraph" svg:x="-0.125in" svg:y="-0.61528in" svg:width="1.5in" svg:height="0.5in" style:rel-width="scale" style:rel-height="scale"><draw:text-box><text:p text:style-name="內文"><text:span text:style-name="T1077">附件</text:span><text:span text:style-name="T1078">5</text:span></text:p></draw:text-box><svg:title/><svg:desc/></draw:frame></text:span><text:span text:style-name="T1079">懷疑檢驗作業流程圖</text:span></text:p>
      <text:p text:style-name="P1080"/>
      <text:p text:style-name="內文"><text:span text:style-name="T1081"><draw:custom-shape svg:x="-0.875in" svg:y="0.09722in" svg:width="1.375in" svg:height="0.875in" draw:z-index="251709952" draw:id="id158" draw:style-name="a234" draw:name="Rectangle 1377" text:anchor-type="paragraph"><svg:title/><svg:desc/><text:p text:style-name="P1082">1.採驗前說明有關規定</text:p><text:p text:style-name="P1083">2.編碼作業</text:p><draw:enhanced-geometry draw:type="non-primitive" svg:viewBox="0 0 21600 21600" draw:enhanced-path="M 0 0 L 21600 0 21600 21600 0 21600 Z N"/></draw:custom-shape></text:span></text:p>
      <text:p text:style-name="內文"><text:span text:style-name="T1084"><draw:custom-shape svg:x="0.625in" svg:y="0in" svg:width="3.375in" svg:height="0.875in" draw:z-index="251705856" draw:id="id159" draw:style-name="a235" draw:name="AutoShape 1373" text:anchor-type="paragraph"><svg:title/><svg:desc/><text:p text:style-name="P1085">役男之精神或行為異常，有事實足認有施用毒品嫌疑者</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9642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086"/>
      <text:p text:style-name="內文"><text:span text:style-name="T1087"><draw:frame draw:z-index="251719168" draw:id="id160" draw:style-name="a236" draw:name="Text Box 1391" text:anchor-type="paragraph" svg:x="4.75in" svg:y="0in" svg:width="1.75in" svg:height="3.375in" style:rel-width="scale" style:rel-height="scale"><draw:text-box><text:p text:style-name="P1088"><text:span text:style-name="T1089">各採尿之服勤</text:span><text:span text:style-name="T1090">（</text:span><text:span text:style-name="T1091">用人</text:span><text:span text:style-name="T1092">）</text:span><text:span text:style-name="T1093">單位應明確告知役男，如自認係因病服藥而導致尿液呈陽性反應者(役男填寫自認生病服藥切結書)，應在尿液篩檢後</text:span><text:span text:style-name="T1094">十</text:span><text:span text:style-name="T1095">日內</text:span><text:span text:style-name="T1096">，提出至醫院門診診斷書</text:span><text:span text:style-name="T1097">、</text:span><text:span text:style-name="T1098">就醫紀錄</text:span><text:span text:style-name="T1099">及</text:span><text:span text:style-name="T1100">藥用處方箋或藥用說明書及藥品外盒等相關資料，再將相關資料轉送法務部法醫研究所釋疑。</text:span></text:p></draw:text-box><svg:title/><svg:desc/></draw:frame></text:span><text:span text:style-name="T1101"><draw:connector draw:type="line" svg:x1="0.5in" svg:y1="0.125in" svg:x2="1in" svg:y2="0.125in" draw:z-index="251708928" draw:id="id161" draw:style-name="a238" draw:name="Line 1376" text:anchor-type="paragraph"><svg:title/><svg:desc/></draw:connector></text:span></text:p>
      <text:p text:style-name="內文"><text:span text:style-name="T1102"><draw:custom-shape svg:x="-1.11806in" svg:y="0.09028in" svg:width="1.75in" svg:height="2.625in" draw:z-index="251731456" draw:id="id162" draw:style-name="a240" draw:name="Rectangle 1406" text:anchor-type="paragraph"><svg:title/><svg:desc/><text:p text:style-name="P1103"><text:span text:style-name="T1104">非列管中之役男施用毒品經發覺前(經檢驗機關確認檢驗為陽性前)，坦承並自動請求治療者，</text:span><text:span text:style-name="T1105">原則上應</text:span><text:span text:style-name="T1106">通知家屬，</text:span><text:span text:style-name="T1107">服勤</text:span><text:span text:style-name="T1108">（</text:span><text:span text:style-name="T1109">用人</text:span><text:span text:style-name="T1110">）</text:span><text:span text:style-name="T1111">單位</text:span><text:span text:style-name="T1112">將派員協助陪同前往</text:span><text:span text:style-name="T1113">本</text:span><text:span text:style-name="T1114">部</text:span><text:span text:style-name="T1115">簽約之</text:span><text:span text:style-name="T1116">衛生福利部</text:span><text:span text:style-name="T1117">指定藥癮戒治機構治療</text:span><text:span text:style-name="T1118">並列案管理</text:span><text:span text:style-name="T1119">。</text:span></text:p><text:p text:style-name="P1120"/><draw:enhanced-geometry draw:type="non-primitive" svg:viewBox="0 0 21600 21600" draw:enhanced-path="M 0 0 L 21600 0 21600 21600 0 21600 Z N"/></draw:custom-shape></text:span><text:span text:style-name="T1121"><draw:connector draw:type="line" svg:x1="2.125in" svg:y1="0.125in" svg:x2="2.125in" svg:y2="0.5in" draw:z-index="251707904" draw:id="id163" draw:style-name="a242" draw:name="Line 1375" text:anchor-type="paragraph"><svg:title/><svg:desc/></draw:connector></text:span></text:p>
      <text:p text:style-name="P1122"><text:span text:style-name="T1123"><draw:connector draw:type="line" svg:x1="0.63194in" svg:y1="0in" svg:x2="2.16667in" svg:y2="0in" draw:z-index="251732480" draw:id="id164" draw:style-name="a244" draw:name="Line 1407" text:anchor-type="paragraph"><svg:title/><svg:desc/></draw:connector></text:span><text:span text:style-name="T1124"><draw:connector draw:type="line" svg:x1="2.125in" svg:y1="0in" svg:x2="4.75in" svg:y2="0in" draw:z-index="251725312" draw:id="id165" draw:style-name="a246" draw:name="Line 1400" text:anchor-type="paragraph"><svg:title/><svg:desc/></draw:connector></text:span><text:span text:style-name="T1125"><draw:custom-shape svg:x="4in" svg:y="3.5in" svg:width="0.875in" svg:height="0.375in" draw:z-index="251706880" draw:id="id166" draw:style-name="a247" draw:name="AutoShape 1374" text:anchor-type="paragraph"><svg:title/><svg:desc/><text:p text:style-name="P1126"><text:span text:style-name="T1127">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128"><text:span text:style-name="T1129"><draw:frame draw:z-index="251715072" draw:id="id167" draw:style-name="a248" draw:name="Text Box 1385" text:anchor-type="paragraph" svg:x="3.75in" svg:y="0.24792in" svg:width="0.375in" svg:height="0.375in" style:rel-width="scale" style:rel-height="scale"><draw:text-box><text:p text:style-name="P1130">否</text:p></draw:text-box><svg:title/><svg:desc/></draw:frame></text:span><text:span text:style-name="T1131"><draw:connector draw:type="line" svg:x1="4.375in" svg:y1="0.25in" svg:x2="4.375in" svg:y2="3.24444in" draw:z-index="251718144" draw:id="id168" draw:style-name="a250" draw:name="Line 1389" text:anchor-type="paragraph"><svg:title/><svg:desc/></draw:connector></text:span><text:span text:style-name="T1132"><draw:connector draw:type="line" svg:x1="3.375in" svg:y1="0.25in" svg:x2="4.375in" svg:y2="0.25in" draw:z-index="251714048" draw:id="id169" draw:style-name="a251" draw:name="Line 1384" text:anchor-type="paragraph"><svg:title/><svg:desc/></draw:connector></text:span><text:span text:style-name="T1133"><draw:custom-shape svg:x="1.25in" svg:y="0in" svg:width="2.125in" svg:height="0.375in" draw:z-index="251697664" draw:id="id170" draw:style-name="a252" draw:name="AutoShape 1365" text:anchor-type="paragraph"><svg:title/><svg:desc/><text:p text:style-name="P1134">以簡易試劑篩檢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35"><draw:connector draw:type="line" svg:x1="3.40139in" svg:y1="9.75in" svg:x2="3.40139in" svg:y2="10in" draw:z-index="251717120" draw:id="id171" draw:style-name="a254" draw:name="Line 1387" text:anchor-type="paragraph"><svg:title/><svg:desc/></draw:connector></text:span><text:span text:style-name="T1136"><draw:connector draw:type="line" svg:x1="-1.11806in" svg:y1="-3.11944in" svg:x2="-1.11806in" svg:y2="-2.86944in" draw:z-index="251716096" draw:id="id172" draw:style-name="a256" draw:name="Line 1386" text:anchor-type="paragraph"><svg:title/><svg:desc/></draw:connector></text:span></text:p>
      <text:p text:style-name="內文"><text:span text:style-name="T1137"><draw:frame draw:z-index="251733504" draw:id="id173" draw:style-name="a257" draw:name="Text Box 1408" text:anchor-type="paragraph" svg:x="2.16667in" svg:y="0.25in" svg:width="0.375in" svg:height="0.375in" style:rel-width="scale" style:rel-height="scale"><draw:text-box><text:p text:style-name="內文"><text:span text:style-name="T1138">是</text:span></text:p></draw:text-box><svg:title/><svg:desc/></draw:frame></text:span><text:span text:style-name="T1139"><draw:connector draw:type="line" svg:x1="2.125in" svg:y1="0.06944in" svg:x2="2.125in" svg:y2="0.83542in" draw:z-index="251698688" draw:id="id174" draw:style-name="a259" draw:name="Line 1366" text:anchor-type="paragraph"><svg:title/><svg:desc/></draw:connector></text:span></text:p>
      <text:p text:style-name="內文"><text:span text:style-name="T1140"><draw:custom-shape svg:x="0.94792in" svg:y="0.33542in" svg:width="2.375in" svg:height="1in" draw:z-index="251699712" draw:id="id175" draw:style-name="a260" draw:name="AutoShape 1367" text:anchor-type="paragraph"><svg:title/><svg:desc/><text:p text:style-name="P1141">檢驗機構確認檢驗是否陽性反應</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42"/>
      <text:p text:style-name="內文"><text:span text:style-name="T1143"><draw:frame draw:z-index="251710976" draw:id="id176" draw:style-name="a261" draw:name="Text Box 1379" text:anchor-type="paragraph" svg:x="2.22917in" svg:y="0.21042in" svg:width="0.375in" svg:height="0.375in" style:rel-width="scale" style:rel-height="scale"><draw:text-box><text:p text:style-name="內文"><text:span text:style-name="T1144">是</text:span></text:p></draw:text-box><svg:title/><svg:desc/></draw:frame></text:span><text:span text:style-name="T1145"><draw:connector draw:type="line" svg:x1="2.85417in" svg:y1="0.01042in" svg:x2="4in" svg:y2="1.56944in" draw:z-index="251738624" draw:id="id177" draw:style-name="a263" draw:name="Line 1417" text:anchor-type="paragraph"><svg:title/><svg:desc/></draw:connector></text:span><text:span text:style-name="T1146"><draw:connector draw:type="line" svg:x1="2.125in" svg:y1="0.33542in" svg:x2="2.125in" svg:y2="0.58542in" draw:z-index="251700736" draw:id="id178" draw:style-name="a265" draw:name="Line 1368" text:anchor-type="paragraph"><svg:title/><svg:desc/></draw:connector></text:span><text:span text:style-name="T1147"><draw:frame draw:z-index="251727360" draw:id="id179" draw:style-name="a266" draw:name="Text Box 1402" text:anchor-type="paragraph" svg:x="-1in" svg:y="0.31944in" svg:width="0.375in" svg:height="0.375in" style:rel-width="scale" style:rel-height="scale"><draw:text-box><text:p text:style-name="P1148">是</text:p></draw:text-box><svg:title/><svg:desc/></draw:frame></text:span></text:p>
      <text:p text:style-name="內文"><text:span text:style-name="T1149"><draw:connector draw:type="line" svg:x1="-0.57292in" svg:y1="0.44444in" svg:x2="-0.30208in" svg:y2="0.44444in" draw:z-index="251740672" draw:id="id180" draw:style-name="a267" draw:name="Line 1421" text:anchor-type="paragraph"><svg:title/><svg:desc/></draw:connector></text:span><text:span text:style-name="T1150"><draw:connector draw:type="line" svg:x1="-0.57292in" svg:y1="0.44444in" svg:x2="-0.57292in" svg:y2="1.96875in" draw:z-index="251729408" draw:id="id181" draw:style-name="a268" draw:name="Line 1404" text:anchor-type="paragraph"><svg:title/><svg:desc/></draw:connector></text:span><text:span text:style-name="T1151"><draw:connector draw:type="line" svg:x1="1.57292in" svg:y1="0.46528in" svg:x2="0.94792in" svg:y2="0.46528in" draw:z-index="251726336" draw:id="id182" draw:style-name="a270" draw:name="Line 1401" text:anchor-type="paragraph"><svg:title/><svg:desc/></draw:connector></text:span><text:span text:style-name="T1152"><draw:frame draw:z-index="251728384" draw:id="id183" draw:style-name="a271" draw:name="Text Box 1403" text:anchor-type="paragraph" svg:x="-0.30208in" svg:y="0.08542in" svg:width="1.25in" svg:height="0.875in" style:rel-width="scale" style:rel-height="scale"><draw:text-box><text:p text:style-name="內文"><text:span text:style-name="T1153">經法醫研究所釋疑是否因</text:span><text:span text:style-name="T1154">病</text:span><text:span text:style-name="T1155">用藥呈陽性反應</text:span></text:p></draw:text-box><svg:title/><svg:desc/></draw:frame></text:span><text:span text:style-name="T1156"><draw:frame draw:z-index="251730432" draw:id="id184" draw:style-name="a272" draw:name="Text Box 1405" text:anchor-type="paragraph" svg:x="1.55208in" svg:y="0.08542in" svg:width="1.22917in" svg:height="0.875in" style:rel-width="scale" style:rel-height="scale"><draw:text-box><text:p text:style-name="P1157">呈陽性反應者是否懷疑為因病服藥所影響</text:p></draw:text-box><svg:title/><svg:desc/></draw:frame></text:span><text:span text:style-name="T1158"><draw:custom-shape svg:x="5.25in" svg:y="0.44444in" svg:width="1in" svg:height="0.875in" draw:z-index="251712000" draw:id="id185" draw:style-name="a274" draw:name="Rectangle 1382" text:anchor-type="paragraph"><svg:title/><svg:desc/><text:p text:style-name="內文"><text:span text:style-name="T1159">陰性尿液保存</text:span><text:span text:style-name="T1160">十四</text:span><text:span text:style-name="T1161">天後銷毀</text:span></text:p><draw:enhanced-geometry draw:type="non-primitive" svg:viewBox="0 0 21600 21600" draw:enhanced-path="M 0 0 L 21600 0 21600 21600 0 21600 Z N"/></draw:custom-shape></text:span></text:p>
      <text:p text:style-name="P1162"><text:span text:style-name="T1163"><draw:connector draw:type="line" svg:x1="0.25in" svg:y1="1.10417in" svg:x2="0.25in" svg:y2="0.46042in" draw:z-index="251739648" draw:id="id186" draw:style-name="a275" draw:name="Line 1419" text:anchor-type="paragraph"><svg:title/><svg:desc/></draw:connector></text:span><text:span text:style-name="T1164"><draw:connector draw:type="line" svg:x1="2.125in" svg:y1="0.43889in" svg:x2="2.125in" svg:y2="1.29861in" draw:z-index="251701760" draw:id="id187" draw:style-name="a277" draw:name="Line 1369" text:anchor-type="paragraph"><svg:title/><svg:desc/></draw:connector></text:span><text:span text:style-name="T1165"><draw:frame draw:z-index="251737600" draw:id="id188" draw:style-name="a278" draw:name="Text Box 1416" text:anchor-type="paragraph" svg:x="3.25in" svg:y="0.06944in" svg:width="0.375in" svg:height="0.375in" style:rel-width="scale" style:rel-height="scale"><draw:text-box><text:p text:style-name="P1166">否</text:p></draw:text-box><svg:title/><svg:desc/></draw:frame></text:span><text:span text:style-name="T1167"><text:tab/></text:span></text:p>
      <text:p text:style-name="內文"><text:span text:style-name="T1168"><draw:frame draw:z-index="251721216" draw:id="id189" draw:style-name="a279" draw:name="Text Box 1395" text:anchor-type="paragraph" svg:x="2.22917in" svg:y="0.14583in" svg:width="0.375in" svg:height="0.375in" style:rel-width="scale" style:rel-height="scale"><draw:text-box><text:p text:style-name="P1169">否</text:p></draw:text-box><svg:title/><svg:desc/></draw:frame></text:span><text:span text:style-name="T1170"><draw:frame draw:z-index="251724288" draw:id="id190" draw:style-name="a280" draw:name="Text Box 1399" text:anchor-type="paragraph" svg:x="0.25694in" svg:y="0.14583in" svg:width="0.375in" svg:height="0.375in" style:rel-width="scale" style:rel-height="scale"><draw:text-box><text:p text:style-name="內文"><text:span text:style-name="T1171">是</text:span></text:p></draw:text-box><svg:title/><svg:desc/></draw:frame></text:span><text:span text:style-name="T1172"><draw:frame draw:z-index="251723264" draw:id="id191" draw:style-name="a281" draw:name="Text Box 1397" text:anchor-type="paragraph" svg:x="-0.94792in" svg:y="0.04861in" svg:width="0.375in" svg:height="0.375in" style:rel-width="scale" style:rel-height="scale"><draw:text-box><text:p text:style-name="內文"><text:span text:style-name="T1173">否</text:span></text:p></draw:text-box><svg:title/><svg:desc/></draw:frame></text:span><text:span text:style-name="T1174"><draw:connector draw:type="line" svg:x1="4.375in" svg:y1="0.60417in" svg:x2="4.375in" svg:y2="0.31944in" draw:z-index="251702784" draw:id="id192" draw:style-name="a283" draw:name="Line 1370" text:anchor-type="paragraph"><svg:title/><svg:desc/></draw:connector></text:span><text:span text:style-name="T1175"><draw:connector draw:type="line" svg:x1="4.875in" svg:y1="0.06944in" svg:x2="5.25in" svg:y2="0.06944in" draw:z-index="251713024" draw:id="id193" draw:style-name="a285" draw:name="Line 1383" text:anchor-type="paragraph"><svg:title/><svg:desc/></draw:connector></text:span></text:p>
      <text:p text:style-name="內文"><text:span text:style-name="T1176"><draw:connector draw:type="line" svg:x1="0.24792in" svg:y1="0.10417in" svg:x2="4.37292in" svg:y2="0.10417in" draw:z-index="251720192" draw:id="id194" draw:style-name="a286" draw:name="Line 1394" text:anchor-type="paragraph"><svg:title/><svg:desc/></draw:connector></text:span></text:p>
      <text:p text:style-name="內文"><text:span text:style-name="T1177"><draw:connector draw:type="line" svg:x1="2.125in" svg:y1="0.42361in" svg:x2="2.125in" svg:y2="0.67361in" draw:z-index="251704832" draw:id="id195" draw:style-name="a288" draw:name="Line 1372" text:anchor-type="paragraph"><svg:title/><svg:desc/></draw:connector></text:span><text:span text:style-name="T1178"><draw:connector draw:type="line" svg:x1="-0.57292in" svg:y1="0.23958in" svg:x2="1.01042in" svg:y2="0.23958in" draw:z-index="251722240" draw:id="id196" draw:style-name="a290" draw:name="Line 1396" text:anchor-type="paragraph"><svg:title/><svg:desc/></draw:connector></text:span><text:span text:style-name="T1179"><draw:custom-shape svg:x="1in" svg:y="0.04861in" svg:width="2.25in" svg:height="0.375in" draw:z-index="251703808" draw:id="id197" draw:style-name="a291" draw:name="AutoShape 1371" text:anchor-type="paragraph"><svg:title/><svg:desc/><text:p text:style-name="內文"><text:span text:style-name="T1180">通知受檢單位</text:span><text:span text:style-name="T1181">（採尿後</text:span><text:span text:style-name="T1182">十</text:span><text:span text:style-name="T1183">天內）</text:span></text:p><text:p text:style-name="P1184"><text:span text:style-name="T1185"><text:line-break/></text:span><text:span text:style-name="T1186">（剔除盲績效</text:span><text:span text:style-name="T118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188"><draw:custom-shape svg:x="1in" svg:y="0.17361in" svg:width="2.25in" svg:height="0.375in" draw:z-index="251734528" draw:id="id198" draw:style-name="a292" draw:name="AutoShape 1409" text:anchor-type="paragraph"><svg:title/><svg:desc/><text:p text:style-name="P1189"><text:span text:style-name="T1190">檢查陽性者</text:span><text:span text:style-name="T1191">追蹤列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192"><draw:g draw:z-index="251735552" draw:name="Group 1410" draw:id="id202" draw:style-name="a298" text:anchor-type="paragraph"><svg:title/><svg:desc/><draw:custom-shape svg:x="-0.5in" svg:y="0.31944in" svg:width="2.5in" svg:height="1.5in" draw:id="id199" draw:style-name="a293" draw:name="AutoShape 1411"><svg:title/><svg:desc/><text:p text:style-name="內文"><text:span text:style-name="T1193">施用</text:span><text:span text:style-name="T1194">一</text:span><text:span text:style-name="T1195">、</text:span><text:span text:style-name="T1196">二</text:span><text:span text:style-name="T1197">級毒</text:span><text:span text:style-name="T1198">品之役男移送司法機關法辦並</text:span><text:span text:style-name="T1199">依重大事故通報需用機關</text:span><text:span text:style-name="T1200">（</text:span><text:span text:style-name="T1201">用人單位</text:span><text:span text:style-name="T1202">）</text:span><text:span text:style-name="T1203">及</text:span><text:span text:style-name="T1204">本</text:span><text:span text:style-name="T1205">部</text:span><text:span text:style-name="T1206">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25in" svg:y="0.31944in" svg:width="2.5in" svg:height="1.5in" draw:id="id200" draw:style-name="a294" draw:name="AutoShape 1412"><svg:title/><svg:desc/><text:p text:style-name="內文"><text:span text:style-name="T1207">施用</text:span><text:span text:style-name="T1208">三</text:span><text:span text:style-name="T1209">、</text:span><text:span text:style-name="T1210">四</text:span><text:span text:style-name="T1211">級毒品之役男移送當地警察局裁處並</text:span><text:span text:style-name="T1212">依重大事故通報需用機關</text:span><text:span text:style-name="T1213">（</text:span><text:span text:style-name="T1214">用人單位</text:span><text:span text:style-name="T1215">）</text:span><text:span text:style-name="T1216">及</text:span><text:span text:style-name="T1217">本</text:span><text:span text:style-name="T1218">部</text:span><text:span text:style-name="T1219">並轉介治療</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in" svg:y1="1.19444in" svg:x2="2.25in" svg:y2="1.19444in" draw:id="id201" draw:style-name="a297" draw:name="Line 1413"><svg:title/><svg:desc/></draw:connector></draw:g></text:span><text:span text:style-name="T1220"><draw:connector draw:type="line" svg:x1="2.125in" svg:y1="0.04861in" svg:x2="2.125in" svg:y2="1.17361in" draw:z-index="251736576" draw:id="id203" draw:style-name="a299" draw:name="Line 1414" text:anchor-type="paragraph"><svg:title/><svg:desc/></draw:connector></text:span></text:p>
      <text:p text:style-name="P1221"/>
      <text:p text:style-name="P1222"/>
      <text:p text:style-name="P1223"/>
      <text:p text:style-name="P1224"/>
      <text:p text:style-name="P1225"><text:span text:style-name="T1226"><draw:frame draw:z-index="251750912" draw:id="id204" draw:style-name="a300" draw:name="Text Box 1556" text:anchor-type="paragraph" svg:x="-0.25in" svg:y="-0.5in" svg:width="1.5in" svg:height="0.5in" style:rel-width="scale" style:rel-height="scale"><draw:text-box><text:p text:style-name="P1227">附件6</text:p><text:p text:style-name="內文"/></draw:text-box><svg:title/><svg:desc/></draw:frame></text:span><text:span text:style-name="T1228">列管個案檢驗作業流程圖</text:span></text:p>
      <text:p text:style-name="內文"><text:span text:style-name="T1229"><draw:custom-shape svg:x="-0.875in" svg:y="0in" svg:width="1.375in" svg:height="0.99236in" draw:z-index="251746816" draw:id="id205" draw:style-name="a302" draw:name="Rectangle 1552" text:anchor-type="paragraph"><svg:title/><svg:desc/><text:p text:style-name="P1230"><text:span text:style-name="T1231">1.</text:span><text:span text:style-name="T1232">每</text:span><text:span text:style-name="T1233">一</text:span><text:span text:style-name="T1234">至</text:span><text:span text:style-name="T1235">二</text:span><text:span text:style-name="T1236">個月</text:span><text:span text:style-name="T1237">　　　　　　</text:span></text:p><text:p text:style-name="P1238">應實施檢驗一次</text:p><text:p text:style-name="P1239">2.採驗前說明有關規定</text:p><text:p text:style-name="P1240">3.編碼作業</text:p><draw:enhanced-geometry draw:type="non-primitive" svg:viewBox="0 0 21600 21600" draw:enhanced-path="M 0 0 L 21600 0 21600 21600 0 21600 Z N"/></draw:custom-shape></text:span><text:span text:style-name="T1241"><draw:frame draw:z-index="251771392" draw:id="id206" draw:style-name="a303" draw:name="Text Box 1576" text:anchor-type="paragraph" svg:x="0.875in" svg:y="0in" svg:width="3.75in" svg:height="1.375in" style:rel-width="scale" style:rel-height="scale"><draw:text-box><text:p text:style-name="P1242">（一）有違反毒品危害防制條例行為者。</text:p><text:p text:style-name="P1243"><text:s text:c="6"/>1、具毒品危害防制條例前科者。</text:p><text:p text:style-name="P1244"><text:s text:c="6"/>2、入營檢驗、專業訓練檢驗、輔導教育檢驗、懷疑檢驗，尿液確認檢驗異常者。</text:p><text:p text:style-name="P1245"><text:span text:style-name="T1246"><text:s text:c="6"/>3</text:span><text:span text:style-name="T1247">、有事實足認為有持有毒品</text:span><text:span text:style-name="T1248">嫌疑</text:span><text:span text:style-name="T1249">者。</text:span></text:p><text:p text:style-name="內文"><text:span text:style-name="T1250">（</text:span><text:span text:style-name="T1251">二</text:span><text:span text:style-name="T1252">）坦承用藥並</text:span><text:span text:style-name="T1253">自動請求治療者。</text:span></text:p><text:p text:style-name="P1254"/></draw:text-box><svg:title/><svg:desc/></draw:frame></text:span></text:p>
      <text:p text:style-name="內文"><text:span text:style-name="T1255"><draw:frame draw:z-index="251764224" draw:id="id207" draw:style-name="a304" draw:name="Text Box 1569" text:anchor-type="paragraph" svg:x="4.875in" svg:y="0.125in" svg:width="1.75in" svg:height="3.375in" style:rel-width="scale" style:rel-height="scale"><draw:text-box><text:p text:style-name="P1256"><text:span text:style-name="T1257">各採尿之服勤</text:span><text:span text:style-name="T1258">（</text:span><text:span text:style-name="T1259">用人</text:span><text:span text:style-name="T1260">）</text:span><text:span text:style-name="T1261">單位應明確告知役男，如自認係因病服藥而導致尿液呈陽性反應者(役男填寫自認生病服藥切結書)，應在尿液篩檢</text:span><text:span text:style-name="T1262">後</text:span><text:span text:style-name="T1263">十</text:span><text:span text:style-name="T1264">日內，提出至醫院門診診斷書</text:span><text:span text:style-name="T1265">、</text:span><text:span text:style-name="T1266">就醫紀錄</text:span><text:span text:style-name="T1267">及</text:span><text:span text:style-name="T1268">藥用處方箋或藥用說明書及藥品外盒等相關資料，再將相關資料轉送法務部法醫研究所釋疑。</text:span></text:p></draw:text-box><svg:title/><svg:desc/></draw:frame></text:span></text:p>
      <text:p text:style-name="P1269"/>
      <text:p text:style-name="內文"><text:span text:style-name="T1270"><draw:connector draw:type="standard" svg:x1="-0.24792in" svg:y1="0.24444in" svg:x2="1.25208in" svg:y2="1.13472in" draw:z-index="251779584" draw:id="id208" draw:style-name="a306" draw:name="AutoShape 1584" text:anchor-type="paragraph"><svg:title/><svg:desc/></draw:connector></text:span></text:p>
      <text:p text:style-name="內文"><text:span text:style-name="T1271"><draw:connector draw:type="line" svg:x1="0.17847in" svg:y1="0.1625in" svg:x2="0.17847in" svg:y2="5.625in" draw:z-index="251762176" draw:id="id209" draw:style-name="a307" draw:name="Line 1567" text:anchor-type="paragraph"><svg:title/><svg:desc/></draw:connector></text:span><text:span text:style-name="T1272"><draw:connector draw:type="line" svg:x1="0.17847in" svg:y1="0.1625in" svg:x2="0.875in" svg:y2="0.1625in" draw:z-index="251778560" draw:id="id210" draw:style-name="a309" draw:name="AutoShape 1583" text:anchor-type="paragraph"><svg:title/><svg:desc/></draw:connector></text:span></text:p>
      <text:p text:style-name="內文"><text:span text:style-name="T1273"><draw:connector draw:type="line" svg:x1="2.375in" svg:y1="0in" svg:x2="2.375in" svg:y2="0.43264in" draw:z-index="251745792" draw:id="id211" draw:style-name="a311" draw:name="Line 1551" text:anchor-type="paragraph"><svg:title/><svg:desc/></draw:connector></text:span></text:p>
      <text:p text:style-name="P1274"><text:span text:style-name="T1275"><draw:custom-shape svg:x="1.25in" svg:y="0.18264in" svg:width="2.375in" svg:height="0.375in" draw:z-index="251755008" draw:id="id212" draw:style-name="a312" draw:name="AutoShape 1560" text:anchor-type="paragraph"><svg:title/><svg:desc/><text:p text:style-name="P1276">以簡易試劑篩檢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77"><draw:connector draw:type="line" svg:x1="3.40139in" svg:y1="9.75in" svg:x2="3.40139in" svg:y2="10in" draw:z-index="251749888" draw:id="id213" draw:style-name="a314" draw:name="Line 1555" text:anchor-type="paragraph"><svg:title/><svg:desc/></draw:connector></text:span></text:p>
      <text:p text:style-name="P1278"><text:span text:style-name="T1279"><draw:connector draw:type="standard" svg:x1="5.04097in" svg:y1="1.08403in" svg:x2="2.67361in" svg:y2="1.54861in" draw:z-index="251772416" draw:id="id214" draw:style-name="a316" draw:transform="translate(-3.85729in -1.31632in) rotate(-4.71239) translate(3.85729in 1.31632in)" draw:name="AutoShape 1577" text:anchor-type="paragraph"><svg:title/><svg:desc/></draw:connector></text:span><text:span text:style-name="T1280"><draw:connector draw:type="line" svg:x1="3.625in" svg:y1="0.03681in" svg:x2="4.875in" svg:y2="0.03681in" draw:z-index="251766272" draw:id="id215" draw:style-name="a318" draw:name="Line 1571" text:anchor-type="paragraph"><svg:title/><svg:desc/></draw:connector></text:span><text:span text:style-name="T1281"><draw:frame draw:z-index="251769344" draw:id="id216" draw:style-name="a319" draw:name="Text Box 1574" text:anchor-type="paragraph" svg:x="2.375in" svg:y="0.29306in" svg:width="0.375in" svg:height="0.375in" style:rel-width="scale" style:rel-height="scale"><draw:text-box><text:p text:style-name="內文"><text:span text:style-name="T1282">是</text:span></text:p></draw:text-box><svg:title/><svg:desc/></draw:frame></text:span><text:span text:style-name="T1283"><draw:connector draw:type="line" svg:x1="3.40139in" svg:y1="9.75in" svg:x2="3.40139in" svg:y2="10in" draw:z-index="251748864" draw:id="id217" draw:style-name="a321" draw:name="Line 1554" text:anchor-type="paragraph"><svg:title/><svg:desc/></draw:connector></text:span><text:span text:style-name="T1284"><draw:connector draw:type="line" svg:x1="-1.11806in" svg:y1="-3.11944in" svg:x2="-1.11806in" svg:y2="-2.86944in" draw:z-index="251747840" draw:id="id218" draw:style-name="a323" draw:name="Line 1553" text:anchor-type="paragraph"><svg:title/><svg:desc/></draw:connector></text:span></text:p>
      <text:p text:style-name="內文"><text:span text:style-name="T1285"><draw:connector draw:type="line" svg:x1="2.375in" svg:y1="0.00208in" svg:x2="2.375in" svg:y2="0.31389in" draw:z-index="251742720" draw:id="id219" draw:style-name="a325" draw:name="Line 1548" text:anchor-type="paragraph"><svg:title/><svg:desc/></draw:connector></text:span><text:span text:style-name="T1286"><draw:custom-shape svg:x="1.25in" svg:y="0.31389in" svg:width="2.375in" svg:height="0.375in" draw:z-index="251767296" draw:id="id220" draw:style-name="a326" draw:name="AutoShape 1572" text:anchor-type="paragraph"><svg:title/><svg:desc/><text:p text:style-name="P1287">檢驗機構確認檢驗是否陽性</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288"><draw:frame draw:z-index="251773440" draw:id="id221" draw:style-name="a327" draw:name="Text Box 1578" text:anchor-type="paragraph" svg:x="4.07292in" svg:y="0.31944in" svg:width="0.375in" svg:height="0.375in" style:rel-width="scale" style:rel-height="scale"><draw:text-box><text:p text:style-name="內文"><text:span text:style-name="T1289">否</text:span></text:p></draw:text-box><svg:title/><svg:desc/></draw:frame></text:span><text:span text:style-name="T1290"><draw:connector draw:type="line" svg:x1="3.375in" svg:y1="0.06944in" svg:x2="3.375in" svg:y2="1.69444in" draw:z-index="251752960" draw:id="id222" draw:style-name="a329" draw:name="Line 1558" text:anchor-type="paragraph"><svg:title/><svg:desc/></draw:connector></text:span><text:span text:style-name="T1291"><draw:frame draw:z-index="251774464" draw:id="id223" draw:style-name="a330" draw:name="Text Box 1579" text:anchor-type="paragraph" svg:x="1.875in" svg:y="0.2375in" svg:width="0.375in" svg:height="0.375in" style:rel-width="scale" style:rel-height="scale"><draw:text-box><text:p text:style-name="內文"><text:span text:style-name="T1292">是</text:span></text:p></draw:text-box><svg:title/><svg:desc/></draw:frame></text:span><text:span text:style-name="T1293"><draw:connector draw:type="line" svg:x1="1.875in" svg:y1="0.18889in" svg:x2="1.875in" svg:y2="0.69444in" draw:z-index="251768320" draw:id="id224" draw:style-name="a332" draw:name="Line 1573" text:anchor-type="paragraph"><svg:title/><svg:desc/></draw:connector></text:span></text:p>
      <text:p text:style-name="內文"><text:span text:style-name="T1294"><draw:frame draw:z-index="251765248" draw:id="id225" draw:style-name="a333" draw:name="Text Box 1570" text:anchor-type="paragraph" svg:x="0.6875in" svg:y="0.19444in" svg:width="1.85972in" svg:height="0.625in" style:rel-width="scale" style:rel-height="scale"><draw:text-box><text:p text:style-name="P1295">呈陽性反應者是否懷疑為因病服藥所影響</text:p></draw:text-box><svg:title/><svg:desc/></draw:frame></text:span><text:span text:style-name="T1296"><draw:frame draw:z-index="251770368" draw:id="id226" draw:style-name="a334" draw:name="Text Box 1575" text:anchor-type="paragraph" svg:x="3.31736in" svg:y="0.12292in" svg:width="0.375in" svg:height="0.375in" style:rel-width="scale" style:rel-height="scale"><draw:text-box><text:p text:style-name="內文"><text:span text:style-name="T1297">否</text:span></text:p></draw:text-box><svg:title/><svg:desc/></draw:frame></text:span></text:p>
      <text:p text:style-name="內文"><text:span text:style-name="T1298"><draw:frame draw:z-index="251763200" draw:id="id227" draw:style-name="a335" draw:name="Text Box 1568" text:anchor-type="paragraph" svg:x="1.875in" svg:y="0.31944in" svg:width="0.375in" svg:height="0.375in" style:rel-width="scale" style:rel-height="scale"><draw:text-box><text:p text:style-name="內文"><text:span text:style-name="T1299">是</text:span></text:p></draw:text-box><svg:title/><svg:desc/></draw:frame></text:span><text:span text:style-name="T1300"><draw:connector draw:type="line" svg:x1="1.87431in" svg:y1="0.33819in" svg:x2="1.875in" svg:y2="0.71319in" draw:z-index="251775488" draw:id="id228" draw:style-name="a337" draw:name="AutoShape 1580" text:anchor-type="paragraph"><svg:title/><svg:desc/></draw:connector></text:span><text:span text:style-name="T1301"><draw:connector draw:type="line" svg:x1="1.0625in" svg:y1="0.31944in" svg:x2="1.0625in" svg:y2="2.55278in" draw:z-index="251757056" draw:id="id229" draw:style-name="a339" draw:name="Line 1562" text:anchor-type="paragraph"><svg:title/><svg:desc/></draw:connector></text:span></text:p>
      <text:p text:style-name="內文"><text:span text:style-name="T1302"><draw:frame draw:z-index="251756032" draw:id="id230" draw:style-name="a340" draw:name="Text Box 1561" text:anchor-type="paragraph" svg:x="1.34653in" svg:y="0.21319in" svg:width="1.10417in" svg:height="1.13403in" style:rel-width="scale" style:rel-height="scale"><draw:text-box><text:p text:style-name="P1303">經法醫研究所釋疑是否因病用藥呈陽性反應</text:p><text:p text:style-name="內文"/></draw:text-box><svg:title/><svg:desc/></draw:frame></text:span><text:span text:style-name="T1304"><draw:custom-shape svg:x="2.95764in" svg:y="0.19444in" svg:width="1.71667in" svg:height="2.07986in" draw:z-index="251743744" draw:id="id231" draw:style-name="a341" draw:name="AutoShape 1549" text:anchor-type="paragraph"><svg:title/><svg:desc/><text:p text:style-name="內文"><text:span text:style-name="T1305">連續</text:span><text:span text:style-name="T1306">二</text:span><text:span text:style-name="T1307">次檢驗，尿液均呈陰性者，免繼續實施檢驗，函報</text:span><text:span text:style-name="T1308">本部</text:span><text:span text:style-name="T1309">予以除管；惟仍應注意其服勤及日常生活有無藥物濫用情形，必要時得實施懷疑篩檢</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10"><text:span text:style-name="T1311"><draw:connector draw:type="line" svg:x1="2.45069in" svg:y1="0.30833in" svg:x2="2.95764in" svg:y2="0.30833in" draw:z-index="251761152" draw:id="id232" draw:style-name="a343" draw:name="Line 1566" text:anchor-type="paragraph"><svg:title/><svg:desc/></draw:connector></text:span><text:span text:style-name="T1312"><draw:frame draw:z-index="251759104" draw:id="id233" draw:style-name="a344" draw:name="Text Box 1564" text:anchor-type="paragraph" svg:x="2.45069in" svg:y="0.02569in" svg:width="0.375in" svg:height="0.375in" style:rel-width="scale" style:rel-height="scale"><draw:text-box><text:p text:style-name="內文"><text:span text:style-name="T1313">是</text:span></text:p></draw:text-box><svg:title/><svg:desc/></draw:frame></text:span><text:span text:style-name="T1314"><draw:frame draw:z-index="251758080" draw:id="id234" draw:style-name="a345" draw:name="Text Box 1563" text:anchor-type="paragraph" svg:x="0.6875in" svg:y="0.02569in" svg:width="0.375in" svg:height="0.375in" style:rel-width="scale" style:rel-height="scale"><draw:text-box><text:p text:style-name="內文"><text:span text:style-name="T1315">否</text:span></text:p></draw:text-box><svg:title/><svg:desc/></draw:frame></text:span><text:span text:style-name="T1316"><text:tab/></text:span></text:p>
      <text:p text:style-name="內文"><text:span text:style-name="T1317"><draw:frame draw:z-index="251760128" draw:id="id235" draw:style-name="a346" draw:name="Text Box 1565" text:anchor-type="paragraph" svg:x="1.87431in" svg:y="0.45139in" svg:width="0.375in" svg:height="0.375in" style:rel-width="scale" style:rel-height="scale"><draw:text-box><text:p text:style-name="內文"><text:span text:style-name="T1318">否</text:span></text:p></draw:text-box><svg:title/><svg:desc/></draw:frame></text:span><text:span text:style-name="T1319"><draw:connector draw:type="line" svg:x1="1.87431in" svg:y1="0.34722in" svg:x2="1.87431in" svg:y2="1.04861in" draw:z-index="251776512" draw:id="id236" draw:style-name="a348" draw:name="AutoShape 1581" text:anchor-type="paragraph"><svg:title/><svg:desc/></draw:connector></text:span></text:p>
      <text:p text:style-name="P1320"/>
      <text:p text:style-name="內文"><text:span text:style-name="T1321"><draw:custom-shape svg:x="0.60833in" svg:y="0.05278in" svg:width="2.12083in" svg:height="1.65139in" draw:z-index="251751936" draw:id="id237" draw:style-name="a349" draw:name="AutoShape 1557" text:anchor-type="paragraph"><svg:title/><svg:desc/><text:p text:style-name="內文"><text:span text:style-name="T1322">檢查陽性者</text:span><text:span text:style-name="T1323">移送</text:span><text:span text:style-name="T1324">司法機關</text:span><text:span text:style-name="T1325">(</text:span><text:span text:style-name="T1326">施用</text:span><text:span text:style-name="T1327">一</text:span><text:span text:style-name="T1328">、</text:span><text:span text:style-name="T1329">二</text:span><text:span text:style-name="T1330">級毒品者</text:span><text:span text:style-name="T1331">)</text:span><text:span text:style-name="T1332">或警察局</text:span><text:span text:style-name="T1333">(</text:span><text:span text:style-name="T1334">施用</text:span><text:span text:style-name="T1335">三</text:span><text:span text:style-name="T1336">、</text:span><text:span text:style-name="T1337">四</text:span><text:span text:style-name="T1338">級毒品者</text:span><text:span text:style-name="T1339">)</text:span><text:span text:style-name="T1340">處理，並依重大事故通報需用機關及</text:span><text:span text:style-name="T1341">本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342"><draw:connector draw:type="line" svg:x1="3.80764in" svg:y1="0.02431in" svg:x2="3.80764in" svg:y2="1.75139in" draw:z-index="251753984" draw:id="id238" draw:style-name="a351" draw:name="Line 1559" text:anchor-type="paragraph"><svg:title/><svg:desc/></draw:connector></text:span><text:span text:style-name="T1343"><draw:connector draw:type="line" svg:x1="0.17847in" svg:y1="0.31944in" svg:x2="0.60833in" svg:y2="0.31944in" draw:z-index="251777536" draw:id="id239" draw:style-name="a352" draw:name="AutoShape 1582" text:anchor-type="paragraph"><svg:title/><svg:desc/></draw:connector></text:span></text:p>
      <text:p text:style-name="P1344"/>
      <text:p text:style-name="P1345"/>
      <text:p text:style-name="內文"><text:span text:style-name="T1346"><draw:custom-shape svg:x="3.125in" svg:y="0.29167in" svg:width="1.375in" svg:height="0.5in" draw:z-index="251744768" draw:id="id240" draw:style-name="a353" draw:name="AutoShape 1550" text:anchor-type="paragraph"><svg:title/><svg:desc/><text:p text:style-name="P1347"><text:span text:style-name="T1348">結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349"/>
      <text:soft-page-break/>
      <text:p text:style-name="P1350"><text:span text:style-name="T1351"><draw:frame draw:z-index="251641344" draw:id="id241" draw:style-name="a354" draw:name="Text Box 973" text:anchor-type="paragraph" svg:x="0.01042in" svg:y="-0.18819in" svg:width="1.09375in" svg:height="0.375in" style:rel-width="scale" style:rel-height="scale"><draw:text-box><text:p text:style-name="P1352">附件7</text:p></draw:text-box><svg:title/><svg:desc/></draw:frame></text:span></text:p>
      <text:p text:style-name="P1353"><text:s text:c="6"/></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6">
            <text:p text:style-name="P1363">（機關全銜）替代役「特定人員」列管名冊</text:p>
            <text:p text:style-name="P1364">製表日期： <text:s/>年 <text:s/>月 <text:s/>日</text:p>
          </table:table-cell>
          <table:covered-table-cell/>
          <table:covered-table-cell/>
          <table:covered-table-cell/>
          <table:covered-table-cell/>
          <table:covered-table-cell/>
        </table:table-row>
        <table:table-row table:style-name="TableRow1365">
          <table:table-cell table:style-name="TableCell1366">
            <text:p text:style-name="P1367">特定人員範圍</text:p>
          </table:table-cell>
          <table:table-cell table:style-name="TableCell1368" table:number-columns-spanned="5">
            <text:p text:style-name="P1369">（一）、有違反毒品危害防制條例行為者。</text:p>
            <text:p text:style-name="P1370"><text:s text:c="7"/>1、具毒品危害防制條例前科者。</text:p>
            <text:p text:style-name="P1371"><text:s text:c="7"/>2、入營檢驗、專業訓練檢驗、輔導教育檢驗、懷疑檢驗，尿液確認檢驗異常者。</text:p>
            <text:p text:style-name="P1372"><text:s text:c="7"/>3、有事實足認為有持有毒品嫌疑者。</text:p>
            <text:p text:style-name="P1373"><text:span text:style-name="T1374">（二）、坦承用藥並自動請求治療者。</text:span></text:p>
          </table:table-cell>
          <table:covered-table-cell/>
          <table:covered-table-cell/>
          <table:covered-table-cell/>
          <table:covered-table-cell/>
        </table:table-row>
        <table:table-row table:style-name="TableRow1375">
          <table:table-cell table:style-name="TableCell1376">
            <text:p text:style-name="P1377">編號</text:p>
          </table:table-cell>
          <table:table-cell table:style-name="TableCell1378">
            <text:p text:style-name="P1379"><text:span text:style-name="T1380">服勤</text:span><text:span text:style-name="T1381">（</text:span><text:span text:style-name="T1382">用人</text:span><text:span text:style-name="T1383">）</text:span><text:span text:style-name="T1384">處所</text:span></text:p>
            <text:p text:style-name="P1385">（含連絡電話）</text:p>
          </table:table-cell>
          <table:table-cell table:style-name="TableCell1386">
            <text:p text:style-name="P1387">役男姓名</text:p>
          </table:table-cell>
          <table:table-cell table:style-name="TableCell1388">
            <text:p text:style-name="P1389">梯次</text:p>
          </table:table-cell>
          <table:table-cell table:style-name="TableCell1390">
            <text:p text:style-name="P1391">範圍</text:p>
          </table:table-cell>
          <table:table-cell table:style-name="TableCell1392">
            <text:p text:style-name="P1393">備考</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14">
            <text:soft-page-break/>
            <text:p text:style-name="P1569">（單位全銜）替代役役男重大事故與意外事件通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行文單位</text:p>
          </table:table-cell>
          <table:table-cell table:style-name="TableCell1573" table:number-columns-spanned="2">
            <text:p text:style-name="P1574">正 <text:s/>本</text:p>
          </table: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2" table:number-rows-spanned="2">
            <text:p text:style-name="P1578">發文</text:p>
          </table:table-cell>
          <table:covered-table-cell/>
          <table:table-cell table:style-name="TableCell1579" table:number-columns-spanned="2">
            <text:p text:style-name="P1580">日期</text:p>
          </table:table-cell>
          <table:covered-table-cell/>
          <table:table-cell table:style-name="TableCell1581" table:number-columns-spanned="2">
            <text:p text:style-name="P1582"/>
          </table:table-cell>
          <table:covered-table-cell/>
        </table:table-row>
        <table:table-row table:style-name="TableRow1583">
          <table:covered-table-cell>
            <text:p text:style-name="P1584"/>
          </table:covered-table-cell>
          <table:table-cell table:style-name="TableCell1585" table:number-columns-spanned="2">
            <text:p text:style-name="P1586">副 <text:s/>本</text:p>
          </table:table-cell>
          <table:covered-table-cell/>
          <table:table-cell table:style-name="TableCell1587" table:number-columns-spanned="5">
            <text:p text:style-name="P1588"><text:span text:style-name="T1589">內政部</text:span></text:p>
          </table:table-cell>
          <table:covered-table-cell/>
          <table:covered-table-cell/>
          <table:covered-table-cell/>
          <table:covered-table-cell/>
          <table:covered-table-cell>
            <text:p text:style-name="P1590"/>
          </table:covered-table-cell>
          <table:covered-table-cell/>
          <table:table-cell table:style-name="TableCell1591" table:number-columns-spanned="2">
            <text:p text:style-name="P1592">承辦人</text:p>
            <text:p text:style-name="P1593">職 <text:s/>稱</text:p>
            <text:p text:style-name="P1594">電 <text:s/>話</text:p>
          </table:table-cell>
          <table:covered-table-cell/>
          <table:table-cell table:style-name="TableCell1595" table:number-columns-spanned="2">
            <text:p text:style-name="P1596">（必填）</text:p>
          </table:table-cell>
          <table:covered-table-cell/>
        </table:table-row>
        <table:table-row table:style-name="TableRow1597">
          <table:table-cell table:style-name="TableCell1598" table:number-rows-spanned="2">
            <text:p text:style-name="P1599">役男基本資料</text:p>
          </table:table-cell>
          <table:table-cell table:style-name="TableCell1600" table:number-columns-spanned="2">
            <text:p text:style-name="P1601">姓 <text:s/>名</text:p>
          </table:table-cell>
          <table:covered-table-cell/>
          <table:table-cell table:style-name="TableCell1602" table:number-columns-spanned="2">
            <text:p text:style-name="P1603"/>
          </table:table-cell>
          <table:covered-table-cell/>
          <table:table-cell table:style-name="TableCell1604" table:number-columns-spanned="2">
            <text:p text:style-name="P1605">國民身分證統一編號<text:s/></text:p>
          </table: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住址</text:p>
            <text:p text:style-name="P1610">電話</text:p>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able:number-columns-spanned="2">
            <text:p text:style-name="P1616">出 <text:s/>生</text:p>
            <text:p text:style-name="P1617">年月日</text:p>
          </table:table-cell>
          <table:covered-table-cell/>
          <table:table-cell table:style-name="TableCell1618">
            <text:p text:style-name="P1619"/>
          </table:table-cell>
          <table:table-cell table:style-name="TableCell1620" table:number-columns-spanned="2">
            <text:p text:style-name="P1621">徵集</text:p>
            <text:p text:style-name="P1622">梯次</text:p>
          </table:table-cell>
          <table:covered-table-cell/>
          <table:table-cell table:style-name="TableCell1623">
            <text:p text:style-name="P1624"/>
          </table:table-cell>
          <table:table-cell table:style-name="TableCell1625" table:number-columns-spanned="2">
            <text:p text:style-name="P1626">體位</text:p>
          </table:table-cell>
          <table:covered-table-cell/>
          <table:table-cell table:style-name="TableCell1627" table:number-columns-spanned="2">
            <text:p text:style-name="P1628"/>
          </table:table-cell>
          <table:covered-table-cell/>
          <table:table-cell table:style-name="TableCell1629" table:number-columns-spanned="2">
            <text:p text:style-name="P1630">畢業</text:p>
            <text:p text:style-name="P1631">學校</text:p>
          </table:table-cell>
          <table:covered-table-cell/>
          <table:table-cell table:style-name="TableCell1632">
            <text:p text:style-name="P1633"/>
          </table:table-cell>
        </table:table-row>
        <table:table-row table:style-name="TableRow1634">
          <table:table-cell table:style-name="TableCell1635">
            <text:p text:style-name="P1636"/>
            <text:p text:style-name="P1637"/>
            <text:p text:style-name="P1638">內容</text:p>
            <text:p text:style-name="P1639"/>
            <text:p text:style-name="P1640">摘要<text:s/></text:p>
          </table:table-cell>
          <table:table-cell table:style-name="TableCell1641" table:number-columns-spanned="13">
            <text:p text:style-name="P1642"><text:span text:style-name="T1643">主旨：役男</text:span><text:span text:style-name="T1644"></text:span><text:span text:style-name="T1645"></text:span><text:span text:style-name="T1646"></text:span><text:span text:style-name="T1647">因實施尿液採驗，尿液檢體經確認檢驗為結果為陽性，涉違反毒品危害防制條例函送</text:span><text:span text:style-name="T1648"></text:span><text:span text:style-name="T1649"></text:span><text:span text:style-name="T1650">地方檢察署偵辦案。</text:span></text:p>
            <text:p text:style-name="P1651"/>
            <text:p text:style-name="P1652"><text:span text:style-name="T1653">一、本局於</text:span><text:span text:style-name="T1654"></text:span><text:span text:style-name="T1655"></text:span><text:span text:style-name="T1656">年</text:span><text:span text:style-name="T1657"></text:span><text:span text:style-name="T1658"></text:span><text:span text:style-name="T1659">月</text:span><text:span text:style-name="T1660"></text:span><text:span text:style-name="T1661"></text:span><text:span text:style-name="T1662">日依替代役特定人員尿液採驗作業要點實施</text:span><text:span text:style-name="T1663"></text:span><text:span text:style-name="T1664"></text:span><text:span text:style-name="T1665">檢驗，役男</text:span><text:span text:style-name="T1666"></text:span><text:span text:style-name="T1667"></text:span><text:span text:style-name="T1668"></text:span><text:span text:style-name="T1669">經衛生福利部</text:span><text:span text:style-name="T1670">認證許可之機構確認檢驗並經法務部法醫研究所釋疑確認，其尿液檢體證實為陽性，涉有違反毒品危害防制條例之嫌。</text:span></text:p>
            <text:p text:style-name="P1671"><text:span text:style-name="T1672">二、案經本局以</text:span><text:span text:style-name="T1673"></text:span><text:span text:style-name="T1674"></text:span><text:span text:style-name="T1675">年</text:span><text:span text:style-name="T1676"></text:span><text:span text:style-name="T1677"></text:span><text:span text:style-name="T1678">月</text:span><text:span text:style-name="T1679"></text:span><text:span text:style-name="T1680"></text:span><text:span text:style-name="T1681">日<text:s/></text:span><text:span text:style-name="T1682"></text:span><text:span text:style-name="T1683"></text:span><text:span text:style-name="T1684">字號公文函請</text:span><text:span text:style-name="T1685"></text:span><text:span text:style-name="T1686"></text:span><text:span text:style-name="T1687">地方檢察署依法偵辦中。</text:span></text:p>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2">
            <text:p text:style-name="P1691">犯案時間</text:p>
          </table:table-cell>
          <table:covered-table-cell/>
          <table:table-cell table:style-name="TableCell1692" table:number-columns-spanned="12">
            <text:p text:style-name="P1693"><text:s text:c="2"/>年 <text:s/>月 <text:s/>日 <text:s text:c="5"/>□服役前犯案 <text:s text:c="2"/>□服役期間犯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司法程序</text:p>
          </table:table-cell>
          <table:covered-table-cell/>
          <table:table-cell table:style-name="TableCell1697" table:number-columns-spanned="12">
            <text:p text:style-name="P1698">□移送法辦偵查中 <text:s/>□起訴中 <text:s text:c="6"/>□審判中 <text:s text:c="5"/>□判決確定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2">
            <text:p text:style-name="P1701">發放慰勞金類別</text:p>
          </table:table-cell>
          <table:covered-table-cell/>
          <table:table-cell table:style-name="TableCell1702" table:number-columns-spanned="12">
            <text:p text:style-name="P1703">□死亡者 <text:s text:c="7"/>□傷病住院者 <text:s text:c="6"/>□因公傷病門診手術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4"><text:span text:style-name="T1705"><draw:frame draw:z-index="251801088" draw:id="id242" draw:style-name="a355" draw:name="Text Box 1605" text:anchor-type="paragraph" svg:x="-0.61597in" svg:y="-0.75069in" svg:width="1.125in" svg:height="0.375in" style:rel-width="scale" style:rel-height="scale"><draw:text-box><text:p text:style-name="P1706">附件8</text:p></draw:text-box><svg:title/><svg:desc/></draw:frame></text:span><text:span text:style-name="T1707">一、各單位如遇替代役役男發生重大事故與意外事件，應即詳填本通報表，於24小時內</text:span></text:p>
      <text:p text:style-name="P1708"><text:span text:style-name="T1709">傳真通報需用機關並副知</text:span><text:span text:style-name="T1710">內政部</text:span><text:span text:style-name="T1711">(</text:span><text:span text:style-name="T1712">替代役訓練及管理中心南區督考科)</text:span><text:span text:style-name="T1713">（傳真：049－2394350）</text:span></text:p>
      <text:p text:style-name="P1714">二、通報事件如為刑事案件者，請詳敘案情後，於「犯案時間」、「司法程序」欄勾選註記。</text:p>
      <text:p text:style-name="P1715"><text:span text:style-name="T1716">三、</text:span><text:span text:style-name="T1717">通報事件若有符合「替代役役男死亡傷病及其家庭災害慰勞實施規定」之役男死亡傷病慰</text:span></text:p>
      <text:p text:style-name="P1718"><text:span text:style-name="T1719">勞金發放規定者，請詳敘役男死亡傷病情事，</text:span><text:span text:style-name="T1720">於「發放慰勞金類別」欄勾選註記</text:span><text:span text:style-name="T1721">。</text:span><text:span text:style-name="T1722">慰勞金業務聯繫請電洽049-23943</text:span><text:span text:style-name="T1723">5</text:span><text:span text:style-name="T1724">8</text:span><text:span text:style-name="T1725">。</text:span></text:p>
      <text:p text:style-name="P1726"/>
      <text:p text:style-name="P1727"><text:span text:style-name="T1728"><draw:frame draw:z-index="251642368" draw:id="id243" draw:style-name="a356" draw:name="Text Box 974" text:anchor-type="paragraph" svg:x="-0.25in" svg:y="-0.56319in" svg:width="1.5in" svg:height="0.5in" style:rel-width="scale" style:rel-height="scale"><draw:text-box><text:p text:style-name="P1729">附件9</text:p></draw:text-box><svg:title/><svg:desc/></draw:frame></text:span><text:span text:style-name="T1730">替代役役男轉介藥癮戒治機構諮商輔導轉介單</text:span></text:p>
      <text:p text:style-name="P1731"><text:span text:style-name="T1732">第</text:span><text:span text:style-name="T1733">1</text:span><text:span text:style-name="T1734">欄（</text:span><text:span text:style-name="T1735">本欄由</text:span><text:span text:style-name="T1736">服勤單位</text:span><text:span text:style-name="T1737">填寫，</text:span><text:span text:style-name="T1738">請務必詳細填寫</text:span><text:span text:style-name="T1739">）</text:span></text:p>
      <table:table table:style-name="Table1740">
        <table:table-columns>
          <table:table-column table:style-name="TableColumn1741"/>
        </table:table-columns>
        <table:table-row table:style-name="TableRow1742">
          <table:table-cell table:style-name="TableCell1743">
            <text:p text:style-name="P1744">一、基本資料</text:p>
            <text:p text:style-name="P1745"><text:span text:style-name="T1746">姓名：</text:span><text:span text:style-name="T1747"><text:s text:c="12"/></text:span><text:span text:style-name="T1748">役籍號碼：</text:span><text:span text:style-name="T1749"><text:s text:c="14"/></text:span><text:span text:style-name="T1750">服勤</text:span><text:span text:style-name="T1751">（</text:span><text:span text:style-name="T1752">用人</text:span><text:span text:style-name="T1753">）</text:span><text:span text:style-name="T1754">單位：</text:span><text:span text:style-name="T1755">　</text:span><text:span text:style-name="T1756"><text:s text:c="4"/></text:span><text:span text:style-name="T1757">　　　　　</text:span><text:span text:style-name="T1758"><text:s text:c="6"/></text:span></text:p>
            <text:p text:style-name="P1759"><text:span text:style-name="T1760">出生年月日：</text:span><text:span text:style-name="T1761"><text:s text:c="10"/></text:span><text:span text:style-name="T1762">出生地：</text:span><text:span text:style-name="T1763"><text:s text:c="10"/></text:span><text:span text:style-name="T1764">役別：</text:span><text:span text:style-name="T1765"><text:s text:c="12"/></text:span><text:span text:style-name="T1766">梯次：</text:span><text:span text:style-name="T1767"><text:s text:c="10"/></text:span></text:p>
            <text:p text:style-name="P1768"><text:span text:style-name="T1769">入營日期：</text:span><text:span text:style-name="T1770"><text:s text:c="10"/></text:span><text:span text:style-name="T1771">預計退役時間：</text:span><text:span text:style-name="T1772"><text:s text:c="10"/></text:span><text:span text:style-name="T1773">服役前職業：</text:span><text:span text:style-name="T1774">　</text:span><text:span text:style-name="T1775"><text:s text:c="14"/></text:span><text:span text:style-name="T1776">　</text:span></text:p>
            <text:p text:style-name="P1777">教育程度：□博士□碩士□大學□專科□高中職□國中□國小□不識字<text:s/></text:p>
            <text:p text:style-name="P1778"><text:span text:style-name="T1779">健康狀況：□良好□尚可□不佳（徵狀或病因）</text:span><text:span text:style-name="T1780">　</text:span><text:span text:style-name="T1781"><text:s text:c="4"/></text:span><text:span text:style-name="T1782">　　　　　</text:span><text:span text:style-name="T1783"><text:s text:c="2"/></text:span><text:span text:style-name="T1784">血型：</text:span><text:span text:style-name="T1785"><text:s text:c="8"/></text:span></text:p>
            <text:p text:style-name="P1786"><text:span text:style-name="T1787">宗</text:span><text:span text:style-name="T1788"><text:s text:c="4"/></text:span><text:span text:style-name="T1789">教：□無□佛教□道教□基督教□天主教□其他</text:span><text:span text:style-name="T1790"><text:s text:c="8"/></text:span></text:p>
            <text:p text:style-name="P1791"><text:span text:style-name="T1792">慣用語言：□國語□台語□客語□原住民語言□英語□其他</text:span><text:span text:style-name="T1793"><text:s text:c="22"/></text:span></text:p>
            <text:p text:style-name="P1794"><text:span text:style-name="T1795">家中地址：</text:span><text:span text:style-name="T1796">　　　</text:span><text:span text:style-name="T1797"><text:s text:c="9"/></text:span><text:span text:style-name="T1798">　　　　　　　</text:span><text:span text:style-name="T1799"><text:s text:c="15"/></text:span></text:p>
            <text:p text:style-name="P1800"><text:span text:style-name="T1801">家中電話：</text:span><text:span text:style-name="T1802">　</text:span><text:span text:style-name="T1803"><text:s text:c="4"/></text:span><text:span text:style-name="T1804">　　　　　</text:span><text:span text:style-name="T1805"><text:s text:c="2"/></text:span><text:span text:style-name="T1806">役男手機：</text:span><text:span text:style-name="T1807">　</text:span><text:span text:style-name="T1808"><text:s text:c="4"/></text:span><text:span text:style-name="T1809">　　　　　</text:span></text:p>
            <text:p text:style-name="P1810">二、服務單位（處所）</text:p>
            <text:p text:style-name="P1811"><text:span text:style-name="T1812">名</text:span><text:span text:style-name="T1813"><text:s text:c="4"/></text:span><text:span text:style-name="T1814">稱：</text:span><text:span text:style-name="T1815">　</text:span><text:span text:style-name="T1816"><text:s text:c="4"/></text:span><text:span text:style-name="T1817">　　　　　</text:span><text:span text:style-name="T1818"><text:s text:c="4"/></text:span><text:span text:style-name="T1819"><text:s text:c="2"/></text:span><text:span text:style-name="T1820">住址：</text:span><text:span text:style-name="T1821">　　　</text:span><text:span text:style-name="T1822"><text:s text:c="9"/></text:span><text:span text:style-name="T1823">　　　　</text:span><text:span text:style-name="T1824"><text:s text:c="2"/></text:span><text:span text:style-name="T1825">　　　</text:span><text:span text:style-name="T1826"><text:s text:c="5"/></text:span></text:p>
            <text:p text:style-name="P1827"><text:span text:style-name="T1828">職</text:span><text:span text:style-name="T1829"><text:s text:c="4"/></text:span><text:span text:style-name="T1830">別：</text:span><text:span text:style-name="T1831">　</text:span><text:span text:style-name="T1832"><text:s text:c="4"/></text:span><text:span text:style-name="T1833">　　　　　</text:span><text:span text:style-name="T1834"><text:s text:c="4"/></text:span><text:span text:style-name="T1835"><text:s text:c="2"/></text:span><text:span text:style-name="T1836">聯</text:span><text:span text:style-name="T1837"><text:s/></text:span><text:span text:style-name="T1838">絡</text:span><text:span text:style-name="T1839"><text:s/></text:span><text:span text:style-name="T1840">人：</text:span><text:span text:style-name="T1841">　</text:span><text:span text:style-name="T1842"><text:s text:c="4"/></text:span><text:span text:style-name="T1843">　　　　　</text:span><text:span text:style-name="T1844"><text:s text:c="4"/></text:span></text:p>
            <text:p text:style-name="P1845"><text:span text:style-name="T1846">聯絡電話：</text:span><text:span text:style-name="T1847">　</text:span><text:span text:style-name="T1848"><text:s text:c="4"/></text:span><text:span text:style-name="T1849">　　　　　</text:span><text:span text:style-name="T1850"><text:s text:c="4"/></text:span><text:span text:style-name="T1851"><text:s text:c="2"/></text:span><text:span text:style-name="T1852">聯絡傳真：</text:span><text:span text:style-name="T1853">　</text:span><text:span text:style-name="T1854"><text:s text:c="4"/></text:span><text:span text:style-name="T1855">　　　　　</text:span><text:span text:style-name="T1856"><text:s text:c="4"/></text:span></text:p>
            <text:p text:style-name="P1857">三、家庭狀況</text:p>
            <text:p text:style-name="P1858"><text:span text:style-name="T1859">　　婚姻狀況：□未婚□己婚□離婚□同居□分居□喪</text:span><text:span text:style-name="T1860">偶；</text:span><text:span text:style-name="T1861">子</text:span><text:span text:style-name="T1862"><text:s text:c="4"/></text:span><text:span text:style-name="T1863">人、女</text:span><text:span text:style-name="T1864"><text:s text:c="4"/></text:span><text:span text:style-name="T1865">人</text:span></text:p>
            <text:p text:style-name="P1866">　　家庭狀況：□健全家庭□單親家庭<text:s text:c="4"/>家庭經濟狀況：□富裕□小康□清寒</text:p>
            <text:p text:style-name="P1867"><text:span text:style-name="T1868"><text:s text:c="4"/></text:span><text:span text:style-name="T1869">同住家人：</text:span><text:span text:style-name="T1870">　</text:span><text:span text:style-name="T1871"><text:s text:c="4"/></text:span><text:span text:style-name="T1872">　　　　　</text:span><text:span text:style-name="T1873"><text:s text:c="22"/></text:span></text:p>
            <text:p text:style-name="P1874">四、個案情況</text:p>
            <text:p text:style-name="P1875"><text:span text:style-name="T1876"><text:s text:c="3"/></text:span><text:span text:style-name="T1877"><text:s/></text:span><text:span text:style-name="T1878">藥物濫用時間</text:span><text:span text:style-name="T1879">：</text:span><text:span text:style-name="T1880">使用多久？</text:span><text:span text:style-name="T1881"><text:s text:c="3"/></text:span><text:span text:style-name="T1882">年</text:span><text:span text:style-name="T1883"><text:s text:c="3"/></text:span><text:span text:style-name="T1884">月</text:span><text:span text:style-name="T1885"><text:s text:c="3"/></text:span><text:span text:style-name="T1886">藥物濫用種類</text:span><text:span text:style-name="T1887">：</text:span><text:span text:style-name="T1888"><text:s text:c="9"/></text:span><text:span text:style-name="T1889">　　　　　</text:span><text:span text:style-name="T1890"><text:s text:c="4"/></text:span></text:p>
            <text:p text:style-name="P1891"><text:span text:style-name="T1892">曾有過戒治經驗嗎</text:span><text:span text:style-name="T1893">? <text:s/></text:span><text:span text:style-name="T1894">□有</text:span><text:span text:style-name="T1895"><text:s text:c="6"/></text:span><text:span text:style-name="T1896">次</text:span><text:span text:style-name="T1897">□</text:span><text:span text:style-name="T1898">無</text:span><text:span text:style-name="T1899"><text:s text:c="2"/></text:span><text:span text:style-name="T1900">有無前科記錄或輔訓？□有</text:span><text:span text:style-name="T1901"><text:s text:c="8"/></text:span><text:span text:style-name="T1902">□無</text:span></text:p>
            <text:p text:style-name="P1903"><text:span text:style-name="T1904">是否罹患精神疾病</text:span><text:span text:style-name="T1905">? <text:s/></text:span><text:span text:style-name="T1906">□有</text:span><text:span text:style-name="T1907"><text:s text:c="8"/></text:span><text:span text:style-name="T1908">□</text:span><text:span text:style-name="T1909">無</text:span><text:span text:style-name="T1910"><text:s text:c="2"/></text:span><text:span text:style-name="T1911">家人中是否使用藥物</text:span><text:span text:style-name="T1912">?<text:s/></text:span><text:span text:style-name="T1913">□有</text:span><text:span text:style-name="T1914"><text:s text:c="8"/></text:span><text:span text:style-name="T1915">□</text:span><text:span text:style-name="T1916">無</text:span></text:p>
            <text:p text:style-name="P1917"><text:span text:style-name="T1918"><text:s text:c="4"/></text:span><text:span text:style-name="T1919">其他問題</text:span><text:span text:style-name="T1920">：</text:span><text:span text:style-name="T1921">（可複選，依程度由大到小以1、2、3排序）</text:span></text:p>
            <text:p text:style-name="P1922"><text:span text:style-name="T1923"><text:s text:c="2"/></text:span><text:span text:style-name="T1924">□適應不良□情緒調適□人際關係□感情問題□婚姻問題□家庭問題□經濟困難</text:span></text:p>
            <text:p text:style-name="P1925"><text:span text:style-name="T1926">□自傷防治□精神疾病□行為偏差□身體健康□工作適應□生涯規劃□其他</text:span><text:span text:style-name="T1927">　</text:span><text:span text:style-name="T1928"><text:s text:c="4"/></text:span><text:span text:style-name="T1929">□無</text:span></text:p>
          </table:table-cell>
        </table:table-row>
      </table:table>
      <text:p text:style-name="P1930"/>
      <text:p text:style-name="P1931"><text:span text:style-name="T1932">第</text:span><text:span text:style-name="T1933">2</text:span><text:span text:style-name="T1934">欄（</text:span><text:span text:style-name="T1935">本欄由</text:span><text:span text:style-name="T1936">內政部</text:span><text:span text:style-name="T1937">填寫</text:span><text:span text:style-name="T1938">）</text:span></text:p>
      <table:table table:style-name="Table1939">
        <table:table-columns>
          <table:table-column table:style-name="TableColumn1940"/>
        </table:table-columns>
        <table:table-row table:style-name="TableRow1941">
          <table:table-cell table:style-name="TableCell1942">
            <text:p text:style-name="P1943">一、個案身心狀況：</text:p>
            <text:p text:style-name="P1944"/>
            <text:p text:style-name="P1945"/>
            <text:p text:style-name="P1946">二、已處遇情形：</text:p>
            <text:p text:style-name="P1947"/>
            <text:p text:style-name="P1948"><text:span text:style-name="T1949">內政部</text:span><text:span text:style-name="T1950">替代役訓練及管理中心</text:span><text:span text:style-name="T1951"><text:s/></text:span><text:span text:style-name="T1952"><text:s/></text:span><text:span text:style-name="T1953">電話：</text:span><text:span text:style-name="T1954">049-2394</text:span><text:span text:style-name="T1955">666</text:span><text:span text:style-name="T1956"><text:s text:c="2"/></text:span><text:span text:style-name="T1957">傳真：</text:span><text:span text:style-name="T1958">049-2394493</text:span><text:span text:style-name="T1959"><text:s text:c="2"/></text:span></text:p>
          </table:table-cell>
        </table:table-row>
      </table:table>
      <text:p text:style-name="P1960"/>
      <text:p text:style-name="P1961"><text:span text:style-name="T1962">第</text:span><text:span text:style-name="T1963">3</text:span><text:span text:style-name="T1964">欄回傳表（</text:span><text:span text:style-name="T1965">本欄請</text:span><text:span text:style-name="T1966"><text:s text:c="21"/></text:span><text:span text:style-name="T1967">填寫</text:span><text:span text:style-name="T1968">）</text:span></text:p>
      <table:table table:style-name="Table1969">
        <table:table-columns>
          <table:table-column table:style-name="TableColumn1970"/>
        </table:table-columns>
        <table:table-row table:style-name="TableRow1971">
          <table:table-cell table:style-name="TableCell1972">
            <text:p text:style-name="P1973">一、審核結果：</text:p>
            <text:p text:style-name="P1974"/>
            <text:p text:style-name="P1975"/>
            <text:p text:style-name="P1976">二、戒治/諮商機構名稱：<text:s text:c="18"/>聯絡電話：</text:p>
            <text:p text:style-name="P1977"/>
            <text:p text:style-name="P1978"><text:span text:style-name="T1979">三、□開案時間：</text:span><text:span text:style-name="T1980"><text:s text:c="4"/></text:span><text:span text:style-name="T1981">年</text:span><text:span text:style-name="T1982"><text:s text:c="5"/></text:span><text:span text:style-name="T1983">月</text:span><text:span text:style-name="T1984"><text:s text:c="5"/></text:span><text:span text:style-name="T1985">日</text:span><text:span text:style-name="T1986"><text:s text:c="4"/></text:span><text:span text:style-name="T1987">□結案時間：</text:span><text:span text:style-name="T1988"><text:s text:c="4"/></text:span><text:span text:style-name="T1989">年</text:span><text:span text:style-name="T1990"><text:s text:c="5"/></text:span><text:span text:style-name="T1991">月</text:span><text:span text:style-name="T1992"><text:s text:c="5"/></text:span><text:span text:style-name="T1993">日（</text:span><text:span text:style-name="T1994">請勾選</text:span><text:span text:style-name="T1995">）</text:span></text:p>
            <text:p text:style-name="P1996"/>
            <text:p text:style-name="P1997"><text:span text:style-name="T1998">備註：請貴單位於開案暨結案</text:span><text:span text:style-name="T1999">三</text:span><text:span text:style-name="T2000">日內回傳至</text:span><text:span text:style-name="T2001"><text:s/></text:span><text:span text:style-name="T2002">內政部</text:span><text:span text:style-name="T2003">替代役訓練及管理中心</text:span><text:span text:style-name="T2004">；</text:span></text:p>
            <text:p text:style-name="P2005"><text:span text:style-name="T2006">傳真：</text:span><text:span text:style-name="T2007">(049)2394493</text:span><text:span text:style-name="T2008"><text:s text:c="2"/></text:span></text:p>
          </table:table-cell>
        </table:table-row>
      </table:table>
      <text:soft-page-break/>
      <text:p text:style-name="P2009"><text:span text:style-name="T2010"><draw:frame draw:z-index="251637248" draw:id="id244" draw:style-name="a357" draw:name="Text Box 969" text:anchor-type="paragraph" svg:x="-0.25in" svg:y="-0.5in" svg:width="1.5in" svg:height="0.5in" style:rel-width="scale" style:rel-height="scale"><draw:text-box><text:p text:style-name="P2011">附件10</text:p></draw:text-box><svg:title/><svg:desc/></draw:frame></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檔<text:s text:c="4"/>號：</text:p>
          </table:table-cell>
          <table:table-cell table:style-name="TableCell2018">
            <text:p text:style-name="P2019"><text:s text:c="4"/></text:p>
          </table:table-cell>
        </table:table-row>
        <table:table-row table:style-name="TableRow2020">
          <table:table-cell table:style-name="TableCell2021">
            <text:p text:style-name="P2022">保存年限：</text:p>
          </table:table-cell>
          <table:table-cell table:style-name="TableCell2023">
            <text:p text:style-name="P2024"/>
          </table:table-cell>
        </table:table-row>
      </table:table>
      <text:p text:style-name="P2025"/>
      <text:p text:style-name="P2026"><text:span text:style-name="T2027"><draw:g draw:z-index="251635200" draw:name="Group 953" draw:id="id252" draw:style-name="a369" text:anchor-type="paragraph"><svg:title/><svg:desc/><draw:frame draw:id="id245" draw:style-name="a358" draw:name="Text Box 954" svg:x="-0.59722in" svg:y="6.65139in" svg:width="0.41667in" svg:height="0.5in" style:rel-width="scale" style:rel-height="scale"><draw:text-box><text:p text:style-name="P2028">線</text:p></draw:text-box><svg:title/><svg:desc/></draw:frame><draw:frame draw:id="id246" draw:style-name="a359" draw:name="Text Box 955" svg:x="-0.625in" svg:y="2.20694in" svg:width="0.41667in" svg:height="0.5in" style:rel-width="scale" style:rel-height="scale"><draw:text-box><text:p text:style-name="P2029">裝</text:p></draw:text-box><svg:title/><svg:desc/></draw:frame><draw:frame draw:id="id247" draw:style-name="a360" draw:name="Text Box 956" svg:x="-0.625in" svg:y="4.2625in" svg:width="0.41667in" svg:height="0.54167in" style:rel-width="scale" style:rel-height="scale"><draw:text-box><text:p text:style-name="P2030">訂</text:p></draw:text-box><svg:title/><svg:desc/></draw:frame><draw:connector draw:type="line" svg:x1="-0.43056in" svg:y1="-0.01528in" svg:x2="-0.43056in" svg:y2="2.23472in" draw:id="id248" draw:style-name="a362" draw:name="Line 957"><svg:title/><svg:desc/></draw:connector><draw:connector draw:type="line" svg:x1="-0.43056in" svg:y1="2.70694in" svg:x2="-0.43056in" svg:y2="4.45694in" draw:id="id249" draw:style-name="a364" draw:name="Line 958"><svg:title/><svg:desc/></draw:connector><draw:connector draw:type="line" svg:x1="-0.43056in" svg:y1="4.65139in" svg:x2="-0.43056in" svg:y2="6.65139in" draw:id="id250" draw:style-name="a366" draw:name="Line 959"><svg:title/><svg:desc/></draw:connector><draw:connector draw:type="line" svg:x1="-0.43056in" svg:y1="7.02639in" svg:x2="-0.43056in" svg:y2="9.52639in" draw:id="id251" draw:style-name="a368" draw:name="Line 960"><svg:title/><svg:desc/></draw:connector></draw:g></text:span><text:bookmark-start text:name="發文機關"/><text:bookmark-end text:name="發文機關"/><text:span text:style-name="T2031">○○○　</text:span><text:bookmark-start text:name="文別"/><text:bookmark-end text:name="文別"/><text:span text:style-name="T2032">函</text:span></text:p>
      <text:p text:style-name="P2033"><text:bookmark-start text:name="聯絡人"/><text:bookmark-end text:name="聯絡人"/>機關地址：<text:s/></text:p>
      <text:p text:style-name="P2034">聯<text:s/>絡<text:s/>人：</text:p>
      <text:p text:style-name="P2035">聯絡電話：</text:p>
      <text:p text:style-name="P2036">傳真電話：</text:p>
      <text:p text:style-name="P2037"/>
      <text:p text:style-name="P2038"><text:bookmark-start text:name="受文ZIP"/><text:bookmark-end text:name="受文ZIP"/>受文者：<text:bookmark-start text:name="受文機關"/><text:bookmark-end text:name="受文機關"/></text:p>
      <text:p text:style-name="P2039">發文日期：<text:bookmark-start text:name="發文日期"/><text:bookmark-end text:name="發文日期"/>中華民國<text:s/>年<text:s/>月<text:s/>日</text:p>
      <text:p text:style-name="P2040">發文字號：<text:bookmark-start text:name="發文字號"/><text:bookmark-end text:name="發文字號"/><text:s text:c="4"/>字第<text:s text:c="10"/>號</text:p>
      <text:p text:style-name="P2041">速別：<text:bookmark-start text:name="發文速別"/><text:bookmark-end text:name="發文速別"/>最速件</text:p>
      <text:p text:style-name="P2042">密等及解密條件或保密期限：<text:bookmark-start text:name="發文密等"/><text:bookmark-end text:name="發文密等"/>普通</text:p>
      <text:p text:style-name="P2043">附件：<text:bookmark-start text:name="附件說明"/><text:bookmark-end text:name="附件說明"/>如說明二</text:p>
      <text:p text:style-name="P2044"><text:span text:style-name="T2045">主旨：</text:span><text:bookmark-start text:name="主旨"/><text:bookmark-end text:name="主旨"/><text:span text:style-name="T2046">本局替代</text:span><text:span text:style-name="T2047">役○○○</text:span><text:span text:style-name="T2048">役役男○○○，經本局實施尿液採驗，結果呈陽性反應，涉有違反毒品危害防制條例之嫌，移請　貴署依法偵辦，</text:span><text:span text:style-name="T2049">請查照</text:span><text:span text:style-name="T2050">。</text:span></text:p>
      <text:p text:style-name="P2051">說明：<text:bookmark-start text:name="說明"/><text:bookmark-end text:name="說明"/></text:p>
      <text:p text:style-name="P2052">一、本局替代役第００梯次役男<text:bookmark-start text:name="_Hlk155968692"/>○<text:bookmark-end text:name="_Hlk155968692"/>○○（國民身分證統一<text:s/>編號○○○○○○○○），現配置○○○○服役，本局於OO年OO月OO日實施尿液採驗，經衛生福利部認證許可之檢驗機構及法務部法醫研究所釋疑確認檢驗為一、二級毒品陽性反應，依毒品危害防制條例規定移請偵辦。</text:p>
      <text:p text:style-name="P2053">二、檢送○員役籍基本資料、濫用藥物尿液檢驗檢體監管紀錄表、濫用藥物檢驗報告及總覽、約談紀錄表、法務部法醫研究所原函影印本各1份，如附件。</text:p>
      <text:p text:style-name="P2054"><text:bookmark-start text:name="擬辦"/><text:bookmark-end text:name="擬辦"/><text:span text:style-name="T2055">正本</text:span><text:span text:style-name="T2056">：</text:span><text:bookmark-start text:name="行文單位正本"/><text:bookmark-end text:name="行文單位正本"/><text:span text:style-name="T2057">○○</text:span><text:span text:style-name="T2058">地方檢察署</text:span></text:p>
      <text:p text:style-name="P2059">副本：<text:bookmark-start text:name="行文單位副本"/><text:bookmark-end text:name="行文單位副本"/></text:p>
      <text:p text:style-name="P2060"/>
      <text:p text:style-name="P2061"/>
      <text:p text:style-name="P2062"/>
      <text:p text:style-name="P2063"/>
      <text:p text:style-name="P2064"/>
      <text:p text:style-name="P2065"/>
      <text:p text:style-name="P2066"/>
      <text:p text:style-name="P2067"/>
      <text:p text:style-name="P2068"/>
      <text:p text:style-name="P2069"><text:span text:style-name="T2070"><draw:frame draw:z-index="251692544" draw:id="id253" draw:style-name="a370" draw:name="Text Box 1123" text:anchor-type="paragraph" svg:x="-0.25in" svg:y="-0.5in" svg:width="1.5in" svg:height="0.5in" style:rel-width="scale" style:rel-height="scale"><draw:text-box><text:p text:style-name="P2071">附件11</text:p></draw:text-box><svg:title/><svg:desc/></draw:frame></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檔<text:s text:c="4"/>號：</text:p>
          </table:table-cell>
          <table:table-cell table:style-name="TableCell2079">
            <text:p text:style-name="P2080"><text:s text:c="4"/></text:p>
          </table:table-cell>
        </table:table-row>
        <table:table-row table:style-name="TableRow2081">
          <table:table-cell table:style-name="TableCell2082">
            <text:p text:style-name="P2083">保存年限：</text:p>
          </table:table-cell>
          <table:table-cell table:style-name="TableCell2084">
            <text:p text:style-name="P2085"/>
          </table:table-cell>
        </table:table-row>
      </table:table>
      <text:p text:style-name="P2086"><text:span text:style-name="T2087"><draw:g draw:z-index="251693568" draw:name="Group 1124" draw:id="id261" draw:style-name="a382" text:anchor-type="paragraph"><svg:title/><svg:desc/><draw:frame draw:id="id254" draw:style-name="a371" draw:name="Text Box 1125" svg:x="-0.59722in" svg:y="6.65139in" svg:width="0.41667in" svg:height="0.5in" style:rel-width="scale" style:rel-height="scale"><draw:text-box><text:p text:style-name="P2088">線</text:p></draw:text-box><svg:title/><svg:desc/></draw:frame><draw:frame draw:id="id255" draw:style-name="a372" draw:name="Text Box 1126" svg:x="-0.625in" svg:y="2.20694in" svg:width="0.41667in" svg:height="0.5in" style:rel-width="scale" style:rel-height="scale"><draw:text-box><text:p text:style-name="P2089">裝</text:p></draw:text-box><svg:title/><svg:desc/></draw:frame><draw:frame draw:id="id256" draw:style-name="a373" draw:name="Text Box 1127" svg:x="-0.625in" svg:y="4.2625in" svg:width="0.41667in" svg:height="0.54167in" style:rel-width="scale" style:rel-height="scale"><draw:text-box><text:p text:style-name="P2090">訂</text:p></draw:text-box><svg:title/><svg:desc/></draw:frame><draw:connector draw:type="line" svg:x1="-0.43056in" svg:y1="-0.01528in" svg:x2="-0.43056in" svg:y2="2.23472in" draw:id="id257" draw:style-name="a375" draw:name="Line 1128"><svg:title/><svg:desc/></draw:connector><draw:connector draw:type="line" svg:x1="-0.43056in" svg:y1="2.70694in" svg:x2="-0.43056in" svg:y2="4.45694in" draw:id="id258" draw:style-name="a377" draw:name="Line 1129"><svg:title/><svg:desc/></draw:connector><draw:connector draw:type="line" svg:x1="-0.43056in" svg:y1="4.65139in" svg:x2="-0.43056in" svg:y2="6.65139in" draw:id="id259" draw:style-name="a379" draw:name="Line 1130"><svg:title/><svg:desc/></draw:connector><draw:connector draw:type="line" svg:x1="-0.43056in" svg:y1="7.02639in" svg:x2="-0.43056in" svg:y2="9.52639in" draw:id="id260" draw:style-name="a381" draw:name="Line 1131"><svg:title/><svg:desc/></draw:connector></draw:g></text:span><text:span text:style-name="T2091">○○○　函</text:span></text:p>
      <text:p text:style-name="P2092"><text:s text:c="6"/>機關地址：<text:s/></text:p>
      <text:p text:style-name="P2093"><text:s text:c="6"/>聯<text:s/>絡<text:s/>人：</text:p>
      <text:p text:style-name="P2094"><text:s text:c="6"/>聯絡電話：</text:p>
      <text:p text:style-name="P2095"><text:s text:c="6"/>傳真電話：</text:p>
      <text:p text:style-name="P2096"/>
      <text:p text:style-name="P2097">受文者：</text:p>
      <text:p text:style-name="P2098">發文日期：中華民國<text:s/>年<text:s/>月<text:s/>日</text:p>
      <text:p text:style-name="P2099">發文字號：<text:s text:c="4"/>字第<text:s text:c="10"/>號</text:p>
      <text:p text:style-name="P2100">速別：最速件</text:p>
      <text:p text:style-name="P2101">密等及解密條件或保密期限：普通</text:p>
      <text:p text:style-name="P2102">附件：如說明二</text:p>
      <text:p text:style-name="P2103"><text:span text:style-name="T2104">主旨：本局替代</text:span><text:span text:style-name="T2105">役○○○</text:span><text:span text:style-name="T2106">役役男○○○，經本局實施尿液採驗，結果呈陽性反應，涉有違反毒品危害防制條例之嫌，移請　貴局依法裁處，</text:span><text:span text:style-name="T2107">請查照</text:span><text:span text:style-name="T2108">。</text:span></text:p>
      <text:p text:style-name="P2109">說明：</text:p>
      <text:p text:style-name="P2110"><text:span text:style-name="T2111">一、本局替代役第００梯次役男○○○（</text:span><text:span text:style-name="T2112">國民身分證統一</text:span><text:span text:style-name="T2113"><text:s/></text:span><text:span text:style-name="T2114">編號○○○○○○○○</text:span><text:span text:style-name="T2115">），現配置○○○○服役，本局於</text:span><text:span text:style-name="T2116">OO</text:span><text:span text:style-name="T2117">年</text:span><text:span text:style-name="T2118">O</text:span><text:span text:style-name="T2119">O</text:span><text:span text:style-name="T2120">月</text:span><text:span text:style-name="T2121">O</text:span><text:span text:style-name="T2122">O</text:span><text:span text:style-name="T2123">日實施尿液採驗，經</text:span><text:span text:style-name="T2124">衛生</text:span><text:span text:style-name="T2125">福利部</text:span><text:span text:style-name="T2126">認證許可之檢驗機構及法務部法醫研究所釋疑確認檢驗為</text:span><text:span text:style-name="T2127">三</text:span><text:span text:style-name="T2128">、</text:span><text:span text:style-name="T2129">四</text:span><text:span text:style-name="T2130">級毒品</text:span><text:span text:style-name="T2131">陽性反應，依毒品危害防制條例規定移請裁處。</text:span></text:p>
      <text:p text:style-name="P2132">二、檢送○員役籍基本資料、濫用藥物尿液檢驗檢體監管紀錄表、濫用藥物檢驗報告及總覽、約談紀錄表、法務部法醫研究所原函影印本各1份，如附件。</text:p>
      <text:p text:style-name="P2133"/>
      <text:p text:style-name="P2134">正本：○○縣市政府警察局</text:p>
      <text:p text:style-name="P2135">副本：</text:p>
      <text:p text:style-name="P2136"/>
      <text:p text:style-name="P2137"/>
      <text:p text:style-name="P2138"/>
      <text:p text:style-name="P2139"/>
      <text:p text:style-name="P2140"/>
      <text:p text:style-name="P2141"/>
      <text:p text:style-name="P2142"/>
      <text:p text:style-name="P2143"/>
      <text:p text:style-name="P2144"><text:span text:style-name="T2145"><draw:frame draw:z-index="251643392" draw:id="id262" draw:style-name="a383" draw:name="Text Box 975" text:anchor-type="paragraph" svg:x="-0.20833in" svg:y="-0.52153in" svg:width="1.5in" svg:height="0.5in" style:rel-width="scale" style:rel-height="scale"><draw:text-box><text:p text:style-name="P2146">附件12</text:p></draw:text-box><svg:title/><svg:desc/></draw:frame></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檔<text:s text:c="4"/>號：</text:p>
          </table:table-cell>
          <table:table-cell table:style-name="TableCell2153">
            <text:p text:style-name="P2154"><text:s text:c="4"/></text:p>
          </table:table-cell>
        </table:table-row>
        <table:table-row table:style-name="TableRow2155">
          <table:table-cell table:style-name="TableCell2156">
            <text:p text:style-name="P2157">保存年限：</text:p>
          </table:table-cell>
          <table:table-cell table:style-name="TableCell2158">
            <text:p text:style-name="P2159"/>
          </table:table-cell>
        </table:table-row>
      </table:table>
      <text:p text:style-name="P2160"><text:span text:style-name="T2161"><draw:g draw:z-index="251636224" draw:name="Group 961" draw:id="id270" draw:style-name="a395" text:anchor-type="paragraph"><svg:title/><svg:desc/><draw:frame draw:id="id263" draw:style-name="a384" draw:name="Text Box 962" svg:x="-0.59722in" svg:y="6.65139in" svg:width="0.41667in" svg:height="0.5in" style:rel-width="scale" style:rel-height="scale"><draw:text-box><text:p text:style-name="P2162">線</text:p></draw:text-box><svg:title/><svg:desc/></draw:frame><draw:frame draw:id="id264" draw:style-name="a385" draw:name="Text Box 963" svg:x="-0.625in" svg:y="2.20694in" svg:width="0.41667in" svg:height="0.5in" style:rel-width="scale" style:rel-height="scale"><draw:text-box><text:p text:style-name="P2163">裝</text:p></draw:text-box><svg:title/><svg:desc/></draw:frame><draw:frame draw:id="id265" draw:style-name="a386" draw:name="Text Box 964" svg:x="-0.625in" svg:y="4.2625in" svg:width="0.41667in" svg:height="0.54167in" style:rel-width="scale" style:rel-height="scale"><draw:text-box><text:p text:style-name="P2164">訂</text:p></draw:text-box><svg:title/><svg:desc/></draw:frame><draw:connector draw:type="line" svg:x1="-0.43056in" svg:y1="-0.01528in" svg:x2="-0.43056in" svg:y2="2.23472in" draw:id="id266" draw:style-name="a388" draw:name="Line 965"><svg:title/><svg:desc/></draw:connector><draw:connector draw:type="line" svg:x1="-0.43056in" svg:y1="2.70694in" svg:x2="-0.43056in" svg:y2="4.45694in" draw:id="id267" draw:style-name="a390" draw:name="Line 966"><svg:title/><svg:desc/></draw:connector><draw:connector draw:type="line" svg:x1="-0.43056in" svg:y1="4.65139in" svg:x2="-0.43056in" svg:y2="6.65139in" draw:id="id268" draw:style-name="a392" draw:name="Line 967"><svg:title/><svg:desc/></draw:connector><draw:connector draw:type="line" svg:x1="-0.43056in" svg:y1="7.02639in" svg:x2="-0.43056in" svg:y2="9.52639in" draw:id="id269" draw:style-name="a394" draw:name="Line 968"><svg:title/><svg:desc/></draw:connector></draw:g></text:span><text:span text:style-name="T2165">○○○　函</text:span></text:p>
      <text:p text:style-name="P2166"><text:s text:c="4"/><text:s/>機關地址：<text:s/></text:p>
      <text:p text:style-name="P2167"><text:s text:c="4"/><text:s/>聯<text:s/>絡<text:s/>人：</text:p>
      <text:p text:style-name="P2168"><text:s text:c="4"/><text:s/>聯絡電話：</text:p>
      <text:p text:style-name="P2169"><text:s text:c="4"/><text:s/>傳真電話：</text:p>
      <text:p text:style-name="P2170"/>
      <text:p text:style-name="P2171">受文者：<text:s/></text:p>
      <text:p text:style-name="P2172">發文日期：中華民國<text:s/>年<text:s/>月<text:s/>日</text:p>
      <text:p text:style-name="P2173">發文字號：<text:s text:c="4"/>字第<text:s text:c="10"/>號</text:p>
      <text:p text:style-name="P2174">速別：最速件</text:p>
      <text:p text:style-name="P2175">密等及解密條件或保密期限：密(0年0月0日解密)</text:p>
      <text:p text:style-name="P2176">附件：列管個案處理報告表</text:p>
      <text:p text:style-name="P2177"><text:span text:style-name="T2178">主旨：本局替代役○○○役役男○○○，經本局實施個案尿液採驗</text:span><text:span text:style-name="T2179">二</text:span><text:span text:style-name="T2180">次，結果均呈陰性反應並</text:span><text:span text:style-name="T2181">已</text:span><text:span text:style-name="T2182">諮商結案，目前尚無濫用藥物跡象，</text:span><text:span text:style-name="T2183">請貴</text:span><text:span text:style-name="T2184">部</text:span><text:span text:style-name="T2185">予以解除列管，</text:span><text:span text:style-name="T2186">請查照</text:span><text:span text:style-name="T2187">。</text:span><text:span text:style-name="T2188"><text:s/></text:span></text:p>
      <text:p text:style-name="P2189">說明：</text:p>
      <text:p text:style-name="P2190">一、依據替代役役男藥物濫用防制實施計畫辦理。</text:p>
      <text:p text:style-name="P2191">二、本局替代役第００梯次役男○○○（國民身分證統一<text:s/>編號○○○○○○○○），現配置○○○○服役，本局於OO年OO月OO日及OO年OO月OO日二次實施尿液採驗，尿液檢體均為陰性反應並已諮商結案，目前尚無濫用藥物跡象。</text:p>
      <text:p text:style-name="P2192"><text:span text:style-name="T2193">正本：</text:span><text:span text:style-name="T2194">內政部</text:span></text:p>
      <text:p text:style-name="P2195">副本：</text:p>
      <text:p text:style-name="P2196"/>
      <text:p text:style-name="P2197"/>
      <text:p text:style-name="P2198"/>
      <text:p text:style-name="P2199"/>
      <text:p text:style-name="P2200"/>
      <text:p text:style-name="P2201"/>
      <text:p text:style-name="P2202"/>
      <text:p text:style-name="P2203"/>
      <text:p text:style-name="P2204"/>
      <text:p text:style-name="P2205"><text:span text:style-name="T2206"><draw:frame draw:z-index="251696640" draw:id="id271" draw:style-name="a396" draw:name="Text Box 1240" text:anchor-type="paragraph" svg:x="-0.08333in" svg:y="-0.33333in" svg:width="1.5in" svg:height="0.5in" style:rel-width="scale" style:rel-height="scale"><draw:text-box><text:p text:style-name="P2207">附件13</text:p></draw:text-box><svg:title/><svg:desc/></draw:frame></text:span><text:span text:style-name="T2208"><draw:g draw:z-index="251695616" draw:name="Group 1232" draw:id="id279" draw:style-name="a408" text:anchor-type="paragraph"><svg:title/><svg:desc/><draw:frame draw:id="id272" draw:style-name="a397" draw:name="Text Box 1233" svg:x="-0.59722in" svg:y="6.65139in" svg:width="0.41667in" svg:height="0.5in" style:rel-width="scale" style:rel-height="scale"><draw:text-box><text:p text:style-name="P2209">線</text:p></draw:text-box><svg:title/><svg:desc/></draw:frame><draw:frame draw:id="id273" draw:style-name="a398" draw:name="Text Box 1234" svg:x="-0.625in" svg:y="2.20694in" svg:width="0.41667in" svg:height="0.5in" style:rel-width="scale" style:rel-height="scale"><draw:text-box><text:p text:style-name="P2210">裝</text:p></draw:text-box><svg:title/><svg:desc/></draw:frame><draw:frame draw:id="id274" draw:style-name="a399" draw:name="Text Box 1235" svg:x="-0.625in" svg:y="4.2625in" svg:width="0.41667in" svg:height="0.54167in" style:rel-width="scale" style:rel-height="scale"><draw:text-box><text:p text:style-name="P2211">訂</text:p></draw:text-box><svg:title/><svg:desc/></draw:frame><draw:connector draw:type="line" svg:x1="-0.43056in" svg:y1="-0.01528in" svg:x2="-0.43056in" svg:y2="2.23472in" draw:id="id275" draw:style-name="a401" draw:name="Line 1236"><svg:title/><svg:desc/></draw:connector><draw:connector draw:type="line" svg:x1="-0.43056in" svg:y1="2.70694in" svg:x2="-0.43056in" svg:y2="4.45694in" draw:id="id276" draw:style-name="a403" draw:name="Line 1237"><svg:title/><svg:desc/></draw:connector><draw:connector draw:type="line" svg:x1="-0.43056in" svg:y1="4.65139in" svg:x2="-0.43056in" svg:y2="6.65139in" draw:id="id277" draw:style-name="a405" draw:name="Line 1238"><svg:title/><svg:desc/></draw:connector><draw:connector draw:type="line" svg:x1="-0.43056in" svg:y1="7.02639in" svg:x2="-0.43056in" svg:y2="9.52639in" draw:id="id278" draw:style-name="a407" draw:name="Line 1239"><svg:title/><svg:desc/></draw:connector></draw:g></text:span><text:span text:style-name="T2212">○○○　函</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檔<text:s text:c="4"/>號：</text:p>
          </table:table-cell>
          <table:table-cell table:style-name="TableCell2219">
            <text:p text:style-name="P2220"><text:s text:c="4"/></text:p>
          </table:table-cell>
        </table:table-row>
        <table:table-row table:style-name="TableRow2221">
          <table:table-cell table:style-name="TableCell2222">
            <text:p text:style-name="P2223">保存年限：</text:p>
          </table:table-cell>
          <table:table-cell table:style-name="TableCell2224">
            <text:p text:style-name="P2225"/>
          </table:table-cell>
        </table:table-row>
      </table:table>
      <text:p text:style-name="P2226"><text:s/>機關地址：<text:s text:c="17"/></text:p>
      <text:p text:style-name="P2227">承 辦 人：<text:s text:c="17"/></text:p>
      <text:p text:style-name="P2228">聯絡電話：<text:s text:c="17"/></text:p>
      <text:p text:style-name="P2229">傳真電話：<text:s text:c="17"/></text:p>
      <text:p text:style-name="P2230">受文者：法務部法醫研究所</text:p>
      <text:p text:style-name="P2231">發文日期：中華民國 年 月 日</text:p>
      <text:p text:style-name="P2232">發文字號： <text:s text:c="3"/>字第 <text:s text:c="9"/>號</text:p>
      <text:p text:style-name="P2233">速別：普通件</text:p>
      <text:p text:style-name="P2234">密等及解密條件或保密期限：普通</text:p>
      <text:p text:style-name="P2235">附件：如說明</text:p>
      <text:p text:style-name="P2236">主旨：有關本○針對○○○替代役役男實施尿液篩檢作業，其檢驗結果計有○件不確定性個案，爰請貴所釋疑惠復。</text:p>
      <text:p text:style-name="P2237">說明：</text:p>
      <text:list text:style-name="LFO15" text:continue-numbering="true">
        <text:list-item>
          <text:p text:style-name="P2238">依據內政部104年5月<text:s/>8<text:s/>日內授役管字第1040830225號函頒「替代役役男藥物濫用防制實施計畫」暨「替代役特定人員尿液採驗作業要點」辦理。</text:p>
        </text:list-item>
        <text:list-item>
          <text:p text:style-name="P2239">本○替代役男尿液篩檢之檢驗報告中有○員檢測K他命、Nor K他命濃度閾值大於100ng/ml，○員檢測安非他命、甲基安非他命濃度閾值大於500ng/ml，○員檢測嗎啡、可待因濃度閾值大於300ng/ml（詳如附件），然在檢測毒品濃度閾值推估，確實有因長期服用藥物所導致之不確定個案，仍須檢視其K他命、Nor K他命、安非他命、甲基安非他命及嗎啡、可待因濃度之相對比率或因病服藥引起，以確認「是否因醫療用藥物引起而導致呈陽性反應」為求慎重，爰請如主旨。</text:p>
        </text:list-item>
        <text:list-item>
          <text:p text:style-name="P2240">隨函檢附檢體採收紀錄表、檢驗報告、醫用處方簽、就醫相關證明。</text:p>
        </text:list-item>
      </text:list>
      <text:p text:style-name="P2241">正本：法務部法醫研究所</text:p>
      <text:p text:style-name="P2242">副本：</text:p>
      <text:p text:style-name="P2243"/>
      <text:p text:style-name="P2244"/>
      <text:p text:style-name="P2245"/>
      <text:p text:style-name="P2246"><text:span text:style-name="T2247"><draw:frame draw:z-index="251644416" draw:id="id280" draw:style-name="a409" draw:name="Text Box 976" text:anchor-type="paragraph" svg:x="-0.375in" svg:y="-0.59375in" svg:width="1.5in" svg:height="0.5in" style:rel-width="scale" style:rel-height="scale"><draw:text-box><text:p text:style-name="P2248">附件14</text:p></draw:text-box><svg:title/><svg:desc/></draw:frame></text:span><text:span text:style-name="T2249">替代役特定人員尿液採驗移送法辦處理流程圖</text:span></text:p>
      <text:p text:style-name="P2250"><text:span text:style-name="T2251"><draw:frame draw:z-index="251661824" draw:id="id281" draw:style-name="a410" draw:name="Text Box 1025" text:anchor-type="paragraph" svg:x="-0.75in" svg:y="0.20833in" svg:width="1.625in" svg:height="3.22222in" style:rel-width="scale" style:rel-height="scale"><draw:text-box><text:p text:style-name="P2252"><text:span text:style-name="T2253">各採尿之單位應明確告知役男（非列管對象），如自認係因病服藥而導致尿液呈陽性反應者（役男填寫自認生病服藥切結書），應在尿液篩檢後</text:span><text:span text:style-name="T2254">十</text:span><text:span text:style-name="T2255">日內</text:span><text:span text:style-name="T2256">，提出至醫院門診診斷書、就醫紀</text:span><text:span text:style-name="T2257">錄</text:span><text:span text:style-name="T2258">及</text:span><text:span text:style-name="T2259">藥用處方箋或藥用說明書及藥品外盒等，再將相關資料轉送法務部法醫研究所釋疑，俟釋疑確認後再依法處理。</text:span></text:p></draw:text-box><svg:title/><svg:desc/></draw:frame></text:span></text:p>
      <text:p text:style-name="P2260"><text:span text:style-name="T2261"><draw:custom-shape svg:x="2in" svg:y="0.11111in" svg:width="3.125in" svg:height="0.875in" draw:z-index="251625984" draw:id="id282" draw:style-name="a411" draw:name="Rectangle 944" text:anchor-type="paragraph"><svg:title/><svg:desc/><text:p text:style-name="P2262">於入營檢驗、專業訓練檢驗、輔導教育檢驗、懷疑檢驗（服勤期間），尿液試劑檢驗呈陽性反應</text:p><draw:enhanced-geometry draw:type="non-primitive" svg:viewBox="0 0 21600 21600" draw:enhanced-path="M 0 0 L 21600 0 21600 21600 0 21600 Z N"/></draw:custom-shape></text:span></text:p>
      <text:p text:style-name="P2263"/>
      <text:p text:style-name="P2264"><text:span text:style-name="T2265"><draw:connector draw:type="line" svg:x1="0.88542in" svg:y1="0.20486in" svg:x2="2in" svg:y2="0.16667in" draw:z-index="251676160" draw:id="id283" draw:style-name="a413" draw:name="Line 1067" text:anchor-type="paragraph"><svg:title/><svg:desc/></draw:connector></text:span></text:p>
      <text:p text:style-name="P2266"/>
      <text:p text:style-name="P2267"><text:span text:style-name="T2268"><draw:connector draw:type="line" svg:x1="4.625in" svg:y1="0.09722in" svg:x2="4.63542in" svg:y2="0.96181in" draw:z-index="251688448" draw:id="id284" draw:style-name="a415" draw:name="Line 1118" text:anchor-type="paragraph"><svg:title/><svg:desc/></draw:connector></text:span><text:span text:style-name="T2269"><draw:connector draw:type="line" svg:x1="2.5in" svg:y1="0.09722in" svg:x2="2.51042in" svg:y2="0.96181in" draw:z-index="251627008" draw:id="id285" draw:style-name="a417" draw:name="Line 945" text:anchor-type="paragraph"><svg:title/><svg:desc/></draw:connector></text:span></text:p>
      <text:p text:style-name="P2270"/>
      <text:p text:style-name="P2271"/>
      <text:p text:style-name="P2272"/>
      <text:p text:style-name="P2273"><text:span text:style-name="T2274"><draw:custom-shape svg:x="4.125in" svg:y="0.08333in" svg:width="2in" svg:height="1.125in" draw:z-index="251687424" draw:id="id286" draw:style-name="a418" draw:name="Rectangle 1117" text:anchor-type="paragraph"><svg:title/><svg:desc/><text:p text:style-name="P2275"><text:span text:style-name="T2276">施</text:span><text:span text:style-name="T2277">用</text:span><text:span text:style-name="T2278">三</text:span><text:span text:style-name="T2279">、</text:span><text:span text:style-name="T2280">四</text:span><text:span text:style-name="T2281">級毒品</text:span><text:span text:style-name="T2282">者</text:span><text:span text:style-name="T2283">檢具檢驗報告</text:span><text:span text:style-name="T2284">及法務部法醫研究所公文影本</text:span><text:span text:style-name="T2285">移送</text:span><text:span text:style-name="T2286">當地警察局裁處</text:span></text:p><draw:enhanced-geometry draw:type="non-primitive" svg:viewBox="0 0 21600 21600" draw:enhanced-path="M 0 0 L 21600 0 21600 21600 0 21600 Z N"/></draw:custom-shape></text:span><text:span text:style-name="T2287"><draw:custom-shape svg:x="1.25in" svg:y="0.08333in" svg:width="2in" svg:height="1.125in" draw:z-index="251628032" draw:id="id287" draw:style-name="a419" draw:name="Rectangle 946" text:anchor-type="paragraph"><svg:title/><svg:desc/><text:p text:style-name="P2288"><text:span text:style-name="T2289">施</text:span><text:span text:style-name="T2290">用</text:span><text:span text:style-name="T2291">一</text:span><text:span text:style-name="T2292">、</text:span><text:span text:style-name="T2293">二</text:span><text:span text:style-name="T2294">級毒品</text:span><text:span text:style-name="T2295">者</text:span><text:span text:style-name="T2296">檢具檢驗報告</text:span><text:span text:style-name="T2297">及法務部法醫研究所公文影本</text:span><text:span text:style-name="T2298">移送地方檢察署偵辦</text:span></text:p><draw:enhanced-geometry draw:type="non-primitive" svg:viewBox="0 0 21600 21600" draw:enhanced-path="M 0 0 L 21600 0 21600 21600 0 21600 Z N"/></draw:custom-shape></text:span></text:p>
      <text:p text:style-name="P2299"/>
      <text:p text:style-name="P2300"/>
      <text:p text:style-name="P2301"/>
      <text:p text:style-name="P2302"/>
      <text:p text:style-name="P2303"><text:span text:style-name="T2304"><draw:connector draw:type="line" svg:x1="3in" svg:y1="0.09722in" svg:x2="3in" svg:y2="0.84722in" draw:z-index="251632128" draw:id="id288" draw:style-name="a421" draw:name="Line 950" text:anchor-type="paragraph"><svg:title/><svg:desc/></draw:connector></text:span><text:span text:style-name="T2305"><draw:connector draw:type="line" svg:x1="1.5in" svg:y1="0.09722in" svg:x2="1.5in" svg:y2="0.84722in" draw:z-index="251629056" draw:id="id289" draw:style-name="a423" draw:name="Line 947" text:anchor-type="paragraph"><svg:title/><svg:desc/></draw:connector></text:span><text:span text:style-name="T2306"><draw:connector draw:type="line" svg:x1="5.25in" svg:y1="0.09722in" svg:x2="5.25in" svg:y2="0.84722in" draw:z-index="251690496" draw:id="id290" draw:style-name="a425" draw:name="Line 1120" text:anchor-type="paragraph"><svg:title/><svg:desc/></draw:connector></text:span></text:p>
      <text:p text:style-name="P2307"/>
      <text:p text:style-name="P2308"/>
      <text:p text:style-name="P2309"><text:span text:style-name="T2310"><draw:custom-shape svg:x="4.375in" svg:y="0.18056in" svg:width="2.125in" svg:height="0.75in" draw:z-index="251689472" draw:id="id291" draw:style-name="a426" draw:name="Rectangle 1119" text:anchor-type="paragraph"><svg:title/><svg:desc/><text:p text:style-name="P2311">經警察局裁處</text:p><text:p text:style-name="P2312">罰鍰、毒品危害講習者</text:p><draw:enhanced-geometry draw:type="non-primitive" svg:viewBox="0 0 21600 21600" draw:enhanced-path="M 0 0 L 21600 0 21600 21600 0 21600 Z N"/></draw:custom-shape></text:span><text:span text:style-name="T2313"><draw:custom-shape svg:x="0.125in" svg:y="0.18056in" svg:width="2in" svg:height="0.75in" draw:z-index="251630080" draw:id="id292" draw:style-name="a427" draw:name="Rectangle 948" text:anchor-type="paragraph"><svg:title/><svg:desc/><text:p text:style-name="P2314">經司法機關裁定</text:p><text:p text:style-name="P2315">觀察勒戒或強制戒治者</text:p><draw:enhanced-geometry draw:type="non-primitive" svg:viewBox="0 0 21600 21600" draw:enhanced-path="M 0 0 L 21600 0 21600 21600 0 21600 Z N"/></draw:custom-shape></text:span><text:span text:style-name="T2316"><draw:custom-shape svg:x="2.375in" svg:y="0.18056in" svg:width="1.875in" svg:height="0.75in" draw:z-index="251633152" draw:id="id293" draw:style-name="a428" draw:name="Rectangle 951" text:anchor-type="paragraph"><svg:title/><svg:desc/><text:p text:style-name="P2317">經司法機關裁定</text:p><text:p text:style-name="P2318">交保、責付者</text:p><draw:enhanced-geometry draw:type="non-primitive" svg:viewBox="0 0 21600 21600" draw:enhanced-path="M 0 0 L 21600 0 21600 21600 0 21600 Z N"/></draw:custom-shape></text:span></text:p>
      <text:p text:style-name="P2319"/>
      <text:p text:style-name="P2320"/>
      <text:p text:style-name="P2321"/>
      <text:p text:style-name="P2322"><text:span text:style-name="T2323"><draw:connector draw:type="line" svg:x1="5.25in" svg:y1="0.04167in" svg:x2="5.25in" svg:y2="0.91667in" draw:z-index="251691520" draw:id="id294" draw:style-name="a430" draw:name="Line 1121" text:anchor-type="paragraph"><svg:title/><svg:desc/></draw:connector></text:span><text:span text:style-name="T2324"><draw:connector draw:type="line" svg:x1="1.125in" svg:y1="0.04167in" svg:x2="1.125in" svg:y2="0.91667in" draw:z-index="251631104" draw:id="id295" draw:style-name="a432" draw:name="Line 949" text:anchor-type="paragraph"><svg:title/><svg:desc/></draw:connector></text:span><text:span text:style-name="T2325"><draw:connector draw:type="line" svg:x1="3.25in" svg:y1="0.04167in" svg:x2="3.25in" svg:y2="0.91667in" draw:z-index="251634176" draw:id="id296" draw:style-name="a434" draw:name="Line 952" text:anchor-type="paragraph"><svg:title/><svg:desc/></draw:connector></text:span></text:p>
      <text:p text:style-name="P2326"/>
      <text:p text:style-name="P2327"/>
      <text:p text:style-name="P2328"/>
      <text:p text:style-name="P2329"><text:span text:style-name="T2330"><draw:frame draw:z-index="251686400" draw:id="id297" draw:style-name="a435" draw:name="Text Box 1116" text:anchor-type="paragraph" svg:x="2.625in" svg:y="0.02778in" svg:width="3.625in" svg:height="1.5in" style:rel-width="scale" style:rel-height="scale"><draw:text-box><text:p text:style-name="P2331"/><text:p text:style-name="P2332"><text:span text:style-name="T2333">一、續服現役，列冊加強管控，必要時調整服勤</text:span><text:span text:style-name="T2334">（</text:span><text:span text:style-name="T2335">用人</text:span><text:span text:style-name="T2336">）</text:span><text:span text:style-name="T2337">單位（處所）</text:span></text:p><text:p text:style-name="P2338"><text:span text:style-name="T2339">二、掌握案件偵審情形，依重大事故續報</text:span></text:p></draw:text-box><svg:title/><svg:desc/></draw:frame></text:span><text:span text:style-name="T2340"><draw:frame draw:z-index="251685376" draw:id="id298" draw:style-name="a436" draw:name="Text Box 1115" text:anchor-type="paragraph" svg:x="0.125in" svg:y="0.02778in" svg:width="2.01042in" svg:height="1.5in" style:rel-width="scale" style:rel-height="scale"><draw:text-box><text:p text:style-name="P2341"/><text:p text:style-name="內文"><text:span text:style-name="T2342">訓練、服勤</text:span><text:span text:style-name="T2343">（</text:span><text:span text:style-name="T2344">用人</text:span><text:span text:style-name="T2345">）</text:span><text:span text:style-name="T2346">單位（處所）函報需用機關</text:span><text:span text:style-name="T2347">（</text:span><text:span text:style-name="T2348">用人單位</text:span><text:span text:style-name="T2349">）</text:span><text:span text:style-name="T2350">轉報</text:span><text:span text:style-name="T2351">本</text:span><text:span text:style-name="T2352">部</text:span><text:span text:style-name="T2353">辦理停役</text:span></text:p></draw:text-box><svg:title/><svg:desc/></draw:frame></text:span></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soft-page-break/>
      <text:p text:style-name="P2367"><text:span text:style-name="T2368"><draw:frame draw:z-index="251646464" draw:id="id299" draw:style-name="a437" draw:name="Text Box 1000" text:anchor-type="paragraph" svg:x="-0.25in" svg:y="-0.5in" svg:width="1.5in" svg:height="0.5in" style:rel-width="scale" style:rel-height="scale"><draw:text-box><text:p text:style-name="P2369">附件15</text:p></draw:text-box><svg:title/><svg:desc/></draw:frame></text:span><text:span text:style-name="T2370">替代役役男藥物濫用轉介專業機構諮商輔導流程圖</text:span></text:p>
      <text:p text:style-name="P2371"><text:span text:style-name="T2372"><draw:custom-shape svg:x="0.625in" svg:y="0.875in" svg:width="4.75in" svg:height="0.375in" draw:z-index="251799040" draw:id="id300" draw:style-name="a438" draw:name="AutoShape 1603" text:anchor-type="paragraph"><svg:title/><svg:desc/><text:p text:style-name="P2373">替代役特定人員列管個案</text:p><text:p text:style-name="P237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75"><draw:custom-shape svg:x="4.57153in" svg:y="0in" svg:width="1.625in" svg:height="0.75in" draw:z-index="251781632" draw:id="id301" draw:style-name="a439" draw:name="Rectangle 1586" text:anchor-type="paragraph"><svg:title/><svg:desc/><text:p text:style-name="P2376"><text:span text:style-name="T2377">入</text:span><text:span text:style-name="T2378">營</text:span><text:span text:style-name="T2379">檢驗時</text:span><text:span text:style-name="T2380">坦承並自願接受戒治</text:span><text:span text:style-name="T2381">者</text:span></text:p><draw:enhanced-geometry draw:type="non-primitive" svg:viewBox="0 0 21600 21600" draw:enhanced-path="M 0 0 L 21600 0 21600 21600 0 21600 Z N"/></draw:custom-shape></text:span><text:span text:style-name="T2382"><draw:custom-shape svg:x="-0.125in" svg:y="0in" svg:width="1.625in" svg:height="0.75in" draw:z-index="251780608" draw:id="id302" draw:style-name="a440" draw:name="AutoShape 1585" text:anchor-type="paragraph"><svg:title/><svg:desc/><text:p text:style-name="P2383"><text:span text:style-name="T2384">曾具</text:span><text:span text:style-name="T2385">毒品前科</text:span><text:span text:style-name="T2386">者（尿液檢驗呈陰性）</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87"><draw:custom-shape svg:x="1.625in" svg:y="0in" svg:width="2.875in" svg:height="0.75in" draw:z-index="251782656" draw:id="id303" draw:style-name="a441" draw:name="Rectangle 1587" text:anchor-type="paragraph"><svg:title/><svg:desc/><text:p text:style-name="P2388"><text:span text:style-name="T2389">1.入</text:span><text:span text:style-name="T2390">營</text:span><text:span text:style-name="T2391">、2.專業訓練、3.輔導教育、4.懷疑檢驗，</text:span><text:span text:style-name="T2392">尿液檢驗呈陽性</text:span><text:span text:style-name="T2393">者（重大事件通報函送法辦中）</text:span></text:p><draw:enhanced-geometry draw:type="non-primitive" svg:viewBox="0 0 21600 21600" draw:enhanced-path="M 0 0 L 21600 0 21600 21600 0 21600 Z N"/></draw:custom-shape></text:span></text:p>
      <text:p text:style-name="P2394"/>
      <text:p text:style-name="P2395"><text:span text:style-name="T2396"><draw:connector draw:type="line" svg:x1="3in" svg:y1="0.19444in" svg:x2="3in" svg:y2="0.94444in" draw:z-index="251798016" draw:id="id304" draw:style-name="a443" draw:name="Line 1602" text:anchor-type="paragraph"><svg:title/><svg:desc/></draw:connector></text:span></text:p>
      <text:p text:style-name="P2397"/>
      <text:p text:style-name="P2398"/>
      <text:p text:style-name="P2399"/>
      <text:p text:style-name="P2400"><text:span text:style-name="T2401"><draw:custom-shape svg:x="-0.125in" svg:y="0.18056in" svg:width="1.875in" svg:height="2.03056in" draw:z-index="251789824" draw:id="id305" draw:style-name="a445" draw:name="Rectangle 1594" text:anchor-type="paragraph"><svg:title/><svg:desc/><text:p text:style-name="P2402">服勤單位必須：</text:p><text:p text:style-name="P2403"><text:span text:style-name="T2404">1.</text:span><text:span text:style-name="T2405">造冊列管</text:span></text:p><text:p text:style-name="P2406"><text:span text:style-name="T2407">2.</text:span><text:span text:style-name="T2408">每</text:span><text:span text:style-name="T2409">一</text:span><text:span text:style-name="T2410">至</text:span><text:span text:style-name="T2411">二</text:span><text:span text:style-name="T2412">個月</text:span><text:span text:style-name="T2413">須實施</text:span><text:span text:style-name="T2414">追蹤驗尿</text:span><text:span text:style-name="T2415">一</text:span><text:span text:style-name="T2416">次</text:span></text:p><text:p text:style-name="P2417"><text:span text:style-name="T2418">3.</text:span><text:span text:style-name="T2419">連續</text:span><text:span text:style-name="T2420">二</text:span><text:span text:style-name="T2421">次檢驗均呈陰性</text:span><text:span text:style-name="T2422">者</text:span><text:span text:style-name="T2423">，函報</text:span><text:span text:style-name="T2424">本部</text:span><text:span text:style-name="T2425">予以</text:span><text:span text:style-name="T2426">解除列管</text:span><text:span text:style-name="T2427">；若</text:span><text:span text:style-name="T2428">確認檢驗陽性</text:span><text:span text:style-name="T2429">，則</text:span><text:span text:style-name="T2430">重大</text:span><text:span text:style-name="T2431">通報並</text:span><text:span text:style-name="T2432">函送法辦</text:span></text:p><draw:enhanced-geometry draw:type="non-primitive" svg:viewBox="0 0 21600 21600" draw:enhanced-path="M 0 0 L 21600 0 21600 21600 0 21600 Z N"/></draw:custom-shape></text:span><text:span text:style-name="T2433"><draw:custom-shape svg:x="2.125in" svg:y="0.05556in" svg:width="1.75in" svg:height="1in" draw:z-index="251788800" draw:id="id306" draw:style-name="a446" draw:name="AutoShape 1593" text:anchor-type="paragraph"><svg:title/><svg:desc/><text:p text:style-name="P2434"><text:span text:style-name="T2435">由</text:span><text:span text:style-name="T2436">服勤</text:span><text:span text:style-name="T2437">（</text:span><text:span text:style-name="T2438">用人</text:span><text:span text:style-name="T2439">）</text:span><text:span text:style-name="T2440">單位</text:span><text:span text:style-name="T2441">，</text:span><text:span text:style-name="T2442">填寫【役男</text:span><text:span text:style-name="T2443">轉介</text:span><text:span text:style-name="T2444">專業機構諮商</text:span><text:span text:style-name="T2445">輔導</text:span><text:span text:style-name="T2446">轉介單】</text:span><text:span text:style-name="T2447">，通報</text:span><text:span text:style-name="T2448">本</text:span><text:span text:style-name="T2449">部</text:span><text:span text:style-name="T2450">轉介諮商</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451"/>
      <text:p text:style-name="P2452"><text:span text:style-name="T2453"><draw:connector draw:type="line" svg:x1="1.75in" svg:y1="0.11111in" svg:x2="2.125in" svg:y2="0.11111in" draw:z-index="251800064" draw:id="id307" draw:style-name="a448" draw:name="Line 1604" text:anchor-type="paragraph"><svg:title/><svg:desc/></draw:connector></text:span></text:p>
      <text:p text:style-name="P2454"/>
      <text:p text:style-name="P2455"><text:span text:style-name="T2456"><draw:connector draw:type="line" svg:x1="3in" svg:y1="0.16667in" svg:x2="3in" svg:y2="0.41667in" draw:z-index="251792896" draw:id="id308" draw:style-name="a450" draw:name="Line 1597" text:anchor-type="paragraph"><svg:title/><svg:desc/></draw:connector></text:span></text:p>
      <text:p text:style-name="P2457"><text:span text:style-name="T2458"><draw:custom-shape svg:x="2.125in" svg:y="0.19444in" svg:width="1.75in" svg:height="1.625in" draw:z-index="251787776" draw:id="id309" draw:style-name="a451" draw:name="Rectangle 1592" text:anchor-type="paragraph"><svg:title/><svg:desc/><text:p text:style-name="內文"><text:span text:style-name="T2459">由</text:span><text:span text:style-name="T2460">本</text:span><text:span text:style-name="T2461">部</text:span><text:span text:style-name="T2462">轉介至</text:span><text:span text:style-name="T2463">本部</text:span><text:span text:style-name="T2464">簽約之</text:span><text:span text:style-name="T2465">衛生福利部</text:span><text:span text:style-name="T2466">指定藥癮戒</text:span><text:span text:style-name="T2467">治機構治療</text:span><text:span text:style-name="T2468">，</text:span><text:span text:style-name="T2469">提供</text:span><text:span text:style-name="T2470">個別諮商、團體輔導及衛教宣導</text:span><text:span text:style-name="T2471">服務</text:span><text:span text:style-name="T2472">。</text:span></text:p><draw:enhanced-geometry draw:type="non-primitive" svg:viewBox="0 0 21600 21600" draw:enhanced-path="M 0 0 L 21600 0 21600 21600 0 21600 Z N"/></draw:custom-shape></text:span></text:p>
      <text:p text:style-name="P2473"/>
      <text:p text:style-name="P2474"/>
      <text:p text:style-name="P2475"/>
      <text:p text:style-name="P2476"/>
      <text:p text:style-name="P2477"/>
      <text:p text:style-name="P2478"><text:span text:style-name="T2479"><draw:custom-shape svg:x="-0.125in" svg:y="0.04792in" svg:width="1.875in" svg:height="2.35417in" draw:z-index="251786752" draw:id="id310" draw:style-name="a453" draw:name="Rectangle 1591" text:anchor-type="paragraph"><svg:title/><svg:desc/><text:p text:style-name="P2480"><text:span text:style-name="T2481">1.</text:span><text:span text:style-name="T2482"><text:s/></text:span><text:span text:style-name="T2483">本</text:span><text:span text:style-name="T2484">部</text:span><text:span text:style-name="T2485">定期派員（駐區督察、輔導員）前往服勤</text:span><text:span text:style-name="T2486">（</text:span><text:span text:style-name="T2487">用人</text:span><text:span text:style-name="T2488">）</text:span><text:span text:style-name="T2489">單位關懷訪視</text:span></text:p><text:p text:style-name="P2490"><text:span text:style-name="T2491">2.若諮商或醫療服務期間</text:span><text:span text:style-name="T2492">因案停役者，仍須由服勤</text:span><text:span text:style-name="T2493">（</text:span><text:span text:style-name="T2494">用人</text:span><text:span text:style-name="T2495">）</text:span><text:span text:style-name="T2496">單位持續列管</text:span><text:span text:style-name="T2497">；</text:span><text:span text:style-name="T2498">退役</text:span><text:span text:style-name="T2499">則函報</text:span><text:span text:style-name="T2500">本部</text:span><text:span text:style-name="T2501">予以</text:span><text:span text:style-name="T2502">解除列管</text:span></text:p><draw:enhanced-geometry draw:type="non-primitive" svg:viewBox="0 0 21600 21600" draw:enhanced-path="M 0 0 L 21600 0 21600 21600 0 21600 Z N"/></draw:custom-shape></text:span></text:p>
      <text:p text:style-name="P2503"/>
      <text:p text:style-name="P2504"><text:span text:style-name="T2505"><draw:connector draw:type="line" svg:x1="3in" svg:y1="0.04167in" svg:x2="3in" svg:y2="0.66667in" draw:z-index="251793920" draw:id="id311" draw:style-name="a455" draw:name="Line 1598" text:anchor-type="paragraph"><svg:title/><svg:desc/></draw:connector></text:span></text:p>
      <text:p text:style-name="P2506"/>
      <text:p text:style-name="P2507"><text:span text:style-name="T2508"><draw:custom-shape svg:x="2.375in" svg:y="0.09722in" svg:width="3.25in" svg:height="1in" draw:z-index="251790848" draw:id="id312" draw:style-name="a456" draw:name="Oval 1595" text:anchor-type="paragraph"><svg:title/><svg:desc/><text:p text:style-name="P2509"><text:span text:style-name="T2510">由</text:span><text:span text:style-name="T2511">諮商師或具證照之藥癮防治</text:span><text:span text:style-name="T2512">專業</text:span><text:span text:style-name="T2513">人員</text:span><text:span text:style-name="T2514">，</text:span><text:span text:style-name="T2515">進行諮商或醫療服務。</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16"/>
      <text:p text:style-name="P2517"><text:span text:style-name="T2518"><draw:connector draw:type="line" svg:x1="1.75in" svg:y1="0.15278in" svg:x2="2.5in" svg:y2="0.15278in" draw:z-index="251785728" draw:id="id313" draw:style-name="a458" draw:name="Line 1590" text:anchor-type="paragraph"><svg:title/><svg:desc/></draw:connector></text:span></text:p>
      <text:p text:style-name="P2519"/>
      <text:p text:style-name="P2520"><text:span text:style-name="T2521"><draw:connector draw:type="line" svg:x1="4.125in" svg:y1="0.20833in" svg:x2="4.125in" svg:y2="0.45833in" draw:z-index="251794944" draw:id="id314" draw:style-name="a460" draw:name="Line 1599" text:anchor-type="paragraph"><svg:title/><svg:desc/></draw:connector></text:span></text:p>
      <text:p text:style-name="P2522"/>
      <text:p text:style-name="P2523"><text:span text:style-name="T2524"><draw:custom-shape svg:x="2.5in" svg:y="0.01389in" svg:width="3.25in" svg:height="1in" draw:z-index="251791872" draw:id="id315" draw:style-name="a461" draw:name="Oval 1596" text:anchor-type="paragraph"><svg:title/><svg:desc/><text:p text:style-name="P2525">個案問題獲得改善或轉介其他資源，由諮商或醫療機構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26"><text:span text:style-name="T2527"><draw:custom-shape svg:x="-0.125in" svg:y="0.04167in" svg:width="1.875in" svg:height="1.25in" draw:z-index="251784704" draw:id="id316" draw:style-name="a463" draw:name="Rectangle 1589" text:anchor-type="paragraph"><svg:title/><svg:desc/><text:p text:style-name="P2528"><text:span text:style-name="T2529">1.結案後，</text:span><text:span text:style-name="T2530">本部</text:span><text:span text:style-name="T2531">每</text:span><text:span text:style-name="T2532">一</text:span><text:span text:style-name="T2533">個月</text:span><text:span text:style-name="T2534">仍</text:span><text:span text:style-name="T2535">後續追蹤</text:span><text:span text:style-name="T2536">至解除列管</text:span></text:p><text:p text:style-name="P2537"><text:span text:style-name="T2538">2</text:span><text:span text:style-name="T2539">.</text:span><text:span text:style-name="T2540">退役役男</text:span><text:span text:style-name="T2541">視需要，仍可由</text:span><text:span text:style-name="T2542">本部</text:span><text:span text:style-name="T2543">轉介</text:span><text:span text:style-name="T2544">至戶籍縣市毒品防制中心服務。</text:span></text:p><draw:enhanced-geometry draw:type="non-primitive" svg:viewBox="0 0 21600 21600" draw:enhanced-path="M 0 0 L 21600 0 21600 21600 0 21600 Z N"/></draw:custom-shape></text:span></text:p>
      <text:p text:style-name="P2545"><text:span text:style-name="T2546"><draw:connector draw:type="line" svg:x1="1.75in" svg:y1="0.06944in" svg:x2="2.625in" svg:y2="0.06944in" draw:z-index="251783680" draw:id="id317" draw:style-name="a465" draw:name="Line 1588" text:anchor-type="paragraph"><svg:title/><svg:desc/></draw:connector></text:span></text:p>
      <text:p text:style-name="P2547"/>
      <text:p text:style-name="P2548"><text:span text:style-name="T2549"><draw:connector draw:type="line" svg:x1="4.125in" svg:y1="0.125in" svg:x2="4.125in" svg:y2="0.375in" draw:z-index="251796992" draw:id="id318" draw:style-name="a467" draw:name="Line 1601" text:anchor-type="paragraph"><svg:title/><svg:desc/></draw:connector></text:span></text:p>
      <text:p text:style-name="P2550"><text:span text:style-name="T2551"><draw:custom-shape svg:x="2.625in" svg:y="0.15278in" svg:width="2.875in" svg:height="1.04167in" draw:z-index="251795968" draw:id="id319" draw:style-name="a468" draw:name="AutoShape 1600" text:anchor-type="paragraph"><svg:title/><svg:desc/><text:p text:style-name="P2552"><text:span text:style-name="T2553">諮商或醫療結案後</text:span><text:span text:style-name="T2554">，</text:span><text:span text:style-name="T2555">服勤</text:span><text:span text:style-name="T2556">單位</text:span><text:span text:style-name="T2557">每</text:span><text:span text:style-name="T2558">一</text:span><text:span text:style-name="T2559">個</text:span><text:span text:style-name="T2560">月須</text:span><text:span text:style-name="T2561">填</text:span><text:span text:style-name="T2562">寫</text:span><text:span text:style-name="T2563">【後續追蹤記</text:span><text:span text:style-name="T2564">錄</text:span><text:span text:style-name="T2565">表】</text:span><text:span text:style-name="T2566">函</text:span><text:span text:style-name="T2567">報</text:span><text:span text:style-name="T2568">本</text:span><text:span text:style-name="T2569">部</text:span><text:span text:style-name="T2570">，直到其</text:span><text:span text:style-name="T2571">解除列管</text:span><text:span text:style-name="T2572">（</text:span><text:span text:style-name="T2573">連續</text:span><text:span text:style-name="T2574">二</text:span><text:span text:style-name="T2575">次檢驗均呈陰性</text:span><text:span text:style-name="T2576">）</text:span><text:span text:style-name="T2577">。</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578"/>
      <text:p text:style-name="P2579"/>
      <text:p text:style-name="P2580"/>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10">
            <text:soft-page-break/>
            <text:p text:style-name="P2596">替代役藥物濫用列管役男尿液檢驗結果表</text:p>
          </table: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rows-spanned="3">
            <text:p text:style-name="P2599">次數</text:p>
          </table:table-cell>
          <table:table-cell table:style-name="TableCell2600" table:number-rows-spanned="3">
            <text:p text:style-name="P2601">檢驗日期</text:p>
            <text:p text:style-name="P2602">(年/月/日)</text:p>
          </table:table-cell>
          <table:table-cell table:style-name="TableCell2603" table:number-rows-spanned="3">
            <text:p text:style-name="P2604">梯次</text:p>
          </table:table-cell>
          <table:table-cell table:style-name="TableCell2605" table:number-rows-spanned="3">
            <text:p text:style-name="P2606">姓名</text:p>
          </table:table-cell>
          <table:table-cell table:style-name="TableCell2607" table:number-columns-spanned="6">
            <text:p text:style-name="P2608">檢驗結果</text:p>
          </table:table-cell>
          <table:covered-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able:number-rows-spanned="2">
            <text:p text:style-name="P2615">陰性</text:p>
          </table:table-cell>
          <table:table-cell table:style-name="TableCell2616" table:number-columns-spanned="5">
            <text:p text:style-name="P2617">陽性</text:p>
          </table:table-cell>
          <table:covered-table-cell/>
          <table:covered-table-cell/>
          <table:covered-table-cell/>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安非</text:p>
            <text:p text:style-name="P2626">他命</text:p>
          </table:table-cell>
          <table:table-cell table:style-name="TableCell2627">
            <text:p text:style-name="P2628">嗎啡</text:p>
          </table:table-cell>
          <table:table-cell table:style-name="TableCell2629" table:number-columns-spanned="2">
            <text:p text:style-name="P2630">MDMA</text:p>
            <text:p text:style-name="P2631">搖頭丸</text:p>
          </table:table-cell>
          <table:covered-table-cell/>
          <table:table-cell table:style-name="TableCell2632">
            <text:p text:style-name="P2633">K他命</text:p>
          </table:table-cell>
        </table:table-row>
        <table:table-row table:style-name="TableRow2634">
          <table:table-cell table:style-name="TableCell2635">
            <text:p text:style-name="P2636">第1次</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row>
        <table:table-row table:style-name="TableRow2653">
          <table:table-cell table:style-name="TableCell2654">
            <text:p text:style-name="P2655">第2次</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table-cell table:style-name="TableCell2673" table:number-columns-spanned="10">
            <text:p text:style-name="內文"><text:span text:style-name="T2674">●範例：(</text:span><text:span text:style-name="T2675">2</text:span><text:span text:style-name="T2676">次檢驗日期</text:span><text:span text:style-name="T2677">需隔</text:span><text:span text:style-name="T2678">1</text:span><text:span text:style-name="T2679">~</text:span><text:span text:style-name="T2680">2</text:span><text:span text:style-name="T2681">個月</text:span><text:span text:style-name="T26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第1次</text:p>
          </table:table-cell>
          <table:table-cell table:style-name="TableCell2686">
            <text:p text:style-name="內文"><text:span text:style-name="T2687">1</text:span><text:span text:style-name="T2688">04</text:span><text:span text:style-name="T2689">/</text:span><text:span text:style-name="T2690">01/01</text:span></text:p>
          </table:table-cell>
          <table:table-cell table:style-name="TableCell2691">
            <text:p text:style-name="P2692">100</text:p>
          </table:table-cell>
          <table:table-cell table:style-name="TableCell2693">
            <text:p text:style-name="P2694">王小明</text:p>
          </table:table-cell>
          <table:table-cell table:style-name="TableCell2695">
            <text:p text:style-name="P2696">V</text:p>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
      <text:p text:style-name="P2705"><text:span text:style-name="T2706"><draw:frame draw:z-index="251741696" draw:id="id320" draw:style-name="a469" draw:name="Text Box 1547" text:anchor-type="paragraph" svg:x="-0.5in" svg:y="-0.625in" svg:width="1.5in" svg:height="0.5in" style:rel-width="scale" style:rel-height="scale"><draw:text-box><text:p text:style-name="P2707">附件16</text:p></draw:text-box><svg:title/><svg:desc/></draw:frame></text:span><text:span text:style-name="T2708"><text:s text:c="13"/></text:span><text:span text:style-name="T2709"><text:s/>列管個案處理報告表</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able:number-columns-spanned="3">
            <text:p text:style-name="P2717">替代役藥物濫用列管役男轉介諮商日期表</text:p>
          </table:table-cell>
          <table:covered-table-cell/>
          <table:covered-table-cell/>
        </table:table-row>
        <table:table-row table:style-name="TableRow2718">
          <table:table-cell table:style-name="TableCell2719">
            <text:p text:style-name="P2720">諮商次數</text:p>
          </table:table-cell>
          <table:table-cell table:style-name="TableCell2721">
            <text:p text:style-name="P2722"><text:span text:style-name="T2723">諮商日期</text:span><text:span text:style-name="T2724">(年月日時)</text:span></text:p>
          </table:table-cell>
          <table:table-cell table:style-name="TableCell2725">
            <text:p text:style-name="P2726">諮商醫院</text:p>
          </table:table-cell>
        </table:table-row>
        <table:table-row table:style-name="TableRow2727">
          <table:table-cell table:style-name="TableCell2728">
            <text:p text:style-name="P2729">第1次</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第2次</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第3次</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第4次</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範例：</text:p>
          </table:table-cell>
          <table:covered-table-cell/>
          <table:covered-table-cell/>
        </table:table-row>
        <table:table-row table:style-name="TableRow2765">
          <table:table-cell table:style-name="TableCell2766">
            <text:p text:style-name="P2767">第1次</text:p>
          </table:table-cell>
          <table:table-cell table:style-name="TableCell2768">
            <text:p text:style-name="P2769">○○年○月○日(星期○)下午○○時</text:p>
          </table:table-cell>
          <table:table-cell table:style-name="TableCell2770">
            <text:p text:style-name="P2771">衛生福利部臺北醫院</text:p>
          </table:table-cell>
        </table:table-row>
      </table:table>
      <text:p text:style-name="內文"><text:span text:style-name="T2772">電話：</text:span><text:span text:style-name="T2773">049-2394-359 ;049-2394-</text:span><text:span text:style-name="T2774">666</text:span></text:p>
      <text:p text:style-name="內文"><text:span text:style-name="T2775">傳真：</text:span><text:span text:style-name="T2776">049-2394-493</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6">
            <text:soft-page-break/>
            <text:p text:style-name="P2787">替代役役男在服勤(用人)單位所在地接受毒品危害講習申請表</text:p>
          </table:table-cell>
          <table:covered-table-cell/>
          <table:covered-table-cell/>
          <table:covered-table-cell/>
          <table:covered-table-cell/>
          <table:covered-table-cell/>
        </table:table-row>
        <table:table-row table:style-name="TableRow2788">
          <table:table-cell table:style-name="TableCell2789">
            <text:p text:style-name="P2790">役男姓名</text:p>
          </table:table-cell>
          <table:table-cell table:style-name="TableCell2791">
            <text:p text:style-name="P2792"/>
            <text:p text:style-name="P2793"/>
          </table:table-cell>
          <table:table-cell table:style-name="TableCell2794" table:number-columns-spanned="2">
            <text:p text:style-name="P2795">生日</text:p>
          </table:table-cell>
          <table:covered-table-cell/>
          <table:table-cell table:style-name="TableCell2796" table:number-columns-spanned="2">
            <text:p text:style-name="P2797"><text:span text:style-name="T2798"><text:s text:c="5"/></text:span><text:span text:style-name="T2799">年</text:span><text:span text:style-name="T2800"><text:s text:c="5"/></text:span><text:span text:style-name="T2801">月</text:span><text:span text:style-name="T2802"><text:s text:c="5"/></text:span><text:span text:style-name="T2803">日</text:span></text:p>
          </table:table-cell>
          <table:covered-table-cell/>
        </table:table-row>
        <table:table-row table:style-name="TableRow2804">
          <table:table-cell table:style-name="TableCell2805">
            <text:p text:style-name="P2806">國民身分證統一編號</text:p>
          </table:table-cell>
          <table:table-cell table:style-name="TableCell2807">
            <text:p text:style-name="P2808"/>
          </table:table-cell>
          <table:table-cell table:style-name="TableCell2809" table:number-columns-spanned="2">
            <text:p text:style-name="P2810">戶籍地址</text:p>
          </table:table-cell>
          <table:covered-table-cell/>
          <table:table-cell table:style-name="TableCell2811" table:number-columns-spanned="2">
            <text:p text:style-name="P2812"/>
            <text:p text:style-name="P2813"/>
          </table:table-cell>
          <table:covered-table-cell/>
        </table:table-row>
        <table:table-row table:style-name="TableRow2814">
          <table:table-cell table:style-name="TableCell2815">
            <text:p text:style-name="P2816">聯繫電話</text:p>
          </table:table-cell>
          <table:table-cell table:style-name="TableCell2817">
            <text:p text:style-name="P2818"/>
          </table:table-cell>
          <table:table-cell table:style-name="TableCell2819" table:number-columns-spanned="2">
            <text:p text:style-name="P2820">通訊處</text:p>
          </table:table-cell>
          <table:covered-table-cell/>
          <table:table-cell table:style-name="TableCell2821" table:number-columns-spanned="2">
            <text:p text:style-name="P2822"/>
            <text:p text:style-name="P2823"/>
          </table:table-cell>
          <table:covered-table-cell/>
        </table:table-row>
        <table:table-row table:style-name="TableRow2824">
          <table:table-cell table:style-name="TableCell2825">
            <text:p text:style-name="P2826">服勤單位</text:p>
            <text:p text:style-name="P2827">(含地址)</text:p>
          </table: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ext:p text:style-name="P2832">原講習地點</text:p>
          </table:table-cell>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ext:p text:style-name="P2837">申請講習</text:p>
            <text:p text:style-name="P2838">地點</text:p>
          </table:table-cell>
          <table:table-cell table:style-name="TableCell2839" table:number-columns-spanned="5">
            <text:p text:style-name="P2840"/>
          </table:table-cell>
          <table:covered-table-cell/>
          <table:covered-table-cell/>
          <table:covered-table-cell/>
          <table:covered-table-cell/>
        </table:table-row>
        <table:table-row table:style-name="TableRow2841">
          <table:table-cell table:style-name="TableCell2842">
            <text:p text:style-name="P2843">申請事由</text:p>
          </table:table-cell>
          <table:table-cell table:style-name="TableCell2844" table:number-columns-spanned="5">
            <text:p text:style-name="P2845"/>
            <text:p text:style-name="P2846"/>
            <text:p text:style-name="P2847"/>
            <text:p text:style-name="P2848"/>
          </table:table-cell>
          <table:covered-table-cell/>
          <table:covered-table-cell/>
          <table:covered-table-cell/>
          <table:covered-table-cell/>
        </table:table-row>
        <table:table-row table:style-name="TableRow2849">
          <table:table-cell table:style-name="TableCell2850" table:number-rows-spanned="2">
            <text:p text:style-name="P2851">管理人員</text:p>
            <text:p text:style-name="P2852">簽章</text:p>
          </table:table-cell>
          <table:table-cell table:style-name="TableCell2853" table:number-columns-spanned="2" table:number-rows-spanned="2">
            <text:p text:style-name="P2854"/>
          </table:table-cell>
          <table:covered-table-cell/>
          <table:table-cell table:style-name="TableCell2855" table:number-columns-spanned="2">
            <text:p text:style-name="P2856">役男簽名</text:p>
          </table:table-cell>
          <table:covered-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covered-table-cell/>
          <table:table-cell table:style-name="TableCell2862" table:number-columns-spanned="2">
            <text:p text:style-name="P2863">時間</text:p>
          </table:table-cell>
          <table:covered-table-cell/>
          <table:table-cell table:style-name="TableCell2864">
            <text:p text:style-name="P2865"><text:span text:style-name="T2866"><text:s text:c="3"/></text:span><text:span text:style-name="T2867">年</text:span><text:span text:style-name="T2868"><text:s/></text:span><text:span text:style-name="T2869">月</text:span><text:span text:style-name="T2870"><text:s/></text:span><text:span text:style-name="T2871">日</text:span></text:p>
          </table:table-cell>
        </table:table-row>
      </table:table>
      <text:p text:style-name="P2872"><text:span text:style-name="T2873"><draw:frame draw:z-index="251645440" draw:id="id321" draw:style-name="a470" draw:name="Text Box 977" text:anchor-type="paragraph" svg:x="-0.34167in" svg:y="-0.40625in" svg:width="1.5in" svg:height="0.5in" style:rel-width="scale" style:rel-height="scale"><draw:text-box><text:p text:style-name="P2874">附件17</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密等" style:display-name="密等" style:family="paragraph" style:parent-style-name="內文">
      <style:paragraph-properties style:snap-to-layout-grid="false"/>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5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2638in" fo:margin-left="0.875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oar" style:display-name="3soar" style:family="text" style:parent-style-name="預設段落字型"/>
    <style:style style:name="註解文字" style:display-name="註解文字" style:family="paragraph" style:parent-style-name="內文">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5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47" svg:viewBox="0 0 20 30" svg:d="m10 0-10 30h20z"/>
    <draw:marker draw:name="a88" svg:viewBox="0 0 20 30" svg:d="m10 0-10 30h20z"/>
    <draw:marker draw:name="a310" svg:viewBox="0 0 20 30" svg:d="m10 0-10 30h20z"/>
    <draw:marker draw:name="a282" svg:viewBox="0 0 20 30" svg:d="m10 0-10 30h20z"/>
    <draw:marker draw:name="a51" svg:viewBox="0 0 20 30" svg:d="m10 0-10 30h20z"/>
    <draw:marker draw:name="a126" svg:viewBox="0 0 20 30" svg:d="m10 0-10 30h20z"/>
    <draw:marker draw:name="a128" svg:viewBox="0 0 20 30" svg:d="m10 0-10 30h20z"/>
    <draw:marker draw:name="a313" svg:viewBox="0 0 20 30" svg:d="m10 0-10 30h20z"/>
    <draw:marker draw:name="a287" svg:viewBox="0 0 20 30" svg:d="m10 0-10 30h20z"/>
    <draw:marker draw:name="a315" svg:viewBox="0 0 20 30" svg:d="m10 0-10 30h20z"/>
    <draw:marker draw:name="a289" svg:viewBox="0 0 20 30" svg:d="m10 0-10 30h20z"/>
    <draw:marker draw:name="a20" svg:viewBox="0 0 20 30" svg:d="m10 0-10 30h20z"/>
    <draw:marker draw:name="a253" svg:viewBox="0 0 20 30" svg:d="m10 0-10 30h20z"/>
    <draw:marker draw:name="a255" svg:viewBox="0 0 20 30" svg:d="m10 0-10 30h20z"/>
    <draw:marker draw:name="a23" svg:viewBox="0 0 20 30" svg:d="m10 0-10 30h20z"/>
    <draw:marker draw:name="a190" svg:viewBox="0 0 20 30" svg:d="m10 0-10 30h20z"/>
    <draw:marker draw:name="a442" svg:viewBox="0 0 20 30" svg:d="m10 0-10 30h20z"/>
    <draw:marker draw:name="a258" svg:viewBox="0 0 20 30" svg:d="m10 0-10 30h20z"/>
    <draw:marker draw:name="a220" svg:viewBox="0 0 20 30" svg:d="m10 0-10 30h20z"/>
    <draw:marker draw:name="a223" svg:viewBox="0 0 20 30" svg:d="m10 0-10 30h20z"/>
    <draw:marker draw:name="a196" svg:viewBox="0 0 20 30" svg:d="m10 0-10 30h20z"/>
    <draw:marker draw:name="a449" svg:viewBox="0 0 20 30" svg:d="m10 0-10 30h20z"/>
    <draw:marker draw:name="a227" svg:viewBox="0 0 20 30" svg:d="m10 0-10 30h20z"/>
    <draw:marker draw:name="a162" svg:viewBox="0 0 20 30" svg:d="m10 0-10 30h20z"/>
    <draw:marker draw:name="a228" svg:viewBox="0 0 20 30" svg:d="m10 0-10 30h20z"/>
    <draw:marker draw:name="a414" svg:viewBox="0 0 20 30" svg:d="m10 0-10 30h20z"/>
    <draw:marker draw:name="a350" svg:viewBox="0 0 20 30" svg:d="m10 0-10 30h20z"/>
    <draw:marker draw:name="a416" svg:viewBox="0 0 20 30" svg:d="m10 0-10 30h20z"/>
    <draw:marker draw:name="a168" svg:viewBox="0 0 20 30" svg:d="m10 0-10 30h20z"/>
    <draw:marker draw:name="a97" svg:viewBox="0 0 20 30" svg:d="m10 0-10 30h20z"/>
    <draw:marker draw:name="a135" svg:viewBox="0 0 20 30" svg:d="m10 0-10 30h20z"/>
    <draw:marker draw:name="a320" svg:viewBox="0 0 20 30" svg:d="m10 0-10 30h20z"/>
    <draw:marker draw:name="a60" svg:viewBox="0 0 20 30" svg:d="m10 0-10 30h20z"/>
    <draw:marker draw:name="a99" svg:viewBox="0 0 20 30" svg:d="m10 0-10 30h20z"/>
    <draw:marker draw:name="a137" svg:viewBox="0 0 20 30" svg:d="m10 0-10 30h20z"/>
    <draw:marker draw:name="a322" svg:viewBox="0 0 20 30" svg:d="m10 0-10 30h20z"/>
    <draw:marker draw:name="a295" svg:viewBox="0 0 20 30" svg:d="m10 0-10 30h20z"/>
    <draw:marker draw:name="a296" svg:viewBox="0 0 20 30" svg:d="m10 0-10 30h20z"/>
    <draw:marker draw:name="a324" svg:viewBox="0 0 20 30" svg:d="m10 0-10 30h20z"/>
    <draw:marker draw:name="a64" svg:viewBox="0 0 20 30" svg:d="m10 0-10 30h20z"/>
    <draw:marker draw:name="a262" svg:viewBox="0 0 20 30" svg:d="m10 0-10 30h20z"/>
    <draw:marker draw:name="a328" svg:viewBox="0 0 20 30" svg:d="m10 0-10 30h20z"/>
    <draw:marker draw:name="a5" svg:viewBox="0 0 20 30" svg:d="m10 0-10 30h20z"/>
    <draw:marker draw:name="a32" svg:viewBox="0 0 20 30" svg:d="m10 0-10 30h20z"/>
    <draw:marker draw:name="a264" svg:viewBox="0 0 20 30" svg:d="m10 0-10 30h20z"/>
    <draw:marker draw:name="a107" svg:viewBox="0 0 20 30" svg:d="m10 0-10 30h20z"/>
    <draw:marker draw:name="a34" svg:viewBox="0 0 20 30" svg:d="m10 0-10 30h20z"/>
    <draw:marker draw:name="a109" svg:viewBox="0 0 20 30" svg:d="m10 0-10 30h20z"/>
    <draw:marker draw:name="a37" svg:viewBox="0 0 20 30" svg:d="m10 0-10 30h20z"/>
    <draw:marker draw:name="a454" svg:viewBox="0 0 20 30" svg:d="m10 0-10 30h20z"/>
    <draw:marker draw:name="a269" svg:viewBox="0 0 20 30" svg:d="m10 0-10 30h20z"/>
    <draw:marker draw:name="a420" svg:viewBox="0 0 20 30" svg:d="m10 0-10 30h20z"/>
    <draw:marker draw:name="a170" svg:viewBox="0 0 20 30" svg:d="m10 0-10 30h20z"/>
    <draw:marker draw:name="a459" svg:viewBox="0 0 20 30" svg:d="m10 0-10 30h20z"/>
    <draw:marker draw:name="a422" svg:viewBox="0 0 20 30" svg:d="m10 0-10 30h20z"/>
    <draw:marker draw:name="a200" svg:viewBox="0 0 20 30" svg:d="m10 0-10 30h20z"/>
    <draw:marker draw:name="a424" svg:viewBox="0 0 20 30" svg:d="m10 0-10 30h20z"/>
    <draw:marker draw:name="a204" svg:viewBox="0 0 20 30" svg:d="m10 0-10 30h20z"/>
    <draw:marker draw:name="a140" svg:viewBox="0 0 20 30" svg:d="m10 0-10 30h20z"/>
    <draw:marker draw:name="a429" svg:viewBox="0 0 20 30" svg:d="m10 0-10 30h20z"/>
    <draw:marker draw:name="a179" svg:viewBox="0 0 20 30" svg:d="m10 0-10 30h20z"/>
    <draw:marker draw:name="a145" svg:viewBox="0 0 20 30" svg:d="m10 0-10 30h20z"/>
    <draw:marker draw:name="a71" svg:viewBox="0 0 20 30" svg:d="m10 0-10 30h20z"/>
    <draw:marker draw:name="a331" svg:viewBox="0 0 20 30" svg:d="m10 0-10 30h20z"/>
    <draw:marker draw:name="a147" svg:viewBox="0 0 20 30" svg:d="m10 0-10 30h20z"/>
    <draw:marker draw:name="a74" svg:viewBox="0 0 20 30" svg:d="m10 0-10 30h20z"/>
    <draw:marker draw:name="a76" svg:viewBox="0 0 20 30" svg:d="m10 0-10 30h20z"/>
    <draw:marker draw:name="a336" svg:viewBox="0 0 20 30" svg:d="m10 0-10 30h20z"/>
    <draw:marker draw:name="a114" svg:viewBox="0 0 20 30" svg:d="m10 0-10 30h20z"/>
    <draw:marker draw:name="a78" svg:viewBox="0 0 20 30" svg:d="m10 0-10 30h20z"/>
    <draw:marker draw:name="a338" svg:viewBox="0 0 20 30" svg:d="m10 0-10 30h20z"/>
    <draw:marker draw:name="a40" svg:viewBox="0 0 20 30" svg:d="m10 0-10 30h20z"/>
    <draw:marker draw:name="a116" svg:viewBox="0 0 20 30" svg:d="m10 0-10 30h20z"/>
    <draw:marker draw:name="a276" svg:viewBox="0 0 20 30" svg:d="m10 0-10 30h20z"/>
    <draw:marker draw:name="a45" svg:viewBox="0 0 20 30" svg:d="m10 0-10 30h20z"/>
    <draw:marker draw:name="a241" svg:viewBox="0 0 20 30" svg:d="m10 0-10 30h20z"/>
    <draw:marker draw:name="a308" svg:viewBox="0 0 20 30" svg:d="m10 0-10 30h20z"/>
    <draw:marker draw:name="a48" svg:viewBox="0 0 20 30" svg:d="m10 0-10 30h20z"/>
    <draw:marker draw:name="a466" svg:viewBox="0 0 20 30" svg:d="m10 0-10 30h20z"/>
    <draw:marker draw:name="a12" svg:viewBox="0 0 20 30" svg:d="m10 0-10 30h20z"/>
    <draw:marker draw:name="a431" svg:viewBox="0 0 20 30" svg:d="m10 0-10 30h20z"/>
    <draw:marker draw:name="a181" svg:viewBox="0 0 20 30" svg:d="m10 0-10 30h20z"/>
    <draw:marker draw:name="a15" svg:viewBox="0 0 20 30" svg:d="m10 0-10 30h20z"/>
    <draw:marker draw:name="a210" svg:viewBox="0 0 20 30" svg:d="m10 0-10 30h20z"/>
    <draw:marker draw:name="a433" svg:viewBox="0 0 20 30" svg:d="m10 0-10 30h20z"/>
    <draw:marker draw:name="a249" svg:viewBox="0 0 20 30" svg:d="m10 0-10 30h20z"/>
    <draw:marker draw:name="a212" svg:viewBox="0 0 20 30" svg:d="m10 0-10 30h20z"/>
    <draw:marker draw:name="a187" svg:viewBox="0 0 20 30" svg:d="m10 0-10 30h20z"/>
    <draw:marker draw:name="a217" svg:viewBox="0 0 20 30" svg:d="m10 0-10 30h20z"/>
    <draw:marker draw:name="a153" svg:viewBox="0 0 20 30" svg:d="m10 0-10 30h20z"/>
    <draw:marker draw:name="a154" svg:viewBox="0 0 20 30" svg:d="m10 0-10 30h20z"/>
    <draw:marker draw:name="a81" svg:viewBox="0 0 20 30" svg:d="m10 0-10 30h20z"/>
    <draw:marker draw:name="a342" svg:viewBox="0 0 20 30" svg:d="m10 0-10 30h20z"/>
    <draw:marker draw:name="a121" svg:viewBox="0 0 20 30" svg:d="m10 0-10 30h20z"/>
    <draw:stroke-dash draw:name="a132" draw:display-name="SysDot" draw:style="rect" draw:dots1="1" draw:dots1-length="0.01042in" draw:dots2="0" draw:dots2-length="0in" draw:distance="0.01042in"/>
    <draw:stroke-dash draw:name="a158" draw:display-name="SysDot" draw:style="rect" draw:dots1="1" draw:dots1-length="0.01042in" draw:dots2="0" draw:dots2-length="0in" draw:distance="0.01042in"/>
    <draw:stroke-dash draw:name="a457" draw:display-name="SysDot" draw:style="rect" draw:dots1="1" draw:dots1-length="0.01042in" draw:dots2="0" draw:dots2-length="0in" draw:distance="0.01042in"/>
    <draw:stroke-dash draw:name="a207"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361" draw:display-name="SysDot" draw:style="rect" draw:dots1="1" draw:dots1-length="0.01042in" draw:dots2="0" draw:dots2-length="0in" draw:distance="0.01042in"/>
    <draw:stroke-dash draw:name="a387" draw:display-name="SysDot" draw:style="rect" draw:dots1="1" draw:dots1-length="0.01042in" draw:dots2="0" draw:dots2-length="0in" draw:distance="0.01042in"/>
    <draw:stroke-dash draw:name="a363" draw:display-name="SysDot" draw:style="rect" draw:dots1="1" draw:dots1-length="0.01042in" draw:dots2="0" draw:dots2-length="0in" draw:distance="0.01042in"/>
    <draw:stroke-dash draw:name="a412" draw:display-name="SysDot" draw:style="rect" draw:dots1="1" draw:dots1-length="0.01042in" draw:dots2="0" draw:dots2-length="0in" draw:distance="0.01042in"/>
    <draw:stroke-dash draw:name="a389" draw:display-name="SysDot" draw:style="rect" draw:dots1="1" draw:dots1-length="0.01042in" draw:dots2="0" draw:dots2-length="0in" draw:distance="0.01042in"/>
    <draw:stroke-dash draw:name="a365" draw:display-name="SysDot" draw:style="rect" draw:dots1="1" draw:dots1-length="0.01042in" draw:dots2="0" draw:dots2-length="0in" draw:distance="0.01042in"/>
    <draw:stroke-dash draw:name="a367" draw:display-name="SysDot" draw:style="rect" draw:dots1="1" draw:dots1-length="0.01042in" draw:dots2="0" draw:dots2-length="0in" draw:distance="0.01042in"/>
    <draw:stroke-dash draw:name="a118" draw:display-name="SysDot" draw:style="rect" draw:dots1="1" draw:dots1-length="0.01042in" draw:dots2="0" draw:dots2-length="0in" draw:distance="0.01042in"/>
    <draw:stroke-dash draw:name="a54" draw:display-name="SysDot" draw:style="rect" draw:dots1="1" draw:dots1-length="0.01042in" draw:dots2="0" draw:dots2-length="0in" draw:distance="0.01042in"/>
    <draw:stroke-dash draw:name="a58" draw:display-name="SysDot" draw:style="rect" draw:dots1="1" draw:dots1-length="0.01042in" draw:dots2="0" draw:dots2-length="0in" draw:distance="0.01042in"/>
    <draw:stroke-dash draw:name="a273"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301" draw:display-name="SysDot" draw:style="rect" draw:dots1="1" draw:dots1-length="0.01042in" draw:dots2="0" draw:dots2-length="0in" draw:distance="0.01042in"/>
    <draw:stroke-dash draw:name="a305" draw:display-name="SysDot" draw:style="rect" draw:dots1="1" draw:dots1-length="0.01042in" draw:dots2="0" draw:dots2-length="0in" draw:distance="0.01042in"/>
    <draw:stroke-dash draw:name="a183"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233" draw:display-name="SysDot" draw:style="rect" draw:dots1="1" draw:dots1-length="0.01042in" draw:dots2="0" draw:dots2-length="0in" draw:distance="0.01042in"/>
    <draw:stroke-dash draw:name="a237" draw:display-name="SysDot" draw:style="rect" draw:dots1="1" draw:dots1-length="0.01042in" draw:dots2="0" draw:dots2-length="0in" draw:distance="0.01042in"/>
    <draw:stroke-dash draw:name="a462" draw:display-name="SysDot" draw:style="rect" draw:dots1="1" draw:dots1-length="0.01736in" draw:dots2="0" draw:dots2-length="0in" draw:distance="0.01736in"/>
    <draw:stroke-dash draw:name="a239" draw:display-name="SysDot" draw:style="rect" draw:dots1="1" draw:dots1-length="0.01042in" draw:dots2="0" draw:dots2-length="0in" draw:distance="0.01042in"/>
    <draw:stroke-dash draw:name="a464" draw:display-name="SysDot" draw:style="rect" draw:dots1="1" draw:dots1-length="0.01042in" draw:dots2="0" draw:dots2-length="0in" draw:distance="0.01042in"/>
    <draw:stroke-dash draw:name="a391" draw:display-name="SysDot" draw:style="rect" draw:dots1="1" draw:dots1-length="0.01042in" draw:dots2="0" draw:dots2-length="0in" draw:distance="0.01042in"/>
    <draw:stroke-dash draw:name="a166" draw:display-name="SysDot" draw:style="rect" draw:dots1="1" draw:dots1-length="0.01042in" draw:dots2="0" draw:dots2-length="0in" draw:distance="0.01042in"/>
    <draw:stroke-dash draw:name="a393" draw:display-name="SysDot" draw:style="rect" draw:dots1="1" draw:dots1-length="0.01042in" draw:dots2="0" draw:dots2-length="0in" draw:distance="0.01042in"/>
    <draw:stroke-dash draw:name="a444" draw:display-name="SysDot" draw:style="rect" draw:dots1="1" draw:dots1-length="0.01736in" draw:dots2="0" draw:dots2-length="0in" draw:distance="0.01736in"/>
    <draw:stroke-dash draw:name="a123" draw:display-name="SysDot" draw:style="rect" draw:dots1="1" draw:dots1-length="0.01042in" draw:dots2="0" draw:dots2-length="0in" draw:distance="0.01042in"/>
    <draw:stroke-dash draw:name="a447" draw:display-name="SysDot" draw:style="rect" draw:dots1="1" draw:dots1-length="0.01042in" draw:dots2="0" draw:dots2-length="0in" draw:distance="0.01042in"/>
    <draw:stroke-dash draw:name="a374"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400" draw:display-name="SysDot" draw:style="rect" draw:dots1="1" draw:dots1-length="0.01042in" draw:dots2="0" draw:dots2-length="0in" draw:distance="0.01042in"/>
    <draw:stroke-dash draw:name="a376" draw:display-name="SysDot" draw:style="rect" draw:dots1="1" draw:dots1-length="0.01042in" draw:dots2="0" draw:dots2-length="0in" draw:distance="0.01042in"/>
    <draw:stroke-dash draw:name="a102" draw:display-name="SysDot" draw:style="rect" draw:dots1="1" draw:dots1-length="0.01042in" draw:dots2="0" draw:dots2-length="0in" draw:distance="0.01042in"/>
    <draw:stroke-dash draw:name="a402" draw:display-name="SysDot" draw:style="rect" draw:dots1="1" draw:dots1-length="0.01042in" draw:dots2="0" draw:dots2-length="0in" draw:distance="0.01042in"/>
    <draw:stroke-dash draw:name="a378" draw:display-name="SysDot" draw:style="rect" draw:dots1="1" draw:dots1-length="0.01042in" draw:dots2="0" draw:dots2-length="0in" draw:distance="0.01042in"/>
    <draw:stroke-dash draw:name="a404" draw:display-name="SysDot" draw:style="rect" draw:dots1="1" draw:dots1-length="0.01042in" draw:dots2="0" draw:dots2-length="0in" draw:distance="0.01042in"/>
    <draw:stroke-dash draw:name="a42" draw:display-name="SysDot" draw:style="rect" draw:dots1="1" draw:dots1-length="0.01042in" draw:dots2="0" draw:dots2-length="0in" draw:distance="0.01042in"/>
    <draw:stroke-dash draw:name="a406" draw:display-name="SysDot" draw:style="rect" draw:dots1="1" draw:dots1-length="0.01042in" draw:dots2="0" draw:dots2-length="0in" draw:distance="0.01042in"/>
    <draw:stroke-dash draw:name="a284"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193"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27" draw:display-name="SysDot" draw:style="rect" draw:dots1="1" draw:dots1-length="0.01042in" draw:dots2="0" draw:dots2-length="0in" draw:distance="0.01042in"/>
    <draw:stroke-dash draw:name="a243" draw:display-name="SysDot" draw:style="rect" draw:dots1="1" draw:dots1-length="0.01042in" draw:dots2="0" draw:dots2-length="0in" draw:distance="0.01042in"/>
    <draw:stroke-dash draw:name="a317" draw:display-name="SysDot" draw:style="rect" draw:dots1="1" draw:dots1-length="0.01042in" draw:dots2="0" draw:dots2-length="0in" draw:distance="0.01042in"/>
    <draw:stroke-dash draw:name="a245" draw:display-name="SysDot" draw:style="rect" draw:dots1="1" draw:dots1-length="0.01042in" draw:dots2="0" draw:dots2-length="0in" draw:distance="0.01042in"/>
    <draw:stroke-dash draw:name="a172"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76" draw:display-name="SysDot" draw:style="rect" draw:dots1="1" draw:dots1-length="0.01042in" draw:dots2="0" draw:dots2-length="0in" draw:distance="0.01042in"/>
    <draw:stroke-dash draw:name="a452" draw:display-name="SysDot" draw:style="rect" draw:dots1="1" draw:dots1-length="0.01736in" draw:dots2="0" draw:dots2-length="0in" draw:distance="0.01736in"/>
    <draw:stroke-dash draw:name="a380" draw:display-name="SysDot" draw:style="rect" draw:dots1="1" draw:dots1-length="0.01042in" draw:dots2="0" draw:dots2-length="0in" draw:distance="0.01042in"/>
    <draw:stroke-dash draw:name="a92"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役政署兵員徵集業務實施計劃</dc:title>
    <dc:subject/>
    <meta:initial-creator>user</meta:initial-creator>
    <dc:creator>張興國</dc:creator>
    <meta:creation-date>2024-01-24T04:08:00Z</meta:creation-date>
    <dc:date>2024-01-24T04:08:00Z</dc:date>
    <meta:print-date>2024-01-12T08:25:00Z</meta:print-date>
    <meta:template xlink:href="Normal" xlink:type="simple"/>
    <meta:editing-cycles>2</meta:editing-cycles>
    <meta:editing-duration>PT120S</meta:editing-duration>
    <meta:document-statistic meta:page-count="25" meta:paragraph-count="23" meta:word-count="1792" meta:character-count="11985" meta:row-count="85" meta:non-whitespace-character-count="10216"/>
  </office:meta>
</office:document-meta>
</file>