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9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46.2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3" table:default-cell-style-name="ce1"/>
        <table:table-column table:style-name="co3" table:number-columns-repeated="2" table:default-cell-style-name="ce3"/>
        <table:table-column table:style-name="co3" table:default-cell-style-name="ce1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3" table:number-rows-spanned="1" table:style-name="ce93">
            <text:p>114年度一般替代役役別實施順序及人數分配表<text:s text:c="3"/></text:p>
            <text:p><text:s text:c="52"/><text:span text:style-name="T2">114.03.03院臺防字第1141004490號</text:span>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2" table:style-name="ce43">
            <text:p>役別</text:p>
          </table:table-cell>
          <table:covered-table-cell/>
          <table:table-cell office:value-type="string" table:number-columns-spanned="2" table:number-rows-spanned="2" table:style-name="ce94">
            <text:p>單 <text:s text:c="3"/>位</text:p>
          </table:table-cell>
          <table:covered-table-cell/>
          <table:table-cell office:value-type="string" table:number-columns-spanned="1" table:number-rows-spanned="2" table:style-name="ce97">
            <text:p>總員額</text:p>
          </table:table-cell>
          <table:table-cell office:value-type="string" table:number-columns-spanned="1" table:number-rows-spanned="2" table:style-name="ce95">
            <text:p>82年次以前</text:p>
            <text:p>役男</text:p>
          </table:table-cell>
          <table:table-cell office:value-type="string" table:number-columns-spanned="3" table:number-rows-spanned="1" table:style-name="ce86">
            <text:p>83年次至93年次役男</text:p>
          </table:table-cell>
          <table:covered-table-cell table:number-columns-repeated="2"/>
          <table:table-cell office:value-type="string" table:number-columns-spanned="3" table:number-rows-spanned="1" table:style-name="ce96">
            <text:p>94年次以後役男</text:p>
          </table:table-cell>
          <table:covered-table-cell table:number-columns-repeated="2"/>
          <table:table-cell office:value-type="string" table:number-columns-spanned="1" table:number-rows-spanned="2" table:style-name="ce90">
            <text:p>服勤內容簡述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2">
            <text:p>家因</text:p>
          </table:table-cell>
          <table:table-cell office:value-type="string" table:style-name="ce12">
            <text:p>非家因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家因</text:p>
          </table:table-cell>
          <table:table-cell office:value-type="string" table:style-name="ce13">
            <text:p>替代役體位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6" table:style-name="ce89">
            <text:p>公共行政役</text:p>
          </table:table-cell>
          <table:table-cell office:value-type="string" table:number-columns-spanned="1" table:number-rows-spanned="2" table:style-name="ce38">
            <text:p>外交專長</text:p>
          </table:table-cell>
          <table:table-cell office:value-type="string" table:style-name="ce14">
            <text:p>外交部</text:p>
          </table:table-cell>
          <table:table-cell office:value-type="string" table:style-name="ce15">
            <text:p>駐外單位</text:p>
          </table:table-cell>
          <table:table-cell office:value-type="float" office:value="95" table:formula="of:=[.F4]+[.G4]+[.J4]" table:style-name="ce16">
            <text:p>95<text:s/></text:p>
          </table:table-cell>
          <table:table-cell office:value-type="float" office:value="2" table:style-name="ce9">
            <text:p>2</text:p>
          </table:table-cell>
          <table:table-cell office:value-type="float" office:value="93" table:formula="of:=[.H4]+[.I4]" table:style-name="ce7">
            <text:p>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0" table:formula="of:=[.K4]+[.L4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7">
            <text:p>協助技術團、醫療團及工業服務團等相關工作。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僑務委員會</text:p>
          </table:table-cell>
          <table:covered-table-cell/>
          <table:table-cell office:value-type="float" office:value="28" table:formula="of:=[.F5]+[.G5]+[.J5]" table:style-name="ce16">
            <text:p>28<text:s/></text:p>
          </table:table-cell>
          <table:table-cell office:value-type="float" office:value="2" table:style-name="ce9">
            <text:p>2</text:p>
          </table:table-cell>
          <table:table-cell office:value-type="float" office:value="26" table:formula="of:=[.H5]+[.I5]" table:style-name="ce7">
            <text:p>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0" table:formula="of:=[.K5]+[.L5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7">
            <text:p>協助海外僑校華語文教學等勤務。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文化專長</text:p>
          </table:table-cell>
          <table:table-cell office:value-type="string" table:number-columns-spanned="2" table:number-rows-spanned="1" table:style-name="ce91">
            <text:p>文化部</text:p>
          </table:table-cell>
          <table:covered-table-cell/>
          <table:table-cell office:value-type="float" office:value="51" table:formula="of:=[.F6]+[.G6]+[.J6]" table:style-name="ce16">
            <text:p>51<text:s/></text:p>
          </table:table-cell>
          <table:table-cell office:value-type="float" office:value="1" table:style-name="ce9">
            <text:p>1</text:p>
          </table:table-cell>
          <table:table-cell office:value-type="float" office:value="50" table:formula="of:=[.H6]+[.I6]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formula="of:=[.K6]+[.L6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7">
            <text:p>協助電競、圍棋及其他文化獎項等選手訓練、競賽等勤務。<text:s text:c="22"/>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8">
            <text:p>體育專長</text:p>
          </table:table-cell>
          <table:table-cell office:value-type="string" table:number-columns-spanned="2" table:number-rows-spanned="1" table:style-name="ce91">
            <text:p>教育部體育署</text:p>
          </table:table-cell>
          <table:covered-table-cell/>
          <table:table-cell office:value-type="float" office:value="50" table:formula="of:=[.F7]+[.G7]+[.J7]" table:style-name="ce16">
            <text:p>50<text:s/></text:p>
          </table:table-cell>
          <table:table-cell office:value-type="float" office:value="0" table:style-name="ce9">
            <text:p>0</text:p>
          </table:table-cell>
          <table:table-cell office:value-type="float" office:value="50" table:formula="of:=[.H7]+[.I7]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formula="of:=[.K7]+[.L7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9">
            <text:p>協助國家運動選手訓練中心專項運動訓練，及參加國內外各項運動賽會，並協助國家代表隊培(集)訓工作等勤務。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20">
            <text:p>原鄉專長</text:p>
          </table:table-cell>
          <table:table-cell office:value-type="string" table:number-columns-spanned="2" table:number-rows-spanned="1" table:style-name="ce91">
            <text:p>原住民族委員會</text:p>
          </table:table-cell>
          <table:covered-table-cell/>
          <table:table-cell office:value-type="float" office:value="114" table:formula="of:=[.F8]+[.G8]+[.J8]" table:style-name="ce16">
            <text:p>114<text:s/></text:p>
          </table:table-cell>
          <table:table-cell office:value-type="float" office:value="0" table:style-name="ce9">
            <text:p>0</text:p>
          </table:table-cell>
          <table:table-cell office:value-type="float" office:value="114" table:formula="of:=[.H8]+[.I8]" table:style-name="ce7">
            <text:p>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0" table:formula="of:=[.K8]+[.L8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9">
            <text:p>協助原住民族文化推展勤務。</text:p>
          </table:table-cell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88">
            <text:p>公共行政役小計(a)</text:p>
          </table:table-cell>
          <table:covered-table-cell table:number-columns-repeated="2"/>
          <table:table-cell office:value-type="float" office:value="338" table:formula="of:=SUM([.E4:.E8])" table:style-name="ce16">
            <text:p>338<text:s/></text:p>
          </table:table-cell>
          <table:table-cell office:value-type="float" office:value="5" table:formula="of:=SUM([.F4:.F8])" table:style-name="ce21">
            <text:p>5<text:s/></text:p>
          </table:table-cell>
          <table:table-cell office:value-type="float" office:value="333" table:formula="of:=SUM([.G4:.G8])" table:style-name="ce21">
            <text:p>333<text:s/></text:p>
          </table:table-cell>
          <table:table-cell office:value-type="float" office:value="0" table:formula="of:=SUM([.H4:.H8])" table:style-name="ce21">
            <text:p>0<text:s/></text:p>
          </table:table-cell>
          <table:table-cell office:value-type="float" office:value="333" table:formula="of:=SUM([.I4:.I8])" table:style-name="ce21">
            <text:p>333<text:s/></text:p>
          </table:table-cell>
          <table:table-cell office:value-type="float" office:value="0" table:formula="of:=SUM([.J4:.J8])" table:style-name="ce21">
            <text:p>0<text:s/></text:p>
          </table:table-cell>
          <table:table-cell office:value-type="float" office:value="0" table:formula="of:=SUM([.K4:.K8])" table:style-name="ce21">
            <text:p>0<text:s/></text:p>
          </table:table-cell>
          <table:table-cell office:value-type="float" office:value="0" table:formula="of:=SUM([.L4:.L8])" table:style-name="ce22">
            <text:p>0<text:s/></text:p>
          </table:table-cell>
          <table:table-cell table:style-name="ce23"/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2" table:number-rows-spanned="5" table:style-name="ce63">
            <text:p>社會役</text:p>
          </table:table-cell>
          <table:covered-table-cell/>
          <table:table-cell office:value-type="string" table:number-columns-spanned="2" table:number-rows-spanned="1" table:style-name="ce87">
            <text:p>國軍退除役官兵輔導委員會</text:p>
          </table:table-cell>
          <table:covered-table-cell/>
          <table:table-cell office:value-type="float" office:value="557" table:formula="of:=[.F10]+[.G10]+[.J10]" table:style-name="ce16">
            <text:p>557<text:s/></text:p>
          </table:table-cell>
          <table:table-cell office:value-type="float" office:value="35" table:style-name="ce9">
            <text:p>35</text:p>
          </table:table-cell>
          <table:table-cell office:value-type="float" office:value="346" table:formula="of:=[.H10]+[.I10]" table:style-name="ce7">
            <text:p>346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76" table:formula="of:=[.K10]+[.L10]" table:style-name="ce7">
            <text:p>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" table:style-name="ce8">
            <text:p>176<text:s/></text:p>
          </table:table-cell>
          <table:table-cell office:value-type="string" table:style-name="ce24">
            <text:p>協助所轄榮民安養及照護等。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1">
            <text:p>衛生福利部</text:p>
          </table:table-cell>
          <table:covered-table-cell/>
          <table:table-cell office:value-type="float" office:value="100" table:formula="of:=[.F11]+[.G11]+[.J11]" table:style-name="ce16">
            <text:p>100<text:s/></text:p>
          </table:table-cell>
          <table:table-cell office:value-type="float" office:value="0" table:style-name="ce9">
            <text:p>0</text:p>
          </table:table-cell>
          <table:table-cell office:value-type="float" office:value="100" table:formula="of:=[.H11]+[.I11]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0" table:formula="of:=[.K11]+[.L11]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25">
            <text:p>協助山地離島及偏遠地區醫療照護勤務。</text:p>
          </table:table-cell>
          <table:table-cell table:number-columns-repeated="16371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91">
            <text:p>衛生福利部社會及家庭署</text:p>
          </table:table-cell>
          <table:covered-table-cell/>
          <table:table-cell office:value-type="float" office:value="995" table:formula="of:=[.F12]+[.G12]+[.J12]" table:style-name="ce16">
            <text:p>995<text:s/></text:p>
          </table:table-cell>
          <table:table-cell office:value-type="float" office:value="50" table:style-name="ce9">
            <text:p>50</text:p>
          </table:table-cell>
          <table:table-cell office:value-type="float" office:value="885" table:formula="of:=[.H12]+[.I12]" table:style-name="ce7">
            <text:p>885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60" table:formula="of:=[.K12]+[.L12]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" table:style-name="ce8">
            <text:p>60<text:s/></text:p>
          </table:table-cell>
          <table:table-cell office:value-type="string" table:style-name="ce17">
            <text:p>協助社區、社福機構兒少、老人及身心障礙者生活照護等勤務。<text:s text:c="39"/></text:p>
          </table:table-cell>
          <table:table-cell table:number-columns-repeated="16371" table:style-name="ce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87">
            <text:p>內政部(役政司<text:span text:style-name="T6">、</text:span>替代役訓練及管理中心)</text:p>
          </table:table-cell>
          <table:covered-table-cell/>
          <table:table-cell office:value-type="float" office:value="916" table:formula="of:=[.F13]+[.G13]+[.J13]" table:style-name="ce16">
            <text:p>916<text:s/></text:p>
          </table:table-cell>
          <table:table-cell office:value-type="float" office:value="80" table:style-name="ce9">
            <text:p>80</text:p>
          </table:table-cell>
          <table:table-cell office:value-type="float" office:value="429" table:formula="of:=[.H13]+[.I13]" table:style-name="ce7">
            <text:p>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407" table:formula="of:=[.K13]+[.L13]" table:style-name="ce7">
            <text:p>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" table:style-name="ce8">
            <text:p>407<text:s/></text:p>
          </table:table-cell>
          <table:table-cell office:value-type="string" table:style-name="ce17">
            <text:p>協助辦理替代役基礎訓練、服役受傷退伍(役)人員居家服務等勤務。<text:s text:c="39"/></text:p>
          </table:table-cell>
          <table:table-cell table:number-columns-repeated="16371" table:style-name="ce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7">
            <text:p>社會役小計(b)</text:p>
          </table:table-cell>
          <table:covered-table-cell/>
          <table:table-cell office:value-type="float" office:value="2568" table:formula="of:=SUM([.E10:.E13])" table:style-name="ce16">
            <text:p>2,568<text:s/></text:p>
          </table:table-cell>
          <table:table-cell office:value-type="float" office:value="165" table:formula="of:=SUM([.F10:.F13])" table:style-name="ce21">
            <text:p>165<text:s/></text:p>
          </table:table-cell>
          <table:table-cell office:value-type="float" office:value="1760" table:formula="of:=SUM([.G10:.G13])" table:style-name="ce21">
            <text:p>1,760<text:s/></text:p>
          </table:table-cell>
          <table:table-cell office:value-type="float" office:value="270" table:formula="of:=SUM([.H10:.H13])" table:style-name="ce21">
            <text:p>270<text:s/></text:p>
          </table:table-cell>
          <table:table-cell office:value-type="float" office:value="1490" table:formula="of:=SUM([.I10:.I13])" table:style-name="ce21">
            <text:p>1,490<text:s/></text:p>
          </table:table-cell>
          <table:table-cell office:value-type="float" office:value="643" table:formula="of:=SUM([.J10:.J13])" table:style-name="ce21">
            <text:p>643<text:s/></text:p>
          </table:table-cell>
          <table:table-cell office:value-type="float" office:value="0" table:formula="of:=SUM([.K10:.K13])" table:style-name="ce21">
            <text:p>0<text:s/></text:p>
          </table:table-cell>
          <table:table-cell office:value-type="float" office:value="643" table:formula="of:=SUM([.L10:.L13])" table:style-name="ce22">
            <text:p>643<text:s/></text:p>
          </table:table-cell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63">
            <text:p>消防役</text:p>
          </table:table-cell>
          <table:covered-table-cell/>
          <table:table-cell office:value-type="string" table:number-columns-spanned="2" table:number-rows-spanned="1" table:style-name="ce87">
            <text:p>內政部消防署(c)</text:p>
          </table:table-cell>
          <table:covered-table-cell/>
          <table:table-cell office:value-type="float" office:value="3264" table:formula="of:=[.F15]+[.G15]+[.J15]" table:style-name="ce16">
            <text:p>3,264<text:s/></text:p>
          </table:table-cell>
          <table:table-cell office:value-type="float" office:value="90" table:style-name="ce9">
            <text:p>90</text:p>
          </table:table-cell>
          <table:table-cell office:value-type="float" office:value="1100" table:formula="of:=[.H15]+[.I15]" table:style-name="ce7">
            <text:p>1,100<text:s/></text:p>
          </table:table-cell>
          <table:table-cell table:style-name="ce7"/>
          <table:table-cell office:value-type="float" office:value="1100" table:style-name="ce7">
            <text:p>1,100<text:s/></text:p>
          </table:table-cell>
          <table:table-cell office:value-type="float" office:value="2074" table:formula="of:=[.K15]+[.L15]" table:style-name="ce7">
            <text:p>2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4" table:style-name="ce8">
            <text:p>2,074<text:s/></text:p>
          </table:table-cell>
          <table:table-cell office:value-type="string" table:style-name="ce26">
            <text:p>協助傷病患救助、防災及救災等各項消防勤務。<text:s text:c="40"/>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4" table:style-name="ce63">
            <text:p>民防役</text:p>
          </table:table-cell>
          <table:covered-table-cell/>
          <table:table-cell office:value-type="string" table:number-columns-spanned="1" table:number-rows-spanned="3" table:style-name="ce40">
            <text:p>內政部</text:p>
          </table:table-cell>
          <table:table-cell office:value-type="string" table:style-name="ce27">
            <text:p>警政署</text:p>
          </table:table-cell>
          <table:table-cell office:value-type="float" office:value="533" table:formula="of:=[.F16]+[.G16]+[.J16]" table:style-name="ce16">
            <text:p>533<text:s/></text:p>
          </table:table-cell>
          <table:table-cell office:value-type="float" office:value="0" table:style-name="ce5">
            <text:p>0</text:p>
          </table:table-cell>
          <table:table-cell office:value-type="float" office:value="307" table:formula="of:=SUM([.H16:.I16])" table:style-name="ce10">
            <text:p>307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226" table:formula="of:=SUM([.K16:.L16])" table:style-name="ce10">
            <text:p>226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28">
            <text:p>協助維持地方治安<text:span text:style-name="T7">、</text:span>防空避難設備管理維護、搶救重大災害等勤務。</text:p>
          </table:table-cell>
          <table:table-cell table:number-columns-repeated="16371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移民署</text:p>
          </table:table-cell>
          <table:table-cell office:value-type="float" office:value="153" table:formula="of:=[.F17]+[.G17]+[.J17]" table:style-name="ce16">
            <text:p>15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H17:.I17])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" table:formula="of:=SUM([.K17:.L17])" table:style-name="ce10">
            <text:p>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" table:style-name="ce8">
            <text:p>153<text:s/></text:p>
          </table:table-cell>
          <table:table-cell office:value-type="string" table:style-name="ce28">
            <text:p>協助機場港口之巡守<text:span text:style-name="T7">、</text:span>管制區域秩序維護、人員疏散及引導等勤務。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替代役訓練及管理中心</text:p>
          </table:table-cell>
          <table:table-cell office:value-type="float" office:value="2894" table:formula="of:=[.F18]+[.G18]+[.J18]" table:style-name="ce16">
            <text:p>2,894<text:s/></text:p>
          </table:table-cell>
          <table:table-cell office:value-type="float" office:value="0" table:style-name="ce5">
            <text:p>0</text:p>
          </table:table-cell>
          <table:table-cell office:value-type="float" office:value="2050" table:formula="of:=SUM([.H18:.I18])" table:style-name="ce10">
            <text:p>2,050<text:s/></text:p>
          </table:table-cell>
          <table:table-cell office:value-type="float" office:value="2050" table:style-name="ce7">
            <text:p>2,050<text:s/></text:p>
          </table:table-cell>
          <table:table-cell table:style-name="ce7"/>
          <table:table-cell office:value-type="float" office:value="844" table:formula="of:=SUM([.K18:.L18])" table:style-name="ce10">
            <text:p>844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199" table:style-name="ce8">
            <text:p>199<text:s/></text:p>
          </table:table-cell>
          <table:table-cell office:value-type="string" table:style-name="ce28">
            <text:p>協助防災教育宣導、災害調查、災民收容處所之整備、防災演習等勤務。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1">
            <text:p>民防役小計(d)</text:p>
          </table:table-cell>
          <table:covered-table-cell/>
          <table:table-cell office:value-type="float" office:value="3580" table:formula="of:=SUM([.E16:.E18])" table:style-name="ce29">
            <text:p>3,580<text:s/></text:p>
          </table:table-cell>
          <table:table-cell office:value-type="float" office:value="0" table:formula="of:=SUM([.F16:.F18])" table:style-name="ce21">
            <text:p>0<text:s/></text:p>
          </table:table-cell>
          <table:table-cell office:value-type="float" office:value="2357" table:formula="of:=SUM([.G16:.G18])" table:style-name="ce21">
            <text:p>2,357<text:s/></text:p>
          </table:table-cell>
          <table:table-cell office:value-type="float" office:value="2275" table:formula="of:=SUM([.H16:.H18])" table:style-name="ce21">
            <text:p>2,275<text:s/></text:p>
          </table:table-cell>
          <table:table-cell office:value-type="float" office:value="82" table:formula="of:=SUM([.I16:.I18])" table:style-name="ce21">
            <text:p>82<text:s/></text:p>
          </table:table-cell>
          <table:table-cell office:value-type="float" office:value="1223" table:formula="of:=SUM([.J16:.J18])" table:style-name="ce21">
            <text:p>1,223<text:s/></text:p>
          </table:table-cell>
          <table:table-cell office:value-type="float" office:value="871" table:formula="of:=SUM([.K16:.K18])" table:style-name="ce21">
            <text:p>871<text:s/></text:p>
          </table:table-cell>
          <table:table-cell office:value-type="float" office:value="352" table:formula="of:=SUM([.L16:.L18])" table:style-name="ce30">
            <text:p>352<text:s/></text:p>
          </table:table-cell>
          <table:table-cell table:style-name="ce30"/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92">
            <text:p>合 <text:s text:c="7"/>計(a+b+c+d)</text:p>
          </table:table-cell>
          <table:covered-table-cell table:number-columns-repeated="3"/>
          <table:table-cell office:value-type="float" office:value="9750" table:formula="of:=[.F20]+[.G20]+[.J20]" table:style-name="ce31">
            <text:p>9,750<text:s/></text:p>
          </table:table-cell>
          <table:table-cell office:value-type="float" office:value="260" table:formula="of:=[.F9]+[.F14]+[.F15]+[.F19]" table:style-name="ce32">
            <text:p>260<text:s/></text:p>
          </table:table-cell>
          <table:table-cell office:value-type="float" office:value="5550" table:formula="of:=[.G9]+[.G14]+[.G15]+[.G19]" table:style-name="ce32">
            <text:p>5,550<text:s/></text:p>
          </table:table-cell>
          <table:table-cell office:value-type="float" office:value="2545" table:formula="of:=[.H9]+[.H14]+[.H15]+[.H19]" table:style-name="ce32">
            <text:p>2,545<text:s/></text:p>
          </table:table-cell>
          <table:table-cell office:value-type="float" office:value="3005" table:formula="of:=[.I9]+[.I14]+[.I15]+[.I19]" table:style-name="ce32">
            <text:p>3,005<text:s/></text:p>
          </table:table-cell>
          <table:table-cell office:value-type="float" office:value="3940" table:formula="of:=[.J9]+[.J14]+[.J15]+[.J19]" table:style-name="ce33">
            <text:p>3,940<text:s/></text:p>
          </table:table-cell>
          <table:table-cell office:value-type="float" office:value="871" table:formula="of:=[.K9]+[.K14]+[.K15]+[.K19]" table:style-name="ce32">
            <text:p>871<text:s/></text:p>
          </table:table-cell>
          <table:table-cell office:value-type="float" office:value="3069" table:formula="of:=[.L9]+[.L14]+[.L15]+[.L19]" table:style-name="ce34">
            <text:p>3,069<text:s/></text:p>
          </table:table-cell>
          <table:table-cell table:style-name="ce35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85">
            <text:p>備註：<text:s text:c="101"/></text:p>
            <text:p>一、82年次以前出生之役男總員額為260人，依113年核配員額按比例分配。 <text:s text:c="101"/>二、83至93年次以前出生之役男總員額為6,850人(含警大、警專畢業生1,300人)，爰扣除警大(專)人數，可分配需用機關為5,550人。 <text:s text:c="116"/>三、上開分配內政部(役政司、替代役暨社會韌性訓練執行中心)916人，係為協助辦理服役受傷退伍(役)人員居家服務及辦理替代役基礎訓練必需人力役男人數。</text:p>
            <text:p>四、上開員額包括宗教因素替代役約50人。<text:s text:c="22"/></text:p>
            <text:p><text:s text:c="111"/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31496062992126in" fo:margin-left="0.275590551181102in" fo:margin-right="0.196850393700787in" style:print-orientation="portrait" style:print-page-order="ltr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蘇貞燕</meta:initial-creator>
    <dc:creator>陳明宏</dc:creator>
    <meta:creation-date>2019-12-17T02:00:23Z</meta:creation-date>
    <dc:date>2025-03-24T00:21:17Z</dc:date>
    <meta:print-date>2025-03-24T00:18:20Z</meta:print-date>
  </office:meta>
</office:document-meta>
</file>