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804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0.4006in"/>
    </style:style>
    <style:style style:name="TableColumn51" style:family="table-column">
      <style:table-column-properties style:column-width="0.6826in"/>
    </style:style>
    <style:style style:name="TableColumn52" style:family="table-column">
      <style:table-column-properties style:column-width="0.3145in"/>
    </style:style>
    <style:style style:name="TableColumn53" style:family="table-column">
      <style:table-column-properties style:column-width="0.3152in"/>
    </style:style>
    <style:style style:name="TableColumn54" style:family="table-column">
      <style:table-column-properties style:column-width="0.059in"/>
    </style:style>
    <style:style style:name="TableColumn55" style:family="table-column">
      <style:table-column-properties style:column-width="0.2027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0.3152in"/>
    </style:style>
    <style:style style:name="TableColumn58" style:family="table-column">
      <style:table-column-properties style:column-width="0.3152in"/>
    </style:style>
    <style:style style:name="TableColumn59" style:family="table-column">
      <style:table-column-properties style:column-width="0.3145in"/>
    </style:style>
    <style:style style:name="TableColumn60" style:family="table-column">
      <style:table-column-properties style:column-width="0.3152in"/>
    </style:style>
    <style:style style:name="TableColumn61" style:family="table-column">
      <style:table-column-properties style:column-width="0.3145in"/>
    </style:style>
    <style:style style:name="TableColumn62" style:family="table-column">
      <style:table-column-properties style:column-width="0.3152in"/>
    </style:style>
    <style:style style:name="TableColumn63" style:family="table-column">
      <style:table-column-properties style:column-width="0.3152in"/>
    </style:style>
    <style:style style:name="Table47" style:family="table">
      <style:table-properties style:width="6.202in" fo:margin-left="0.0194in" table:align="left"/>
    </style:style>
    <style:style style:name="TableRow64" style:family="table-row">
      <style:table-row-properties style:min-row-height="0.314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388in" fo:text-indent="0.0763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2888in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06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267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justify" style:line-height-at-least="0.1388in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282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388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2576in" fo:keep-together="always"/>
    </style:style>
    <style:style style:name="P13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594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 fo:text-align="justify" fo:line-height="0.1388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line-height="0.1388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657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fo:line-height="0.1388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5701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3861in" fo:keep-together="always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527in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style:snap-to-layout-grid="false" fo:text-align="justify" fo:line-height="0.1527in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1618in" fo:keep-together="always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666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25" style:family="table-row">
      <style:table-row-properties style:min-row-height="0.1562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30" style:family="table-row">
      <style:table-row-properties style:min-row-height="0.1562in" fo:keep-together="always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1562in" fo:keep-together="always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2937in" fo:keep-together="always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2437in" fo:keep-together="always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8" style:family="table-row">
      <style:table-row-properties style:min-row-height="0.2312in" fo:keep-together="always"/>
    </style:style>
    <style:style style:name="TableCell25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0.175in" fo:keep-together="always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274" style:family="table-row">
      <style:table-row-properties style:min-row-height="0.2229in" fo:keep-together="always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2937in" fo:keep-together="always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90" style:family="table-row">
      <style:table-row-properties style:min-row-height="0.2041in" fo:keep-together="always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94" style:family="table-row">
      <style:table-row-properties style:min-row-height="0.1986in" fo:keep-together="always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01" style:family="table-row">
      <style:table-row-properties style:min-row-height="0.1826in" fo:keep-together="always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05" style:family="table-row">
      <style:table-row-properties style:min-row-height="0.2111in" fo:keep-together="always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2409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4034in" fo:keep-together="always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32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327" style:parent-style-name="內文" style:family="paragraph">
      <style:paragraph-properties fo:widows="2" fo:orphans="2" fo:break-before="page" fo:text-align="justify" style:vertical-align="baseline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text-align="center" style:vertical-align="baseline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text-align="justify" style:vertical-align="baseline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style:vertical-align="baseline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style:vertical-align="baseline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olumn395" style:family="table-column">
      <style:table-column-properties style:column-width="4.9111in"/>
    </style:style>
    <style:style style:name="Table394" style:family="table">
      <style:table-properties style:width="4.9111in" fo:margin-left="0.4958in" table:align="left"/>
    </style:style>
    <style:style style:name="TableRow396" style:family="table-row">
      <style:table-row-properties style:min-row-height="1.9694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style:vertical-align="baseline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40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4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style:vertical-align="baseline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olumn412" style:family="table-column">
      <style:table-column-properties style:column-width="2.5361in"/>
    </style:style>
    <style:style style:name="TableColumn413" style:family="table-column">
      <style:table-column-properties style:column-width="0.8701in"/>
    </style:style>
    <style:style style:name="TableColumn414" style:family="table-column">
      <style:table-column-properties style:column-width="1.1187in"/>
    </style:style>
    <style:style style:name="TableColumn415" style:family="table-column">
      <style:table-column-properties style:column-width="1.7715in"/>
    </style:style>
    <style:style style:name="Table411" style:family="table">
      <style:table-properties style:width="6.2965in" fo:margin-left="0in" table:align="left"/>
    </style:style>
    <style:style style:name="TableRow416" style:family="table-row">
      <style:table-row-properties style:min-row-height="0.36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43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style:vertical-align="baseline" fo:line-height="0.319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style:vertical-align="baseline" fo:line-height="0.2777in" fo:margin-left="0.1979in" fo:text-indent="-0.196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style:vertical-align="baseline" style:line-height-at-least="0.1666in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服義務役致身心障礙人員購置輔具費用補助作業要點修正規定</text:p>
      <text:p text:style-name="P2">一、內政部（以下簡稱本部）為照顧服義務役期間作戰、因公、因病或意外致身心障礙之退伍（役）、停役人員生活品質，補助其購置輔具之費用，特訂定本作業要點。</text:p>
      <text:p text:style-name="P3">二、補助對象：經國防部、本部核定有案之身心障礙人員（下稱申請人）。</text:p>
      <text:p text:style-name="P4">三、補助輔具項目及金額：</text:p>
      <text:p text:style-name="P5">(一)申請人購置輔具經直轄市、縣（市）政府依衛生福利部相關法規核定補助輔具項目、金額後，不足之款項由本部辦理同額補助。但係因病或意外致身心障礙須購置輔具者，本部同額補助金額不得超過為新臺幣二萬元。</text:p>
      <text:p text:style-name="P6">(二)前款補助總額不得超過輔具實際購置金額。</text:p>
      <text:p text:style-name="P7">四、依本要點申請輔具費用補助之辦理程序如下：</text:p>
      <text:p text:style-name="P8">(一)由申請人或委託有行為能力者填具申請書，檢附下列文件，向戶籍所在地鄉（鎮、市、區）公所提出申請：</text:p>
      <text:p text:style-name="P9">1、申請書（如附表一）。</text:p>
      <text:p text:style-name="P10">2、服義務役期間因作戰、因公、因病或意外致身心障礙相關證明文件影本。</text:p>
      <text:p text:style-name="P11">3、經直轄市、縣（市）政府核定補助購置輔具函影本。</text:p>
      <text:p text:style-name="P12">4、購買輔具之相關證明文件影本。</text:p>
      <text:p text:style-name="P13">5、領據正本（如附表二）。<text:s/></text:p>
      <text:p text:style-name="P14">6、申請人之金融機構存簿封面影本。</text:p>
      <text:p text:style-name="P15">(二)鄉（鎮、市、區）公所受理申請後，應於五日內檢視申請人前款文件是否齊備，文件備齊者，陳報直轄市、縣（市）政府審查，文件未備齊者，退回申請人。</text:p>
      <text:p text:style-name="P16">(三)直轄市、縣（市）政府收到申請案時，應於十日內完成審查申請人申請輔具項目與金額，並填具支出分攤表（如附表三），函報本部核定。</text:p>
      <text:p text:style-name="P17">(四)本部收到前款案件時，應於十日內核定申請人補助項目及金額，<text:soft-page-break/>並將核定結果函知申請人並副知直轄市、縣（市）政府，補助費用匯入申請人指定帳戶；核定不合格者，應敘明理由駁回申請並將申請文件退還申請人。</text:p>
      <text:p text:style-name="P18">五、以詐術或其他不法行為申請或領取補助者，本部應不予補助；已補<text:s text:c="2"/>助者應撤銷核定結果函，並追繳已領之補助。涉及刑責者移送司法機關辦理。</text:p>
      <text:p text:style-name="P19">六、本要點所定輔具補助所需經費，由本部編列預算支應。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附表一</text:span></text:p>
      <text:p text:style-name="P45"><text:span text:style-name="T46">服義務役致身心障礙人員購置輔具費用補助申請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人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國民身分證</text:p>
            <text:p text:style-name="P71">統一編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出生日期</text:p>
          </table:table-cell>
          <table:table-cell table:style-name="TableCell95" table:number-columns-spanned="3">
            <text:p text:style-name="P96">民國<text:s text:c="4"/>年<text:s text:c="4"/>月<text:s text:c="3"/>日</text:p>
          </table:table-cell>
          <table:covered-table-cell/>
          <table:covered-table-cell/>
          <table:table-cell table:style-name="TableCell97" table:number-columns-spanned="4">
            <text:p text:style-name="P98">聯絡電話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>(住家)</text:p>
            <text:p text:style-name="P10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3">
            <text:p text:style-name="P106"><text:span text:style-name="T107">□□□--□□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通</text:span><text:span text:style-name="T111">訊地址</text:span></text:p>
          </table:table-cell>
          <table:covered-table-cell/>
          <table:covered-table-cell/>
          <table:table-cell table:style-name="TableCell112" table:number-columns-spanned="9">
            <text:p text:style-name="P113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補助</text:p>
            <text:p text:style-name="P117"><text:span text:style-name="T118">輔具項目</text:span></text:p>
          </table:table-cell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受委託人</text:p>
            <text:p text:style-name="P124">基本資料</text:p>
          </table:table-cell>
          <table:table-cell table:style-name="TableCell125">
            <text:p text:style-name="P126"><text:span text:style-name="T127">姓名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與申請人關係</text:p>
          </table:table-cell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國民身分證</text:p>
            <text:p text:style-name="P138">統一編號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電話</text:p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6">
            <text:p text:style-name="P147">代申請委託(授權)書</text:p>
            <text:p text:style-name="P148"><text:span text:style-name="T149">委託人</text:span><text:span text:style-name="T150">(</text:span><text:span text:style-name="T151">申請者</text:span><text:span text:style-name="T152">)</text:span><text:span text:style-name="T153">：</text:span><text:span text:style-name="T154"><text:s text:c="22"/>(</text:span><text:span text:style-name="T155">簽名或蓋章</text:span><text:span text:style-name="T156">)</text:span><text:span text:style-name="T157">不克前往公所辦理本項補助申請</text:span></text:p>
            <text:p text:style-name="P158"><text:span text:style-name="T159">委託</text:span><text:span text:style-name="T160">(</text:span><text:span text:style-name="T161">授權</text:span><text:span text:style-name="T162">)</text:span><text:span text:style-name="T163">受委託人：</text:span><text:span text:style-name="T164"><text:s text:c="22"/>(</text:span><text:span text:style-name="T165">簽名或蓋章</text:span><text:span text:style-name="T166">)</text:span><text:span text:style-name="T167">代為【送件申請】【填寫申請書及簽名或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應備</text:p>
            <text:p text:style-name="P171">文件</text:p>
          </table:table-cell>
          <table:table-cell table:style-name="TableCell172" table:number-columns-spanned="15">
            <text:p text:style-name="P173">□1.服義務役期間因作戰、因公、因病或意外致身心障礙相關證明文件影本。</text:p>
            <text:p text:style-name="P174">□2.直轄市、縣（市）政府核定補助購置輔具函影本。</text:p>
            <text:p text:style-name="P175">□3.購買輔具之相關證明文件影本。</text:p>
            <text:p text:style-name="P176"><text:span text:style-name="T177">□4.</text:span><text:span text:style-name="T178">領據正本。</text:span></text:p>
            <text:p text:style-name="P179">□5.申請人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注意</text:p>
            <text:p text:style-name="P183">事項</text:p>
          </table:table-cell>
          <table:table-cell table:style-name="TableCell184" table:number-columns-spanned="15">
            <text:p text:style-name="P185"><text:span text:style-name="T186">1.</text:span><text:span text:style-name="T187">以詐術或其他不法行為申請或領取補助者，內政部將不予補助，已補助者應撤銷核定結果函，並追繳已領之補助。涉及刑責者移送司法機關辦理。</text:span></text:p>
            <text:p text:style-name="P188"><text:span text:style-name="T189">2.</text:span><text:span text:style-name="T190">本人</text:span><text:span text:style-name="T191">(</text:span><text:span text:style-name="T192">受託人</text:span><text:span text:style-name="T193">)</text:span><text:span text:style-name="T194">已詳閱本表並確實填寫</text:span><text:span text:style-name="T195">(</text:span><text:span text:style-name="T196">提供</text:span><text:span text:style-name="T197">)</text:span><text:span text:style-name="T198">上述資料無誤，如有不實，除撤銷本補助外，已撥付之款項應全數繳回，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6">
            <text:p text:style-name="P201"><text:span text:style-name="T202">本人簽名或蓋章：</text:span></text:p>
            <text:p text:style-name="P203"><text:span text:style-name="T204">申</text:span><text:span text:style-name="T205"><text:s text:c="2"/></text:span><text:span text:style-name="T206">請</text:span><text:span text:style-name="T207"><text:s text:c="2"/></text:span><text:span text:style-name="T208">日</text:span><text:span text:style-name="T209"><text:s text:c="2"/></text:span><text:span text:style-name="T210">期：</text:span><text:span text:style-name="T211"><text:s text:c="18"/></text:span><text:span text:style-name="T212">年</text:span><text:span text:style-name="T213"><text:s text:c="17"/></text:span><text:span text:style-name="T214">月</text:span><text:span text:style-name="T215"><text:s text:c="16"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P219"><text:span text:style-name="T220">以下由戶籍地鄉</text:span><text:span text:style-name="T221">(</text:span><text:span text:style-name="T222">鎮、市、區</text:span><text:span text:style-name="T223">)</text:span><text:span text:style-name="T224">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核章</text:p>
          </table:table-cell>
          <table:table-cell table:style-name="TableCell228" table:number-columns-spanned="15">
            <text:p text:style-name="P229">□文件備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5">
            <text:p text:style-name="P233">□文件未備齊，退回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承辦人</text:p>
          </table:table-cell>
          <table:covered-table-cell/>
          <table:table-cell table:style-name="TableCell238" table:number-columns-spanned="5">
            <text:p text:style-name="P239">單位主管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6">
            <text:p text:style-name="P252"><text:span text:style-name="T253">以下由戶籍地直轄市、縣</text:span><text:span text:style-name="T254">(</text:span><text:span text:style-name="T255">市</text:span><text:span text:style-name="T256">)</text:span><text:span text:style-name="T257">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4">
            <text:p text:style-name="P260"><text:span text:style-name="T261">核章</text:span></text:p>
          </table:table-cell>
          <table:table-cell table:style-name="TableCell262" table:number-columns-spanned="15">
            <text:p text:style-name="P263"><text:span text:style-name="T264">□</text:span><text:span text:style-name="T265">建議補助輔具項目</text:span><text:span text:style-name="T266">:________________</text:span><text:span text:style-name="T267">、</text:span><text:s/><text:span text:style-name="T268">補助金額（新臺幣）：</text:span><text:span text:style-name="T269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5">
            <text:p text:style-name="P273">□不符輔具補助規定：退鄉（鎮、市、區）公所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承辦人</text:p>
          </table:table-cell>
          <table:covered-table-cell/>
          <table:table-cell table:style-name="TableCell278" table:number-columns-spanned="5">
            <text:p text:style-name="P279">單位主管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6">
            <text:p text:style-name="P292"><text:span text:style-name="T293">以下由內政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3">
            <text:p text:style-name="P296">核定</text:p>
            <text:p text:style-name="P297"><text:span text:style-name="T298">結果</text:span></text:p>
          </table:table-cell>
          <table:table-cell table:style-name="TableCell299" table:number-columns-spanned="15">
            <text:p text:style-name="P300"><text:s text:c="2"/>□合格<text:s text:c="8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5">
            <text:p text:style-name="P304"><text:s/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5">
            <text:p text:style-name="P308"><text:s/>核定補助金額（新臺幣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核章</text:p>
          </table:table-cell>
          <table:table-cell table:style-name="TableCell312" table:number-columns-spanned="2">
            <text:p text:style-name="P313">承辦人</text:p>
          </table:table-cell>
          <table:covered-table-cell/>
          <table:table-cell table:style-name="TableCell314" table:number-columns-spanned="5">
            <text:p text:style-name="P315">單位主管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8">
            <text:p text:style-name="P317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soft-page-break/>
      <text:p text:style-name="P327"><text:span text:style-name="T328">附表二</text:span><text:span text:style-name="T329"><text:s text:c="5"/></text:span><text:bookmark-start text:name="_Hlk167204941"/></text:p>
      <text:p text:style-name="P330"><text:span text:style-name="T331">領　　　　　據</text:span></text:p>
      <text:p text:style-name="P332"/>
      <text:p text:style-name="P333"><text:span text:style-name="T334">茲收到：內政部輔具費用補助費</text:span></text:p>
      <text:p text:style-name="P335"><text:span text:style-name="T336">計新臺幣</text:span><text:span text:style-name="T337">　　</text:span><text:span text:style-name="T338">萬</text:span><text:span text:style-name="T339">　　</text:span><text:span text:style-name="T340">仟</text:span><text:span text:style-name="T341">　　</text:span><text:span text:style-name="T342">佰</text:span><text:span text:style-name="T343">　　</text:span><text:span text:style-name="T344">拾</text:span><text:span text:style-name="T345">　　</text:span><text:span text:style-name="T346">元整。（備註：本項金額由內政部核定填寫）</text:span></text:p>
      <text:p text:style-name="P347"><text:span text:style-name="T348">申請人姓名：</text:span><text:span text:style-name="T349">　　　　　　　　　　</text:span><text:span text:style-name="T350">（簽名或蓋章）</text:span></text:p>
      <text:p text:style-name="P351">申請人國民身分證統一編號：_________________________　　　　　　　　　　<text:s text:c="4"/></text:p>
      <text:p text:style-name="P352">聯絡電話：________________________________</text:p>
      <text:p text:style-name="P353"><text:span text:style-name="T354">通訊地址：</text:span><text:span text:style-name="T355">_________</text:span><text:span text:style-name="T356">縣</text:span><text:span text:style-name="T357">/</text:span><text:span text:style-name="T358">市</text:span><text:span text:style-name="T359"><text:s text:c="2"/></text:span><text:span text:style-name="T360">　</text:span><text:span text:style-name="T361">鄉</text:span><text:span text:style-name="T362">/</text:span><text:span text:style-name="T363">鎮</text:span><text:span text:style-name="T364">/</text:span><text:span text:style-name="T365">市</text:span><text:span text:style-name="T366">/</text:span><text:span text:style-name="T367">區</text:span><text:span text:style-name="T368">　　　</text:span><text:span text:style-name="T369">里</text:span><text:span text:style-name="T370">　　　</text:span><text:span text:style-name="T371">鄰</text:span></text:p>
      <text:p text:style-name="P372"><text:span text:style-name="T373"><text:s text:c="10"/></text:span><text:span text:style-name="T374"><text:s/></text:span><text:span text:style-name="T375">　　　　</text:span><text:span text:style-name="T376">路</text:span><text:span text:style-name="T377">/</text:span><text:span text:style-name="T378">街</text:span><text:span text:style-name="T379">　　　</text:span><text:span text:style-name="T380">段</text:span><text:span text:style-name="T381">　　</text:span><text:span text:style-name="T382"><text:s/></text:span><text:span text:style-name="T383">巷</text:span><text:span text:style-name="T384">　　　</text:span><text:span text:style-name="T385">弄</text:span><text:span text:style-name="T386">　　　</text:span><text:span text:style-name="T387">號</text:span></text:p>
      <text:p text:style-name="P388"><text:span text:style-name="T389"><text:s text:c="10"/></text:span><text:span text:style-name="T390"><text:s text:c="9"/></text:span><text:span text:style-name="T391">樓之</text:span><text:span text:style-name="T392">___________</text:span></text:p>
      <text:p text:style-name="P393">匯款帳號：________________________________________________　　　　　　　　　　　　　　　　　<text:s text:c="4"/>　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>帳戶封面影本</text:p>
            <text:p text:style-name="P400">（需有戶名及帳號）</text:p>
          </table:table-cell>
        </table:table-row>
      </table:table>
      <text:p text:style-name="P401">中華民國<text:s text:c="6"/>年　<text:s/>　月　　日</text:p>
      <text:p text:style-name="P402"><text:bookmark-end text:name="_Hlk167204941"/></text:p>
      <text:p text:style-name="P403"/>
      <text:p text:style-name="P404"/>
      <text:p text:style-name="P405"><text:span text:style-name="T406">附表三</text:span><text:span text:style-name="T407"><text:s text:c="2"/></text:span><text:span text:style-name="T408"><text:s text:c="18"/></text:span></text:p>
      <text:p text:style-name="P409">支出機關分攤表</text:p>
      <text:p text:style-name="P410"><text:s text:c="26"/>年<text:s text:c="2"/>月<text:s text:c="2"/>日<text:s text:c="12"/>單位：新臺幣元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所屬年度月份：<text:s text:c="5"/>年度<text:s text:c="4"/>月份</text:p>
          </table:table-cell>
          <table:covered-table-cell/>
          <table:table-cell table:style-name="TableCell419" table:number-columns-spanned="2">
            <text:p text:style-name="P420">總金額：</text:p>
          </table:table-cell>
          <table:covered-table-cell/>
        </table:table-row>
        <table:table-row table:style-name="TableRow421">
          <table:table-cell table:style-name="TableCell422">
            <text:p text:style-name="P423">分<text:s/>攤<text:s/>機<text:s/>關<text:s/>名<text:s/>稱</text:p>
          </table:table-cell>
          <table:table-cell table:style-name="TableCell424" table:number-columns-spanned="2">
            <text:p text:style-name="P425">分<text:s/>攤<text:s/>基<text:s/>準</text:p>
          </table:table-cell>
          <table:covered-table-cell/>
          <table:table-cell table:style-name="TableCell426">
            <text:p text:style-name="P427">分<text:s/>攤<text:s/>金<text:s/>額</text:p>
          </table:table-cell>
        </table:table-row>
        <table:table-row table:style-name="TableRow428">
          <table:table-cell table:style-name="TableCell429">
            <text:p text:style-name="P430">直轄市、縣(市)政府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內政部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ooo先生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合<text:s text:c="13"/>計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</table:table>
      <text:p text:style-name="P456">附註：</text:p>
      <text:p text:style-name="P457">1.本表由承辦單位人員依據相關支出機關分攤支付款項填列。</text:p>
      <text:p text:style-name="P458"><text:span text:style-name="T459">2.</text:span><text:span text:style-name="T460">機關在不牴觸本要點規定前提下，得依其業務特性及實際需要，酌予</text:span><text:span text:style-name="T461"><text:s text:c="3"/></text:span><text:span text:style-name="T462">調整本表格式</text:span><text:span text:style-name="T463">(</text:span><text:span text:style-name="T464">如增列核章欄位等</text:span><text:span text:style-name="T465">)</text:span><text:span text:style-name="T466">。</text:span></text:p>
      <text:p text:style-name="P467"><text:span text:style-name="T468"><text:s text:c="29"/></text:span></text:p>
      <text:p text:style-name="P469"/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月玲</meta:initial-creator>
    <dc:creator>莊月玲</dc:creator>
    <meta:creation-date>2024-10-30T06:05:00Z</meta:creation-date>
    <dc:date>2024-11-05T03:05:00Z</dc:date>
    <meta:print-date>2024-10-30T05:15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73" meta:character-count="2496" meta:row-count="17" meta:non-whitespace-character-count="2127"/>
  </office:meta>
</office:document-meta>
</file>