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79in" style:use-optimal-column-width="false"/>
    </style:style>
    <style:style style:name="TableColumn3" style:family="table-column">
      <style:table-column-properties style:column-width="1.2479in" style:use-optimal-column-width="false"/>
    </style:style>
    <style:style style:name="TableColumn4" style:family="table-column">
      <style:table-column-properties style:column-width="0.3576in" style:use-optimal-column-width="false"/>
    </style:style>
    <style:style style:name="TableColumn5" style:family="table-column">
      <style:table-column-properties style:column-width="1.0159in" style:use-optimal-column-width="false"/>
    </style:style>
    <style:style style:name="TableColumn6" style:family="table-column">
      <style:table-column-properties style:column-width="2.2166in" style:use-optimal-column-width="false"/>
    </style:style>
    <style:style style:name="TableColumn7" style:family="table-column">
      <style:table-column-properties style:column-width="2.3583in" style:use-optimal-column-width="false"/>
    </style:style>
    <style:style style:name="TableColumn8" style:family="table-column">
      <style:table-column-properties style:column-width="2.384in" style:use-optimal-column-width="false"/>
    </style:style>
    <style:style style:name="Table1" style:family="table" style:master-page-name="MP0">
      <style:table-properties style:width="10.8284in" fo:margin-left="0in" table:align="center"/>
    </style:style>
    <style:style style:name="TableRow9" style:family="table-row">
      <style:table-row-properties style:min-row-height="0.238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line-height="0.2777in" fo:text-indent="0.9916in"/>
    </style:style>
    <style:style style:name="T12" style:parent-style-name="預設段落字型" style:family="text">
      <style:text-properties style:font-name="標楷體" style:font-name-asian="標楷體" style:font-name-complex="標楷體" fo:letter-spacing="0.044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44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0.088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min-row-height="0.292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.25in" fo:line-height="0.2083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777in" fo:text-indent="1.1284in"/>
    </style:style>
    <style:style style:name="T94" style:parent-style-name="預設段落字型" style:family="text">
      <style:text-properties style:font-name="標楷體" style:font-name-asian="標楷體" style:font-name-complex="標楷體" fo:letter-spacing="0.1423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ableRow96" style:family="table-row">
      <style:table-row-properties style:min-row-height="0.75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min-row-height="0.260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777in" fo:text-indent="0.0833in"/>
      <style:text-properties style:font-name="標楷體" style:font-name-asian="標楷體" style:font-name-complex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2777in" fo:text-indent="1.1284in"/>
    </style:style>
    <style:style style:name="T127" style:parent-style-name="預設段落字型" style:family="text">
      <style:text-properties style:font-name="標楷體" style:font-name-asian="標楷體" style:font-name-complex="標楷體" fo:letter-spacing="0.1423in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ableRow129" style:family="table-row">
      <style:table-row-properties style:min-row-height="0.633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115%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Row144" style:family="table-row">
      <style:table-row-properties style:min-row-height="2.531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115%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Standard" style:family="paragraph">
      <style:paragraph-properties fo:line-height="115%" fo:margin-left="0.3611in" fo:text-indent="-0.36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Standard" style:family="paragraph">
      <style:paragraph-properties fo:line-height="115%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Standard" style:family="paragraph">
      <style:paragraph-properties fo:line-height="115%" fo:margin-left="0.3in" fo:text-indent="-0.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Standard" style:family="paragraph">
      <style:paragraph-properties fo:line-height="0.3888in" fo:text-indent="7.5402in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10" style:family="table-row">
      <style:table-row-properties style:min-row-height="0.3722in"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213" style:parent-style-name="Standard" style:family="paragraph">
      <style:text-properties style:font-name-asian="新細明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(</text:span><text:span text:style-name="T13">服勤單位全銜</text:span><text:span text:style-name="T14">)</text:span><text:span text:style-name="T15"><text:s text:c="11"/></text:span><text:span text:style-name="T16">辦理折算替代役役期審查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基本資料</text:p>
          </table:table-cell>
          <table:covered-table-cell/>
          <table:table-cell table:style-name="TableCell21" table:number-columns-spanned="2">
            <text:p text:style-name="P22">服役因素</text:p>
          </table:table-cell>
          <table:covered-table-cell/>
          <table:table-cell table:style-name="TableCell23" table:number-columns-spanned="3">
            <text:p text:style-name="P24"><text:span text:style-name="T25">證</text:span><text:span text:style-name="T26"><text:s text:c="17"/></text:span><text:span text:style-name="T27">明</text:span><text:span text:style-name="T28"><text:s text:c="17"/></text:span><text:span text:style-name="T29">文</text:span><text:span text:style-name="T30"><text:s text:c="17"/></text:span><text:span text:style-name="T31">件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常備役體位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>三</text:p>
          </table:table-cell>
        </table:table-row>
        <table:table-row table:style-name="TableRow47">
          <table:table-cell table:style-name="TableCell48">
            <text:p text:style-name="P49">身分證統號</text:p>
            <text:p text:style-name="P50">(役籍號碼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替代役體位</text:p>
          </table:table-cell>
          <table:table-cell table:style-name="TableCell57">
            <text:p text:style-name="P58">高中(職)學校成績單</text:p>
          </table:table-cell>
          <table:table-cell table:style-name="TableCell59">
            <text:p text:style-name="P60">大專學制軍訓成績單</text:p>
          </table:table-cell>
          <table:table-cell table:style-name="TableCell61">
            <text:p text:style-name="P62">其他折算役期相關證明</text:p>
          </table:table-cell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宗教因素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入營日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家庭因素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承辦人</text:p>
          </table:table-cell>
          <table:table-cell table:style-name="TableCell90" table:number-columns-spanned="3">
            <text:p text:style-name="P91">單位主管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服勤單位審查填</text:span><text:span text:style-name="T95">註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<text:span text:style-name="T103">經審查軍訓成績單及相關證明文件無誤，核予折算役期，高中</text:span><text:span text:style-name="T104">(</text:span><text:span text:style-name="T105">職</text:span><text:span text:style-name="T106">)</text:span><text:span text:style-name="T107">軍訓課程</text:span><text:span text:style-name="T108">( <text:s text:c="8"/>)<text:s/></text:span><text:span text:style-name="T109">日</text:span><text:span text:style-name="T110"><text:s/></text:span><text:span text:style-name="T111">、</text:span><text:span text:style-name="T112"><text:s text:c="2"/></text:span><text:span text:style-name="T113">大專軍訓課程</text:span><text:span text:style-name="T114"><text:s/>( <text:s text:c="7"/>)<text:s/></text:span><text:span text:style-name="T115">日、其他</text:span><text:span text:style-name="T116">( <text:s text:c="8"/>)<text:s/></text:span><text:span text:style-name="T117">日，合計</text:span><text:span text:style-name="T118">( <text:s text:c="7"/>)</text:span><text:span text:style-name="T119">日。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承辦人</text:p>
          </table:table-cell>
          <table:table-cell table:style-name="TableCell123" table:number-columns-spanned="3">
            <text:p text:style-name="P124">單位主管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需用機關審核填</text:span><text:span text:style-name="T128">註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一、准予折抵( <text:s text:c="7"/>)日。</text:p>
            <text:p text:style-name="P136"><text:span text:style-name="T137">二、折抵後於</text:span><text:span text:style-name="T138">( <text:s text:c="7"/>)</text:span><text:span text:style-name="T139">年</text:span><text:span text:style-name="T140">( <text:s text:c="7"/>)</text:span><text:span text:style-name="T141">月</text:span><text:span text:style-name="T142">( <text:s text:c="7"/>)</text:span><text:span text:style-name="T143">日服役期滿。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附註：</text:p>
            <text:p text:style-name="P147"><text:span text:style-name="T148">一、本表服役因素及證明文件各欄以</text:span><text:span text:style-name="T149">( v )</text:span><text:span text:style-name="T150"><text:s/></text:span><text:span text:style-name="T151">符號註記。</text:span></text:p>
            <text:p text:style-name="P152"><text:span text:style-name="T153">二、本表一式</text:span><text:span text:style-name="T154">3</text:span><text:span text:style-name="T155">份</text:span><text:span text:style-name="T156">(</text:span><text:span text:style-name="T157">含證明文件本</text:span><text:span text:style-name="T158">1</text:span><text:span text:style-name="T159">份</text:span><text:span text:style-name="T160">)</text:span><text:span text:style-name="T161">於完成審核後，由需用機關與服勤單位各存</text:span><text:span text:style-name="T162">1</text:span><text:span text:style-name="T163">份，</text:span><text:span text:style-name="T164">1</text:span><text:span text:style-name="T165">份存放於役籍資料袋內。</text:span></text:p>
            <text:p text:style-name="P166"><text:span text:style-name="T167">三、辦理軍訓課程折算役期應檢附軍訓成績單，且成績單必須經學校軍訓主管或教務單位驗證。</text:span></text:p>
            <text:p text:style-name="P168"><text:span text:style-name="T169">四、</text:span><text:span text:style-name="T170">82</text:span><text:span text:style-name="T171">年</text:span><text:span text:style-name="T172">12</text:span><text:span text:style-name="T173">月</text:span><text:span text:style-name="T174">31</text:span><text:span text:style-name="T175">日以前出生之役男，其得折減之役期，不得逾</text:span><text:span text:style-name="T176">30</text:span><text:span text:style-name="T177">日、</text:span><text:span text:style-name="T178">83</text:span><text:span text:style-name="T179">年</text:span><text:span text:style-name="T180">1</text:span><text:span text:style-name="T181">月</text:span><text:span text:style-name="T182">1</text:span><text:span text:style-name="T183">日至</text:span><text:span text:style-name="T184">93</text:span><text:span text:style-name="T185">年</text:span><text:span text:style-name="T186">12</text:span><text:span text:style-name="T187">月</text:span><text:span text:style-name="T188">31</text:span><text:span text:style-name="T189">日期間出生之役男，其得折減之役期，不得逾</text:span><text:span text:style-name="T190">15</text:span><text:span text:style-name="T191">日、</text:span><text:span text:style-name="T192">94</text:span><text:span text:style-name="T193">年</text:span><text:span text:style-name="T194">1</text:span><text:span text:style-name="T195">月</text:span><text:span text:style-name="T196">1</text:span><text:span text:style-name="T197">日以後出生之役男，其得折減之役期，不得逾</text:span><text:span text:style-name="T198">30</text:span><text:span text:style-name="T199">日。</text:span></text:p>
            <text:p text:style-name="P200"><text:span text:style-name="T201">五、</text:span><text:span text:style-name="T202">申請人對所提供證明文件均用正本。</text:span><text:span text:style-name="T203"><text:s text:c="4"/></text:span><text:span text:style-name="T204"><text:s text:c="9"/></text:span></text:p>
            <text:p text:style-name="P205"><text:span text:style-name="T206">申請人：</text:span><text:span text:style-name="T207"><text:s text:c="18"/>(</text:span><text:span text:style-name="T208">簽章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中<text:s text:c="13"/>華<text:s text:c="13"/>民<text:s text:c="13"/>國<text:s text:c="24"/>年<text:s text:c="23"/>月<text:s text:c="2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006in" fo:margin-bottom="0.3937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服勤單位全銜)             辦理軍訓課程折抵替代役役期審查表</dc:title>
    <dc:subject/>
    <meta:initial-creator>家用</meta:initial-creator>
    <dc:creator>陳致岏</dc:creator>
    <meta:creation-date>2024-01-09T10:16:00Z</meta:creation-date>
    <dc:date>2024-06-27T02:26:00Z</dc:date>
    <meta:print-date>2015-08-15T11:36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123" meta:character-count="827" meta:row-count="5" meta:non-whitespace-character-count="705"/>
  </office:meta>
</office:document-meta>
</file>