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118in" fo:padding-bottom="0.05118in" fo:padding-left="0.03937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118in" fo:padding-bottom="0.05118in" fo:padding-left="0.03937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118in" fo:padding-bottom="0.05118in" fo:padding-left="0.03937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118in" fo:padding-bottom="0.05118in" fo:padding-left="0.03937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118in" fo:padding-bottom="0.05118in" fo:padding-left="0.03937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996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g draw:z-index="1" draw:name="Group 67" draw:id="id7">
              <svg:title/>
              <svg:desc/>
              <draw:custom-shape svg:x="0in" svg:y="0in" svg:width="0.98898in" svg:height="0.25394in" draw:id="id0" draw:style-name="a2" draw:name="報表類別">
                <svg:title/>
                <svg:desc/>
                <text:p text:style-name="a1" text:class-names="" text:cond-style-name=""><text:span text:style-name="a0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5394in" svg:width="0.98898in" svg:height="0.26614in" draw:id="id1" draw:style-name="a5" draw:name="報表週期">
                <svg:title/>
                <svg:desc/>
                <text:p text:style-name="a4" text:class-names="" text:cond-style-name=""><text:span text:style-name="a3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00669in" svg:y="0.25394in" svg:width="10.4685in" svg:height="0.26614in" draw:id="id2" draw:style-name="a10" draw:name="報表類別">
                <svg:title/>
                <svg:desc/>
                <text:p text:style-name="a9" text:class-names="" text:cond-style-name=""><text:span text:style-name="a6" text:class-names="">次年</text:span><text:span text:style-name="a7" text:class-names="">2</text:span><text:span text:style-name="a8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47559in" svg:y="0in" svg:width="0.78622in" svg:height="0.25394in" draw:id="id3" draw:style-name="a13" draw:name="編製機關">
                <svg:title/>
                <svg:desc/>
                <text:p text:style-name="a12" text:class-names="" text:cond-style-name=""><text:span text:style-name="a11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47559in" svg:y="0.25394in" svg:width="0.78622in" svg:height="0.26614in" draw:id="id4" draw:style-name="a16" draw:name="表號">
                <svg:title/>
                <svg:desc/>
                <text:p text:style-name="a15" text:class-names="" text:cond-style-name=""><text:span text:style-name="a14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27402in" svg:y="0in" svg:width="2.14488in" svg:height="0.25394in" draw:id="id5" draw:style-name="a22" draw:name="報表類別">
                <svg:title/>
                <svg:desc/>
                <text:p text:style-name="a21" text:class-names="" text:cond-style-name=""><text:span text:style-name="a17" text:class-names="">內政部役政署</text:span><text:span text:style-name="a18" text:class-names="">(</text:span><text:span text:style-name="a19" text:class-names="">權益組</text:span><text:span text:style-name="a20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27402in" svg:y="0.25394in" svg:width="2.14488in" svg:height="0.26614in" draw:id="id6" draw:style-name="a25" draw:name="報表類別">
                <svg:title/>
                <svg:desc/>
                <text:p text:style-name="a24" text:class-names="" text:cond-style-name=""><text:span text:style-name="a23" text:class-names="">10720-06-03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2月底前編報</text:p>
          </table:table-cell>
          <table:table-cell office:value-type="string" table:style-name="ce3">
            <text:p>10720-06-03</text:p>
          </table:table-cell>
          <table:table-cell office:value-type="string" table:style-name="ce4">
            <text:p>替代役役男家屬安家費及三節生活扶助金統計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5" table:style-name="ce6"/>
          <table:table-cell table:number-columns-repeated="16356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7"/>
          <table:table-cell table:number-columns-repeated="24" table:style-name="ce6"/>
          <table:table-cell table:number-columns-repeated="16356"/>
        </table:table-row>
        <table:table-row table:style-name="ro4">
          <table:table-cell office:value-type="string" office:string-value="替代役役男家屬安家費及三節生活扶助金統計" table:formula="of:=[.F1]" table:number-columns-spanned="28" table:number-rows-spanned="1" table:style-name="ce31">
            <text:p>替代役役男家屬安家費及三節生活扶助金統計</text:p>
            <draw:custom-shape svg:x="0.97244in" svg:y="0.02598in" svg:width="10.51969in" svg:height="0in" draw:z-index="9" draw:id="id8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" table:formula="of:=[.G1]" table:number-columns-spanned="28" table:number-rows-spanned="1" table:style-name="ce32">
            <text:p>中華民國109年</text:p>
          </table:table-cell>
          <table:covered-table-cell table:number-columns-repeated="21"/>
          <table:covered-table-cell>
            <draw:custom-shape svg:x="0.00039in" svg:y="0.05in" svg:width="2.90669in" svg:height="0.28307in" draw:z-index="10" draw:id="id9" draw:style-name="a31" draw:name="報表類別">
              <svg:title/>
              <svg:desc/>
              <text:p text:style-name="a30" text:class-names="" text:cond-style-name=""><text:span text:style-name="a29" text:class-names="">單位：戶；口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33">
            <text:p>鄉鎮市區別</text:p>
          </table:table-cell>
          <table:table-cell office:value-type="string" table:number-columns-spanned="27" table:number-rows-spanned="1" table:style-name="ce34">
            <text:p>總 <text:s text:c="16"/>計</text:p>
          </table:table-cell>
          <table:covered-table-cell table:number-columns-repeated="26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5">
            <text:p>三節生活扶助金</text:p>
          </table:table-cell>
          <table:covered-table-cell table:number-columns-repeated="11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發給戶數</text:p>
          </table:table-cell>
          <table:table-cell office:value-type="string" table:number-columns-spanned="1" table:number-rows-spanned="2" table:style-name="ce35">
            <text:p>發給口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8" table:style-name="ce13"/>
          <table:table-cell table:number-columns-repeated="16" table:style-name="ce14"/>
          <table:table-cell table:style-name="ce15"/>
          <table:table-cell table:number-columns-repeated="16356" table:style-name="ce16"/>
        </table:table-row>
        <table:table-row table:style-name="ro9">
          <table:table-cell office:value-type="string" table:style-name="ce17">
            <text:p><text:s/>總　　　計</text:p>
          </table:table-cell>
          <table:table-cell office:value-type="float" office:value="471" table:style-name="ce18">
            <text:p>471</text:p>
          </table:table-cell>
          <table:table-cell office:value-type="float" office:value="1070" table:style-name="ce18">
            <text:p>1,070</text:p>
          </table:table-cell>
          <table:table-cell office:value-type="float" office:value="11938670" table:style-name="ce18">
            <text:p>11,938,670</text:p>
          </table:table-cell>
          <table:table-cell office:value-type="float" office:value="323" table:style-name="ce18">
            <text:p>323</text:p>
          </table:table-cell>
          <table:table-cell office:value-type="float" office:value="757" table:style-name="ce18">
            <text:p>757</text:p>
          </table:table-cell>
          <table:table-cell office:value-type="float" office:value="8900700" table:style-name="ce18">
            <text:p>8,900,700</text:p>
          </table:table-cell>
          <table:table-cell office:value-type="float" office:value="128" table:style-name="ce18">
            <text:p>128</text:p>
          </table:table-cell>
          <table:table-cell office:value-type="float" office:value="209" table:style-name="ce18">
            <text:p>209</text:p>
          </table:table-cell>
          <table:table-cell office:value-type="float" office:value="4100240" table:style-name="ce18">
            <text:p>4,100,240</text:p>
          </table:table-cell>
          <table:table-cell office:value-type="float" office:value="87" table:style-name="ce18">
            <text:p>87</text:p>
          </table:table-cell>
          <table:table-cell office:value-type="float" office:value="252" table:style-name="ce18">
            <text:p>252</text:p>
          </table:table-cell>
          <table:table-cell office:value-type="float" office:value="3032730" table:style-name="ce18">
            <text:p>3,032,730</text:p>
          </table:table-cell>
          <table:table-cell office:value-type="float" office:value="108" table:style-name="ce18">
            <text:p>108</text:p>
          </table:table-cell>
          <table:table-cell office:value-type="float" office:value="296" table:style-name="ce18">
            <text:p>296</text:p>
          </table:table-cell>
          <table:table-cell office:value-type="float" office:value="1767730" table:style-name="ce18">
            <text:p>1,767,730</text:p>
          </table:table-cell>
          <table:table-cell office:value-type="float" office:value="148" table:style-name="ce18">
            <text:p>148</text:p>
          </table:table-cell>
          <table:table-cell office:value-type="float" office:value="313" table:style-name="ce18">
            <text:p>313</text:p>
          </table:table-cell>
          <table:table-cell office:value-type="float" office:value="3037970" table:style-name="ce18">
            <text:p>3,037,970</text:p>
          </table:table-cell>
          <table:table-cell office:value-type="float" office:value="69" table:style-name="ce18">
            <text:p>69</text:p>
          </table:table-cell>
          <table:table-cell office:value-type="float" office:value="107" table:style-name="ce18">
            <text:p>107</text:p>
          </table:table-cell>
          <table:table-cell office:value-type="float" office:value="1663200" table:style-name="ce18">
            <text:p>1,663,200</text:p>
          </table:table-cell>
          <table:table-cell office:value-type="float" office:value="30" table:style-name="ce18">
            <text:p>30</text:p>
          </table:table-cell>
          <table:table-cell office:value-type="float" office:value="89" table:style-name="ce18">
            <text:p>89</text:p>
          </table:table-cell>
          <table:table-cell office:value-type="float" office:value="827700" table:style-name="ce18">
            <text:p>827,700</text:p>
          </table:table-cell>
          <table:table-cell office:value-type="float" office:value="49" table:style-name="ce18">
            <text:p>49</text:p>
          </table:table-cell>
          <table:table-cell office:value-type="float" office:value="117" table:style-name="ce18">
            <text:p>117</text:p>
          </table:table-cell>
          <table:table-cell office:value-type="float" office:value="547070" table:style-name="ce19">
            <text:p>547,07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新 <text:s/>北 <text:s/>市</text:p>
          </table:table-cell>
          <table:table-cell office:value-type="float" office:value="140" table:style-name="ce18">
            <text:p>140</text:p>
          </table:table-cell>
          <table:table-cell office:value-type="float" office:value="304" table:style-name="ce18">
            <text:p>304</text:p>
          </table:table-cell>
          <table:table-cell office:value-type="float" office:value="3308840" table:style-name="ce18">
            <text:p>3,308,840</text:p>
          </table:table-cell>
          <table:table-cell office:value-type="float" office:value="87" table:style-name="ce18">
            <text:p>87</text:p>
          </table:table-cell>
          <table:table-cell office:value-type="float" office:value="207" table:style-name="ce18">
            <text:p>207</text:p>
          </table:table-cell>
          <table:table-cell office:value-type="float" office:value="2258940" table:style-name="ce18">
            <text:p>2,258,940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764480" table:style-name="ce18">
            <text:p>764,480</text:p>
          </table:table-cell>
          <table:table-cell office:value-type="float" office:value="26" table:style-name="ce18">
            <text:p>26</text:p>
          </table:table-cell>
          <table:table-cell office:value-type="float" office:value="81" table:style-name="ce18">
            <text:p>81</text:p>
          </table:table-cell>
          <table:table-cell office:value-type="float" office:value="973760" table:style-name="ce18">
            <text:p>973,760</text:p>
          </table:table-cell>
          <table:table-cell office:value-type="float" office:value="34" table:style-name="ce18">
            <text:p>34</text:p>
          </table:table-cell>
          <table:table-cell office:value-type="float" office:value="86" table:style-name="ce18">
            <text:p>86</text:p>
          </table:table-cell>
          <table:table-cell office:value-type="float" office:value="520700" table:style-name="ce18">
            <text:p>520,700</text:p>
          </table:table-cell>
          <table:table-cell office:value-type="float" office:value="53" table:style-name="ce18">
            <text:p>53</text:p>
          </table:table-cell>
          <table:table-cell office:value-type="float" office:value="97" table:style-name="ce18">
            <text:p>97</text:p>
          </table:table-cell>
          <table:table-cell office:value-type="float" office:value="1049900" table:style-name="ce18">
            <text:p>1,049,900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631400" table:style-name="ce18">
            <text:p>631,400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316200" table:style-name="ce18">
            <text:p>316,20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102300" table:style-name="ce19">
            <text:p>102,3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北 <text:s/>市</text:p>
          </table:table-cell>
          <table:table-cell office:value-type="float" office:value="33" table:style-name="ce18">
            <text:p>33</text:p>
          </table:table-cell>
          <table:table-cell office:value-type="float" office:value="92" table:style-name="ce18">
            <text:p>92</text:p>
          </table:table-cell>
          <table:table-cell office:value-type="float" office:value="853980" table:style-name="ce18">
            <text:p>853,980</text:p>
          </table:table-cell>
          <table:table-cell office:value-type="float" office:value="23" table:style-name="ce18">
            <text:p>23</text:p>
          </table:table-cell>
          <table:table-cell office:value-type="float" office:value="71" table:style-name="ce18">
            <text:p>71</text:p>
          </table:table-cell>
          <table:table-cell office:value-type="float" office:value="637780" table:style-name="ce18">
            <text:p>637,78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84720" table:style-name="ce18">
            <text:p>184,72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84800" table:style-name="ce18">
            <text:p>184,800</text:p>
          </table:table-cell>
          <table:table-cell office:value-type="float" office:value="12" table:style-name="ce18">
            <text:p>12</text:p>
          </table:table-cell>
          <table:table-cell office:value-type="float" office:value="46" table:style-name="ce18">
            <text:p>46</text:p>
          </table:table-cell>
          <table:table-cell office:value-type="float" office:value="268260" table:style-name="ce18">
            <text:p>268,260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216200" table:style-name="ce18">
            <text:p>216,20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23200" table:style-name="ce18">
            <text:p>123,2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5800" table:style-name="ce18">
            <text:p>55,80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9">
            <text:p>37,2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桃 <text:s/>園 <text:s/>市</text:p>
          </table:table-cell>
          <table:table-cell office:value-type="float" office:value="49" table:style-name="ce18">
            <text:p>49</text:p>
          </table:table-cell>
          <table:table-cell office:value-type="float" office:value="107" table:style-name="ce18">
            <text:p>107</text:p>
          </table:table-cell>
          <table:table-cell office:value-type="float" office:value="1274390" table:style-name="ce18">
            <text:p>1,274,390</text:p>
          </table:table-cell>
          <table:table-cell office:value-type="float" office:value="35" table:style-name="ce18">
            <text:p>35</text:p>
          </table:table-cell>
          <table:table-cell office:value-type="float" office:value="79" table:style-name="ce18">
            <text:p>79</text:p>
          </table:table-cell>
          <table:table-cell office:value-type="float" office:value="962590" table:style-name="ce18">
            <text:p>962,59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61760" table:style-name="ce18">
            <text:p>461,760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348220" table:style-name="ce18">
            <text:p>348,220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52610" table:style-name="ce18">
            <text:p>152,610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311800" table:style-name="ce18">
            <text:p>311,800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00200" table:style-name="ce18">
            <text:p>200,20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3700" table:style-name="ce18">
            <text:p>83,7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9">
            <text:p>27,9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中 <text:s/>市</text:p>
          </table:table-cell>
          <table:table-cell office:value-type="float" office:value="56" table:style-name="ce18">
            <text:p>56</text:p>
          </table:table-cell>
          <table:table-cell office:value-type="float" office:value="161" table:style-name="ce18">
            <text:p>161</text:p>
          </table:table-cell>
          <table:table-cell office:value-type="float" office:value="1800100" table:style-name="ce18">
            <text:p>1,800,100</text:p>
          </table:table-cell>
          <table:table-cell office:value-type="float" office:value="37" table:style-name="ce18">
            <text:p>37</text:p>
          </table:table-cell>
          <table:table-cell office:value-type="float" office:value="107" table:style-name="ce18">
            <text:p>107</text:p>
          </table:table-cell>
          <table:table-cell office:value-type="float" office:value="1234600" table:style-name="ce18">
            <text:p>1,234,600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513040" table:style-name="ce18">
            <text:p>513,040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465860" table:style-name="ce18">
            <text:p>465,860</text:p>
          </table:table-cell>
          <table:table-cell office:value-type="float" office:value="13" table:style-name="ce18">
            <text:p>13</text:p>
          </table:table-cell>
          <table:table-cell office:value-type="float" office:value="40" table:style-name="ce18">
            <text:p>40</text:p>
          </table:table-cell>
          <table:table-cell office:value-type="float" office:value="255700" table:style-name="ce18">
            <text:p>255,700</text:p>
          </table:table-cell>
          <table:table-cell office:value-type="float" office:value="19" table:style-name="ce18">
            <text:p>19</text:p>
          </table:table-cell>
          <table:table-cell office:value-type="float" office:value="54" table:style-name="ce18">
            <text:p>54</text:p>
          </table:table-cell>
          <table:table-cell office:value-type="float" office:value="565500" table:style-name="ce18">
            <text:p>565,500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277200" table:style-name="ce18">
            <text:p>277,200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241800" table:style-name="ce18">
            <text:p>241,80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6500" table:style-name="ce19">
            <text:p>46,5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南 <text:s/>市</text:p>
          </table:table-cell>
          <table:table-cell office:value-type="float" office:value="40" table:style-name="ce18">
            <text:p>40</text:p>
          </table:table-cell>
          <table:table-cell office:value-type="float" office:value="84" table:style-name="ce18">
            <text:p>84</text:p>
          </table:table-cell>
          <table:table-cell office:value-type="float" office:value="944560" table:style-name="ce18">
            <text:p>944,560</text:p>
          </table:table-cell>
          <table:table-cell office:value-type="float" office:value="29" table:style-name="ce18">
            <text:p>29</text:p>
          </table:table-cell>
          <table:table-cell office:value-type="float" office:value="61" table:style-name="ce18">
            <text:p>61</text:p>
          </table:table-cell>
          <table:table-cell office:value-type="float" office:value="774560" table:style-name="ce18">
            <text:p>774,560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384760" table:style-name="ce18">
            <text:p>384,760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258810" table:style-name="ce18">
            <text:p>258,810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30990" table:style-name="ce18">
            <text:p>130,990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70000" table:style-name="ce18">
            <text:p>170,00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7000" table:style-name="ce18">
            <text:p>77,0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400" table:style-name="ce19">
            <text:p>74,4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高 <text:s/>雄 <text:s/>市</text:p>
          </table:table-cell>
          <table:table-cell office:value-type="float" office:value="68" table:style-name="ce18">
            <text:p>68</text:p>
          </table:table-cell>
          <table:table-cell office:value-type="float" office:value="140" table:style-name="ce18">
            <text:p>140</text:p>
          </table:table-cell>
          <table:table-cell office:value-type="float" office:value="1589830" table:style-name="ce18">
            <text:p>1,589,830</text:p>
          </table:table-cell>
          <table:table-cell office:value-type="float" office:value="46" table:style-name="ce18">
            <text:p>46</text:p>
          </table:table-cell>
          <table:table-cell office:value-type="float" office:value="90" table:style-name="ce18">
            <text:p>90</text:p>
          </table:table-cell>
          <table:table-cell office:value-type="float" office:value="1188230" table:style-name="ce18">
            <text:p>1,188,230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8">
            <text:p>39</text:p>
          </table:table-cell>
          <table:table-cell office:value-type="float" office:value="779800" table:style-name="ce18">
            <text:p>779,800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21760" table:style-name="ce18">
            <text:p>221,760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86670" table:style-name="ce18">
            <text:p>186,670</text:p>
          </table:table-cell>
          <table:table-cell office:value-type="float" office:value="22" table:style-name="ce18">
            <text:p>22</text:p>
          </table:table-cell>
          <table:table-cell office:value-type="float" office:value="50" table:style-name="ce18">
            <text:p>50</text:p>
          </table:table-cell>
          <table:table-cell office:value-type="float" office:value="401600" table:style-name="ce18">
            <text:p>401,600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215600" table:style-name="ce18">
            <text:p>215,60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7200" table:style-name="ce18">
            <text:p>37,200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148800" table:style-name="ce19">
            <text:p>148,8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灣 <text:s/>省</text:p>
          </table:table-cell>
          <table:table-cell office:value-type="float" office:value="85" table:style-name="ce18">
            <text:p>85</text:p>
          </table:table-cell>
          <table:table-cell office:value-type="float" office:value="182" table:style-name="ce18">
            <text:p>182</text:p>
          </table:table-cell>
          <table:table-cell office:value-type="float" office:value="2166970" table:style-name="ce18">
            <text:p>2,166,970</text:p>
          </table:table-cell>
          <table:table-cell office:value-type="float" office:value="66" table:style-name="ce18">
            <text:p>66</text:p>
          </table:table-cell>
          <table:table-cell office:value-type="float" office:value="142" table:style-name="ce18">
            <text:p>142</text:p>
          </table:table-cell>
          <table:table-cell office:value-type="float" office:value="1844000" table:style-name="ce18">
            <text:p>1,844,000</text:p>
          </table:table-cell>
          <table:table-cell office:value-type="float" office:value="32" table:style-name="ce18">
            <text:p>32</text:p>
          </table:table-cell>
          <table:table-cell office:value-type="float" office:value="51" table:style-name="ce18">
            <text:p>51</text:p>
          </table:table-cell>
          <table:table-cell office:value-type="float" office:value="1011680" table:style-name="ce18">
            <text:p>1,011,680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579520" table:style-name="ce18">
            <text:p>579,520</text:p>
          </table:table-cell>
          <table:table-cell office:value-type="float" office:value="14" table:style-name="ce18">
            <text:p>14</text:p>
          </table:table-cell>
          <table:table-cell office:value-type="float" office:value="43" table:style-name="ce18">
            <text:p>43</text:p>
          </table:table-cell>
          <table:table-cell office:value-type="float" office:value="252800" table:style-name="ce18">
            <text:p>252,800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322970" table:style-name="ce18">
            <text:p>322,97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38600" table:style-name="ce18">
            <text:p>138,60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4400" table:style-name="ce18">
            <text:p>74,400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09970" table:style-name="ce19">
            <text:p>109,97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宜 蘭 縣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縣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苗 栗 縣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彰 化 縣</text:p>
          </table:table-cell>
          <table:table-cell office:value-type="float" office:value="20" table:style-name="ce18">
            <text:p>20</text:p>
          </table:table-cell>
          <table:table-cell office:value-type="float" office:value="51" table:style-name="ce18">
            <text:p>51</text:p>
          </table:table-cell>
          <table:table-cell office:value-type="float" office:value="488220" table:style-name="ce18">
            <text:p>488,220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18">
            <text:p>37</text:p>
          </table:table-cell>
          <table:table-cell office:value-type="float" office:value="423120" table:style-name="ce18">
            <text:p>423,12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64160" table:style-name="ce18">
            <text:p>164,16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84800" table:style-name="ce18">
            <text:p>184,800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74160" table:style-name="ce18">
            <text:p>74,160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65100" table:style-name="ce18">
            <text:p>65,1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65100" table:style-name="ce19">
            <text:p>65,1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南 投 縣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562680" table:style-name="ce18">
            <text:p>562,680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482480" table:style-name="ce18">
            <text:p>482,48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66760" table:style-name="ce18">
            <text:p>266,76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29480" table:style-name="ce18">
            <text:p>129,480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6240" table:style-name="ce18">
            <text:p>86,24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200" table:style-name="ce18">
            <text:p>80,2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雲 林 縣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75040" table:style-name="ce18">
            <text:p>275,040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75040" table:style-name="ce18">
            <text:p>275,040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01120" table:style-name="ce18">
            <text:p>201,12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20" table:style-name="ce18">
            <text:p>12,3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縣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95580" table:style-name="ce18">
            <text:p>195,58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08980" table:style-name="ce18">
            <text:p>108,98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6440" table:style-name="ce18">
            <text:p>56,44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7900" table:style-name="ce18">
            <text:p>27,90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4640" table:style-name="ce18">
            <text:p>24,64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6600" table:style-name="ce18">
            <text:p>86,6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5800" table:style-name="ce18">
            <text:p>55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屏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臺 東 縣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20" table:style-name="ce18">
            <text:p>12,3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20" table:style-name="ce18">
            <text:p>12,3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20" table:style-name="ce19">
            <text:p>12,32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花 蓮 縣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澎 湖 縣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5660" table:style-name="ce18">
            <text:p>95,66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4860" table:style-name="ce18">
            <text:p>64,8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4860" table:style-name="ce18">
            <text:p>64,8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基 隆 市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143430" table:style-name="ce18">
            <text:p>143,43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95480" table:style-name="ce18">
            <text:p>95,48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480" table:style-name="ce18">
            <text:p>18,48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7950" table:style-name="ce18">
            <text:p>47,9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2550" table:style-name="ce19">
            <text:p>32,55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市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市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6760" table:style-name="ce18">
            <text:p>106,76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6760" table:style-name="ce18">
            <text:p>106,7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520" table:style-name="ce18">
            <text:p>20,52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9280" table:style-name="ce18">
            <text:p>49,28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6960" table:style-name="ce18">
            <text:p>36,9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福 <text:s/>建 <text:s/>省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金 門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連 江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8">
          <table:table-cell table:style-name="ce17"/>
          <table:table-cell table:number-columns-repeated="2" table:style-name="ce23"/>
          <table:table-cell table:number-columns-repeated="2" table:style-name="ce24"/>
          <table:table-cell table:number-columns-repeated="22" table:style-name="ce25"/>
          <table:table-cell table:style-name="ce26"/>
          <table:table-cell table:number-columns-repeated="16356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36"/>
          <table:covered-table-cell table:number-columns-repeated="27"/>
          <table:table-cell table:number-columns-repeated="16356" table:style-name="ce27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3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38"/>
          <table:covered-table-cell table:number-columns-repeated="27"/>
          <table:table-cell table:number-columns-repeated="16356"/>
        </table:table-row>
        <table:table-row table:style-name="ro3">
          <table:table-cell table:style-name="ce28"/>
          <table:table-cell table:number-columns-repeated="27" table:style-name="ce29"/>
          <table:table-cell table:number-columns-repeated="16356"/>
        </table:table-row>
        <table:table-row table:number-rows-repeated="31" table:style-name="ro11">
          <table:table-cell table:number-columns-repeated="16384"/>
        </table:table-row>
        <table:table-row table:style-name="ro11">
          <table:table-cell table:number-columns-repeated="21"/>
          <table:table-cell table:style-name="ce1">
            <draw:custom-shape svg:x="0.49016in" svg:y="0in" svg:width="2.99606in" svg:height="0.3165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2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1745-03-03-1.$A$3:1745-03-03-1.$AB$40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996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g draw:z-index="1" draw:name="Group 15" draw:id="id18">
              <svg:title/>
              <svg:desc/>
              <draw:custom-shape svg:x="0in" svg:y="0.00866in" svg:width="0.9811in" svg:height="0.24961in" draw:id="id11" draw:style-name="a37" draw:name="報表類別">
                <svg:title/>
                <svg:desc/>
                <text:p text:style-name="a36" text:class-names="" text:cond-style-name=""><text:span text:style-name="a35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5827in" svg:width="0.9811in" svg:height="0.26181in" draw:id="id12" draw:style-name="a40" draw:name="報表週期">
                <svg:title/>
                <svg:desc/>
                <text:p text:style-name="a39" text:class-names="" text:cond-style-name=""><text:span text:style-name="a38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882in" svg:y="0.25827in" svg:width="10.38465in" svg:height="0.26181in" draw:id="id13" draw:style-name="a45" draw:name="報表類別">
                <svg:title/>
                <svg:desc/>
                <text:p text:style-name="a44" text:class-names="" text:cond-style-name=""><text:span text:style-name="a41" text:class-names="">次年</text:span><text:span text:style-name="a42" text:class-names="">2</text:span><text:span text:style-name="a43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8346in" svg:y="0.00866in" svg:width="0.79173in" svg:height="0.24961in" draw:id="id14" draw:style-name="a48" draw:name="編製機關">
                <svg:title/>
                <svg:desc/>
                <text:p text:style-name="a47" text:class-names="" text:cond-style-name=""><text:span text:style-name="a46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8346in" svg:y="0.25827in" svg:width="0.79173in" svg:height="0.26181in" draw:id="id15" draw:style-name="a51" draw:name="表號">
                <svg:title/>
                <svg:desc/>
                <text:p text:style-name="a50" text:class-names="" text:cond-style-name=""><text:span text:style-name="a49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7559in" svg:y="0.00866in" svg:width="2.12756in" svg:height="0.24961in" draw:id="id16" draw:style-name="a57" draw:name="報表類別">
                <svg:title/>
                <svg:desc/>
                <text:p text:style-name="a56" text:class-names="" text:cond-style-name=""><text:span text:style-name="a52" text:class-names="">內政部役政署</text:span><text:span text:style-name="a53" text:class-names="">(</text:span><text:span text:style-name="a54" text:class-names="">權益組</text:span><text:span text:style-name="a55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7559in" svg:y="0.25827in" svg:width="2.12756in" svg:height="0.26181in" draw:id="id17" draw:style-name="a60" draw:name="報表類別">
                <svg:title/>
                <svg:desc/>
                <text:p text:style-name="a59" text:class-names="" text:cond-style-name=""><text:span text:style-name="a58" text:class-names="">10720-06-03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2月底前編報</text:p>
          </table:table-cell>
          <table:table-cell office:value-type="string" table:style-name="ce3">
            <text:p>10720-06-03</text:p>
          </table:table-cell>
          <table:table-cell office:value-type="string" table:style-name="ce4">
            <text:p>替代役役男家屬安家費及三節生活扶助金統計(續1)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5" table:style-name="ce6"/>
          <table:table-cell table:number-columns-repeated="16356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7"/>
          <table:table-cell table:number-columns-repeated="24" table:style-name="ce6"/>
          <table:table-cell table:number-columns-repeated="16356"/>
        </table:table-row>
        <table:table-row table:style-name="ro4">
          <table:table-cell office:value-type="string" office:string-value="替代役役男家屬安家費及三節生活扶助金統計(續1)" table:formula="of:=[.F1]" table:number-columns-spanned="28" table:number-rows-spanned="1" table:style-name="ce31">
            <text:p>替代役役男家屬安家費及三節生活扶助金統計(續1)</text:p>
            <draw:custom-shape svg:x="0.97244in" svg:y="0.02598in" svg:width="10.40354in" svg:height="0in" draw:z-index="9" draw:id="id19" draw:style-name="a63" draw:name="Line 1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" table:formula="of:=[.G1]" table:number-columns-spanned="28" table:number-rows-spanned="1" table:style-name="ce32">
            <text:p>中華民國109年</text:p>
          </table:table-cell>
          <table:covered-table-cell table:number-columns-repeated="21"/>
          <table:covered-table-cell>
            <draw:custom-shape svg:x="0in" svg:y="0.02598in" svg:width="2.90709in" svg:height="0.27402in" draw:z-index="10" draw:id="id20" draw:style-name="a66" draw:name="報表類別">
              <svg:title/>
              <svg:desc/>
              <text:p text:style-name="a65" text:class-names="" text:cond-style-name=""><text:span text:style-name="a64" text:class-names="">單位：戶；口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33">
            <text:p>鄉鎮市區別</text:p>
          </table:table-cell>
          <table:table-cell office:value-type="string" table:number-columns-spanned="27" table:number-rows-spanned="1" table:style-name="ce35">
            <text:p>一 <text:s text:c="3"/>般 <text:s text:c="3"/>替 <text:s text:c="3"/>代 <text:s text:c="3"/>役 <text:s text:c="3"/>役 <text:s text:c="3"/>男(82年次以前出生)</text:p>
          </table:table-cell>
          <table:covered-table-cell table:number-columns-repeated="26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5">
            <text:p>三節生活扶助金</text:p>
          </table:table-cell>
          <table:covered-table-cell table:number-columns-repeated="11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發給戶數</text:p>
          </table:table-cell>
          <table:table-cell office:value-type="string" table:number-columns-spanned="1" table:number-rows-spanned="2" table:style-name="ce35">
            <text:p>發給口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8" table:style-name="ce13"/>
          <table:table-cell table:number-columns-repeated="16" table:style-name="ce14"/>
          <table:table-cell table:style-name="ce15"/>
          <table:table-cell table:number-columns-repeated="16356" table:style-name="ce16"/>
        </table:table-row>
        <table:table-row table:style-name="ro9">
          <table:table-cell office:value-type="string" table:style-name="ce17">
            <text:p><text:s/>總　　　計</text:p>
          </table:table-cell>
          <table:table-cell office:value-type="float" office:value="187" table:style-name="ce18">
            <text:p>187</text:p>
          </table:table-cell>
          <table:table-cell office:value-type="float" office:value="390" table:style-name="ce18">
            <text:p>390</text:p>
          </table:table-cell>
          <table:table-cell office:value-type="float" office:value="3695200" table:style-name="ce18">
            <text:p>3,695,200</text:p>
          </table:table-cell>
          <table:table-cell office:value-type="float" office:value="51" table:style-name="ce18">
            <text:p>51</text:p>
          </table:table-cell>
          <table:table-cell office:value-type="float" office:value="105" table:style-name="ce18">
            <text:p>105</text:p>
          </table:table-cell>
          <table:table-cell office:value-type="float" office:value="938050" table:style-name="ce18">
            <text:p>938,050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431200" table:style-name="ce18">
            <text:p>431,200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297600" table:style-name="ce18">
            <text:p>297,600</text:p>
          </table:table-cell>
          <table:table-cell office:value-type="float" office:value="19" table:style-name="ce18">
            <text:p>19</text:p>
          </table:table-cell>
          <table:table-cell office:value-type="float" office:value="45" table:style-name="ce18">
            <text:p>45</text:p>
          </table:table-cell>
          <table:table-cell office:value-type="float" office:value="209250" table:style-name="ce18">
            <text:p>209,250</text:p>
          </table:table-cell>
          <table:table-cell office:value-type="float" office:value="136" table:style-name="ce18">
            <text:p>136</text:p>
          </table:table-cell>
          <table:table-cell office:value-type="float" office:value="285" table:style-name="ce18">
            <text:p>285</text:p>
          </table:table-cell>
          <table:table-cell office:value-type="float" office:value="2757150" table:style-name="ce18">
            <text:p>2,757,150</text:p>
          </table:table-cell>
          <table:table-cell office:value-type="float" office:value="63" table:style-name="ce18">
            <text:p>63</text:p>
          </table:table-cell>
          <table:table-cell office:value-type="float" office:value="95" table:style-name="ce18">
            <text:p>95</text:p>
          </table:table-cell>
          <table:table-cell office:value-type="float" office:value="1478400" table:style-name="ce18">
            <text:p>1,478,400</text:p>
          </table:table-cell>
          <table:table-cell office:value-type="float" office:value="28" table:style-name="ce18">
            <text:p>28</text:p>
          </table:table-cell>
          <table:table-cell office:value-type="float" office:value="85" table:style-name="ce18">
            <text:p>85</text:p>
          </table:table-cell>
          <table:table-cell office:value-type="float" office:value="790500" table:style-name="ce18">
            <text:p>790,500</text:p>
          </table:table-cell>
          <table:table-cell office:value-type="float" office:value="45" table:style-name="ce18">
            <text:p>45</text:p>
          </table:table-cell>
          <table:table-cell office:value-type="float" office:value="105" table:style-name="ce18">
            <text:p>105</text:p>
          </table:table-cell>
          <table:table-cell office:value-type="float" office:value="488250" table:style-name="ce19">
            <text:p>488,25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新 <text:s/>北 <text:s/>市</text:p>
          </table:table-cell>
          <table:table-cell office:value-type="float" office:value="66" table:style-name="ce18">
            <text:p>66</text:p>
          </table:table-cell>
          <table:table-cell office:value-type="float" office:value="116" table:style-name="ce18">
            <text:p>116</text:p>
          </table:table-cell>
          <table:table-cell office:value-type="float" office:value="1229200" table:style-name="ce18">
            <text:p>1,229,200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40900" table:style-name="ce18">
            <text:p>240,90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38600" table:style-name="ce18">
            <text:p>138,60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4400" table:style-name="ce18">
            <text:p>74,40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8">
            <text:p>27,900</text:p>
          </table:table-cell>
          <table:table-cell office:value-type="float" office:value="51" table:style-name="ce18">
            <text:p>51</text:p>
          </table:table-cell>
          <table:table-cell office:value-type="float" office:value="93" table:style-name="ce18">
            <text:p>93</text:p>
          </table:table-cell>
          <table:table-cell office:value-type="float" office:value="988300" table:style-name="ce18">
            <text:p>988,300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569800" table:style-name="ce18">
            <text:p>569,800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316200" table:style-name="ce18">
            <text:p>316,20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102300" table:style-name="ce19">
            <text:p>102,3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北 <text:s/>市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324300" table:style-name="ce18">
            <text:p>324,300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08100" table:style-name="ce18">
            <text:p>108,1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6500" table:style-name="ce18">
            <text:p>46,500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216200" table:style-name="ce18">
            <text:p>216,20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23200" table:style-name="ce18">
            <text:p>123,2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5800" table:style-name="ce18">
            <text:p>55,80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9">
            <text:p>37,2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桃 <text:s/>園 <text:s/>市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455350" table:style-name="ce18">
            <text:p>455,350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43550" table:style-name="ce18">
            <text:p>143,55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92400" table:style-name="ce18">
            <text:p>92,4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7900" table:style-name="ce18">
            <text:p>27,90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3250" table:style-name="ce18">
            <text:p>23,250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311800" table:style-name="ce18">
            <text:p>311,800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00200" table:style-name="ce18">
            <text:p>200,20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3700" table:style-name="ce18">
            <text:p>83,7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9">
            <text:p>27,9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中 <text:s/>市</text:p>
          </table:table-cell>
          <table:table-cell office:value-type="float" office:value="25" table:style-name="ce18">
            <text:p>25</text:p>
          </table:table-cell>
          <table:table-cell office:value-type="float" office:value="73" table:style-name="ce18">
            <text:p>73</text:p>
          </table:table-cell>
          <table:table-cell office:value-type="float" office:value="757300" table:style-name="ce18">
            <text:p>757,30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91800" table:style-name="ce18">
            <text:p>191,8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20900" table:style-name="ce18">
            <text:p>120,9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300" table:style-name="ce18">
            <text:p>9,300</text:p>
          </table:table-cell>
          <table:table-cell office:value-type="float" office:value="19" table:style-name="ce18">
            <text:p>19</text:p>
          </table:table-cell>
          <table:table-cell office:value-type="float" office:value="54" table:style-name="ce18">
            <text:p>54</text:p>
          </table:table-cell>
          <table:table-cell office:value-type="float" office:value="565500" table:style-name="ce18">
            <text:p>565,500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277200" table:style-name="ce18">
            <text:p>277,200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241800" table:style-name="ce18">
            <text:p>241,80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6500" table:style-name="ce19">
            <text:p>46,5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南 <text:s/>市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31350" table:style-name="ce18">
            <text:p>131,35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9350" table:style-name="ce18">
            <text:p>29,3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3950" table:style-name="ce18">
            <text:p>13,950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2000" table:style-name="ce18">
            <text:p>102,0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6200" table:style-name="ce18">
            <text:p>46,2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55800" table:style-name="ce19">
            <text:p>55,8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高 <text:s/>雄 <text:s/>市</text:p>
          </table:table-cell>
          <table:table-cell office:value-type="float" office:value="25" table:style-name="ce18">
            <text:p>25</text:p>
          </table:table-cell>
          <table:table-cell office:value-type="float" office:value="55" table:style-name="ce18">
            <text:p>55</text:p>
          </table:table-cell>
          <table:table-cell office:value-type="float" office:value="372550" table:style-name="ce18">
            <text:p>372,55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1950" table:style-name="ce18">
            <text:p>81,95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1150" table:style-name="ce18">
            <text:p>51,150</text:p>
          </table:table-cell>
          <table:table-cell office:value-type="float" office:value="18" table:style-name="ce18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290600" table:style-name="ce18">
            <text:p>290,60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3200" table:style-name="ce18">
            <text:p>123,2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148800" table:style-name="ce19">
            <text:p>148,8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灣 <text:s/>省</text:p>
          </table:table-cell>
          <table:table-cell office:value-type="float" office:value="25" table:style-name="ce18">
            <text:p>25</text:p>
          </table:table-cell>
          <table:table-cell office:value-type="float" office:value="50" table:style-name="ce18">
            <text:p>50</text:p>
          </table:table-cell>
          <table:table-cell office:value-type="float" office:value="425150" table:style-name="ce18">
            <text:p>425,150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142400" table:style-name="ce18">
            <text:p>142,40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4400" table:style-name="ce18">
            <text:p>74,40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8">
            <text:p>37,200</text:p>
          </table:table-cell>
          <table:table-cell office:value-type="float" office:value="16" table:style-name="ce18">
            <text:p>16</text:p>
          </table:table-cell>
          <table:table-cell office:value-type="float" office:value="32" table:style-name="ce18">
            <text:p>32</text:p>
          </table:table-cell>
          <table:table-cell office:value-type="float" office:value="282750" table:style-name="ce18">
            <text:p>282,75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38600" table:style-name="ce18">
            <text:p>138,60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4400" table:style-name="ce18">
            <text:p>74,40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69750" table:style-name="ce19">
            <text:p>69,75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宜 蘭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苗 栗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彰 化 縣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74400" table:style-name="ce18">
            <text:p>74,40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8">
            <text:p>37,2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8">
            <text:p>37,20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8">
            <text:p>37,2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7200" table:style-name="ce19">
            <text:p>37,2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南 投 縣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8800" table:style-name="ce18">
            <text:p>98,8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200" table:style-name="ce18">
            <text:p>80,2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雲 林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縣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29900" table:style-name="ce18">
            <text:p>129,90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3300" table:style-name="ce18">
            <text:p>43,3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6600" table:style-name="ce18">
            <text:p>86,6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5800" table:style-name="ce18">
            <text:p>55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屏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臺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花 蓮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澎 湖 縣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8700" table:style-name="ce18">
            <text:p>58,7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基 隆 市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63350" table:style-name="ce18">
            <text:p>63,3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7950" table:style-name="ce18">
            <text:p>47,9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400" table:style-name="ce18">
            <text:p>15,4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2550" table:style-name="ce19">
            <text:p>32,55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福 <text:s/>建 <text:s/>省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金 門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連 江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8">
          <table:table-cell table:style-name="ce17"/>
          <table:table-cell table:number-columns-repeated="2" table:style-name="ce23"/>
          <table:table-cell table:number-columns-repeated="2" table:style-name="ce24"/>
          <table:table-cell table:number-columns-repeated="22" table:style-name="ce25"/>
          <table:table-cell table:style-name="ce26"/>
          <table:table-cell table:number-columns-repeated="16356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36"/>
          <table:covered-table-cell table:number-columns-repeated="27"/>
          <table:table-cell table:number-columns-repeated="16356" table:style-name="ce27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3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38"/>
          <table:covered-table-cell table:number-columns-repeated="27"/>
          <table:table-cell table:number-columns-repeated="16356"/>
        </table:table-row>
        <table:table-row table:style-name="ro3">
          <table:table-cell table:style-name="ce28"/>
          <table:table-cell table:number-columns-repeated="27" table:style-name="ce29"/>
          <table:table-cell table:number-columns-repeated="16356"/>
        </table:table-row>
        <table:table-row table:number-rows-repeated="32" table:style-name="ro11">
          <table:table-cell table:number-columns-repeated="16384"/>
        </table:table-row>
        <table:table-row table:style-name="ro11">
          <table:table-cell table:number-columns-repeated="21"/>
          <table:table-cell table:style-name="ce1">
            <draw:custom-shape svg:x="0.49055in" svg:y="0.00039in" svg:width="2.99567in" svg:height="0.31614in" draw:z-index="11" draw:id="id21" draw:style-name="a69" draw:name="報表類別">
              <svg:title/>
              <svg:desc/>
              <text:p text:style-name="a68" text:class-names="" text:cond-style-name=""><text:span text:style-name="a67" text:class-names="">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2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p" table:cell-range-address="1745-03-03-2.$A$3:1745-03-03-2.$AB$41" table:base-cell-address="1745-03-03-2.$A$1"/>
          <table:named-range table:name="Print_Area" table:cell-range-address="1745-03-03-2.$A$3:1745-03-03-2.$AB$40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996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g draw:z-index="1" draw:name="Group 15" draw:id="id29">
              <svg:title/>
              <svg:desc/>
              <draw:custom-shape svg:x="0in" svg:y="0.00866in" svg:width="0.9811in" svg:height="0.24961in" draw:id="id22" draw:style-name="a72" draw:name="報表類別">
                <svg:title/>
                <svg:desc/>
                <text:p text:style-name="a71" text:class-names="" text:cond-style-name=""><text:span text:style-name="a70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5827in" svg:width="0.9811in" svg:height="0.26181in" draw:id="id23" draw:style-name="a75" draw:name="報表週期">
                <svg:title/>
                <svg:desc/>
                <text:p text:style-name="a74" text:class-names="" text:cond-style-name=""><text:span text:style-name="a73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882in" svg:y="0.25827in" svg:width="10.38465in" svg:height="0.26181in" draw:id="id24" draw:style-name="a80" draw:name="報表類別">
                <svg:title/>
                <svg:desc/>
                <text:p text:style-name="a79" text:class-names="" text:cond-style-name=""><text:span text:style-name="a76" text:class-names="">次年</text:span><text:span text:style-name="a77" text:class-names="">2</text:span><text:span text:style-name="a78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8346in" svg:y="0.00866in" svg:width="0.79173in" svg:height="0.24961in" draw:id="id25" draw:style-name="a83" draw:name="編製機關">
                <svg:title/>
                <svg:desc/>
                <text:p text:style-name="a82" text:class-names="" text:cond-style-name=""><text:span text:style-name="a81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8346in" svg:y="0.25827in" svg:width="0.79173in" svg:height="0.26181in" draw:id="id26" draw:style-name="a86" draw:name="表號">
                <svg:title/>
                <svg:desc/>
                <text:p text:style-name="a85" text:class-names="" text:cond-style-name=""><text:span text:style-name="a84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7559in" svg:y="0.00866in" svg:width="2.12756in" svg:height="0.24961in" draw:id="id27" draw:style-name="a92" draw:name="報表類別">
                <svg:title/>
                <svg:desc/>
                <text:p text:style-name="a91" text:class-names="" text:cond-style-name=""><text:span text:style-name="a87" text:class-names="">內政部役政署</text:span><text:span text:style-name="a88" text:class-names="">(</text:span><text:span text:style-name="a89" text:class-names="">權益組</text:span><text:span text:style-name="a90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7559in" svg:y="0.25827in" svg:width="2.12756in" svg:height="0.26181in" draw:id="id28" draw:style-name="a95" draw:name="報表類別">
                <svg:title/>
                <svg:desc/>
                <text:p text:style-name="a94" text:class-names="" text:cond-style-name=""><text:span text:style-name="a93" text:class-names="">10720-06-03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2月底前編報</text:p>
          </table:table-cell>
          <table:table-cell office:value-type="string" table:style-name="ce3">
            <text:p>10720-06-03</text:p>
          </table:table-cell>
          <table:table-cell office:value-type="string" table:style-name="ce4">
            <text:p>替代役役男家屬安家費及三節生活扶助金統計(續2)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5" table:style-name="ce6"/>
          <table:table-cell table:number-columns-repeated="16356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7"/>
          <table:table-cell table:number-columns-repeated="24" table:style-name="ce6"/>
          <table:table-cell table:number-columns-repeated="16356"/>
        </table:table-row>
        <table:table-row table:style-name="ro4">
          <table:table-cell office:value-type="string" office:string-value="替代役役男家屬安家費及三節生活扶助金統計(續2)" table:formula="of:=[.F1]" table:number-columns-spanned="28" table:number-rows-spanned="1" table:style-name="ce31">
            <text:p>替代役役男家屬安家費及三節生活扶助金統計(續2)</text:p>
            <draw:custom-shape svg:x="0.97244in" svg:y="0.02598in" svg:width="10.40354in" svg:height="0in" draw:z-index="9" draw:id="id30" draw:style-name="a98" draw:name="Line 1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" table:formula="of:=[.G1]" table:number-columns-spanned="28" table:number-rows-spanned="1" table:style-name="ce32">
            <text:p>中華民國109年</text:p>
          </table:table-cell>
          <table:covered-table-cell table:number-columns-repeated="21"/>
          <table:covered-table-cell>
            <draw:custom-shape svg:x="0in" svg:y="0.02598in" svg:width="2.90709in" svg:height="0.27402in" draw:z-index="10" draw:id="id31" draw:style-name="a101" draw:name="報表類別">
              <svg:title/>
              <svg:desc/>
              <text:p text:style-name="a100" text:class-names="" text:cond-style-name=""><text:span text:style-name="a99" text:class-names="">單位：戶；口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33">
            <text:p>鄉鎮市區別</text:p>
          </table:table-cell>
          <table:table-cell office:value-type="string" table:number-columns-spanned="27" table:number-rows-spanned="1" table:style-name="ce39">
            <text:p>一 <text:s text:c="3"/>般 <text:s text:c="3"/>替 <text:s text:c="3"/>代 <text:s text:c="3"/>役 <text:s text:c="3"/>役 <text:s text:c="3"/>男(83年次以後出生)</text:p>
          </table:table-cell>
          <table:covered-table-cell table:number-columns-repeated="26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5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35">
            <text:p>一次安家費(役期6個月)</text:p>
          </table:table-cell>
          <table:covered-table-cell table:number-columns-repeated="11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發給戶數</text:p>
          </table:table-cell>
          <table:table-cell office:value-type="string" table:number-columns-spanned="1" table:number-rows-spanned="2" table:style-name="ce35">
            <text:p>發給口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8" table:style-name="ce13"/>
          <table:table-cell table:number-columns-repeated="16" table:style-name="ce14"/>
          <table:table-cell table:style-name="ce15"/>
          <table:table-cell table:number-columns-repeated="16356" table:style-name="ce16"/>
        </table:table-row>
        <table:table-row table:style-name="ro9">
          <table:table-cell office:value-type="string" table:style-name="ce17">
            <text:p><text:s/>總　　　計</text:p>
          </table:table-cell>
          <table:table-cell office:value-type="float" office:value="270" table:style-name="ce18">
            <text:p>270</text:p>
          </table:table-cell>
          <table:table-cell office:value-type="float" office:value="648" table:style-name="ce18">
            <text:p>648</text:p>
          </table:table-cell>
          <table:table-cell office:value-type="float" office:value="7894770" table:style-name="ce18">
            <text:p>7,894,770</text:p>
          </table:table-cell>
          <table:table-cell office:value-type="float" office:value="268" table:style-name="ce18">
            <text:p>268</text:p>
          </table:table-cell>
          <table:table-cell office:value-type="float" office:value="643" table:style-name="ce18">
            <text:p>643</text:p>
          </table:table-cell>
          <table:table-cell office:value-type="float" office:value="7827040" table:style-name="ce18">
            <text:p>7,827,040</text:p>
          </table:table-cell>
          <table:table-cell office:value-type="float" office:value="106" table:style-name="ce18">
            <text:p>106</text:p>
          </table:table-cell>
          <table:table-cell office:value-type="float" office:value="179" table:style-name="ce18">
            <text:p>179</text:p>
          </table:table-cell>
          <table:table-cell office:value-type="float" office:value="3619760" table:style-name="ce18">
            <text:p>3,619,760</text:p>
          </table:table-cell>
          <table:table-cell office:value-type="float" office:value="74" table:style-name="ce18">
            <text:p>74</text:p>
          </table:table-cell>
          <table:table-cell office:value-type="float" office:value="215" table:style-name="ce18">
            <text:p>215</text:p>
          </table:table-cell>
          <table:table-cell office:value-type="float" office:value="2661120" table:style-name="ce18">
            <text:p>2,661,120</text:p>
          </table:table-cell>
          <table:table-cell office:value-type="float" office:value="89" table:style-name="ce18">
            <text:p>89</text:p>
          </table:table-cell>
          <table:table-cell office:value-type="float" office:value="251" table:style-name="ce18">
            <text:p>251</text:p>
          </table:table-cell>
          <table:table-cell office:value-type="float" office:value="1558480" table:style-name="ce18">
            <text:p>1,558,48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5410" table:style-name="ce18">
            <text:p>55,4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5410" table:style-name="ce18">
            <text:p>55,4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新 <text:s/>北 <text:s/>市</text:p>
          </table:table-cell>
          <table:table-cell office:value-type="float" office:value="71" table:style-name="ce18">
            <text:p>71</text:p>
          </table:table-cell>
          <table:table-cell office:value-type="float" office:value="182" table:style-name="ce18">
            <text:p>182</text:p>
          </table:table-cell>
          <table:table-cell office:value-type="float" office:value="1987240" table:style-name="ce18">
            <text:p>1,987,240</text:p>
          </table:table-cell>
          <table:table-cell office:value-type="float" office:value="71" table:style-name="ce18">
            <text:p>71</text:p>
          </table:table-cell>
          <table:table-cell office:value-type="float" office:value="182" table:style-name="ce18">
            <text:p>182</text:p>
          </table:table-cell>
          <table:table-cell office:value-type="float" office:value="1987240" table:style-name="ce18">
            <text:p>1,987,240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595080" table:style-name="ce18">
            <text:p>595,080</text:p>
          </table:table-cell>
          <table:table-cell office:value-type="float" office:value="22" table:style-name="ce18">
            <text:p>22</text:p>
          </table:table-cell>
          <table:table-cell office:value-type="float" office:value="73" table:style-name="ce18">
            <text:p>73</text:p>
          </table:table-cell>
          <table:table-cell office:value-type="float" office:value="899360" table:style-name="ce18">
            <text:p>899,360</text:p>
          </table:table-cell>
          <table:table-cell office:value-type="float" office:value="31" table:style-name="ce18">
            <text:p>31</text:p>
          </table:table-cell>
          <table:table-cell office:value-type="float" office:value="80" table:style-name="ce18">
            <text:p>80</text:p>
          </table:table-cell>
          <table:table-cell office:value-type="float" office:value="492800" table:style-name="ce18">
            <text:p>492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北 <text:s/>市</text:p>
          </table:table-cell>
          <table:table-cell office:value-type="float" office:value="18" table:style-name="ce18">
            <text:p>18</text:p>
          </table:table-cell>
          <table:table-cell office:value-type="float" office:value="57" table:style-name="ce18">
            <text:p>57</text:p>
          </table:table-cell>
          <table:table-cell office:value-type="float" office:value="529680" table:style-name="ce18">
            <text:p>529,680</text:p>
          </table:table-cell>
          <table:table-cell office:value-type="float" office:value="18" table:style-name="ce18">
            <text:p>18</text:p>
          </table:table-cell>
          <table:table-cell office:value-type="float" office:value="57" table:style-name="ce18">
            <text:p>57</text:p>
          </table:table-cell>
          <table:table-cell office:value-type="float" office:value="529680" table:style-name="ce18">
            <text:p>529,68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23120" table:style-name="ce18">
            <text:p>123,12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84800" table:style-name="ce18">
            <text:p>184,800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221760" table:style-name="ce18">
            <text:p>221,7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桃 <text:s/>園 <text:s/>市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819040" table:style-name="ce18">
            <text:p>819,040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819040" table:style-name="ce18">
            <text:p>819,040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369360" table:style-name="ce18">
            <text:p>369,360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320320" table:style-name="ce18">
            <text:p>320,320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29360" table:style-name="ce18">
            <text:p>129,3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中 <text:s/>市</text:p>
          </table:table-cell>
          <table:table-cell office:value-type="float" office:value="31" table:style-name="ce18">
            <text:p>31</text:p>
          </table:table-cell>
          <table:table-cell office:value-type="float" office:value="88" table:style-name="ce18">
            <text:p>88</text:p>
          </table:table-cell>
          <table:table-cell office:value-type="float" office:value="1042800" table:style-name="ce18">
            <text:p>1,042,800</text:p>
          </table:table-cell>
          <table:table-cell office:value-type="float" office:value="31" table:style-name="ce18">
            <text:p>31</text:p>
          </table:table-cell>
          <table:table-cell office:value-type="float" office:value="88" table:style-name="ce18">
            <text:p>88</text:p>
          </table:table-cell>
          <table:table-cell office:value-type="float" office:value="1042800" table:style-name="ce18">
            <text:p>1,042,800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451440" table:style-name="ce18">
            <text:p>451,440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344960" table:style-name="ce18">
            <text:p>344,960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246400" table:style-name="ce18">
            <text:p>246,4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南 <text:s/>市</text:p>
          </table:table-cell>
          <table:table-cell office:value-type="float" office:value="26" table:style-name="ce18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726610" table:style-name="ce18">
            <text:p>726,610</text:p>
          </table:table-cell>
          <table:table-cell office:value-type="float" office:value="25" table:style-name="ce18">
            <text:p>25</text:p>
          </table:table-cell>
          <table:table-cell office:value-type="float" office:value="52" table:style-name="ce18">
            <text:p>52</text:p>
          </table:table-cell>
          <table:table-cell office:value-type="float" office:value="671200" table:style-name="ce18">
            <text:p>671,200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369360" table:style-name="ce18">
            <text:p>369,36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84800" table:style-name="ce18">
            <text:p>184,80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117040" table:style-name="ce18">
            <text:p>117,04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5410" table:style-name="ce18">
            <text:p>55,4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5410" table:style-name="ce18">
            <text:p>55,4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高 <text:s/>雄 <text:s/>市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1075480" table:style-name="ce18">
            <text:p>1,075,480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1075480" table:style-name="ce18">
            <text:p>1,075,480</text:p>
          </table:table-cell>
          <table:table-cell office:value-type="float" office:value="24" table:style-name="ce18">
            <text:p>24</text:p>
          </table:table-cell>
          <table:table-cell office:value-type="float" office:value="35" table:style-name="ce18">
            <text:p>35</text:p>
          </table:table-cell>
          <table:table-cell office:value-type="float" office:value="718200" table:style-name="ce18">
            <text:p>718,200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21760" table:style-name="ce18">
            <text:p>221,760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135520" table:style-name="ce18">
            <text:p>135,5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灣 <text:s/>省</text:p>
          </table:table-cell>
          <table:table-cell office:value-type="float" office:value="57" table:style-name="ce18">
            <text:p>57</text:p>
          </table:table-cell>
          <table:table-cell office:value-type="float" office:value="124" table:style-name="ce18">
            <text:p>124</text:p>
          </table:table-cell>
          <table:table-cell office:value-type="float" office:value="1701600" table:style-name="ce18">
            <text:p>1,701,600</text:p>
          </table:table-cell>
          <table:table-cell office:value-type="float" office:value="57" table:style-name="ce18">
            <text:p>57</text:p>
          </table:table-cell>
          <table:table-cell office:value-type="float" office:value="124" table:style-name="ce18">
            <text:p>124</text:p>
          </table:table-cell>
          <table:table-cell office:value-type="float" office:value="1701600" table:style-name="ce18">
            <text:p>1,701,600</text:p>
          </table:table-cell>
          <table:table-cell office:value-type="float" office:value="29" table:style-name="ce18">
            <text:p>29</text:p>
          </table:table-cell>
          <table:table-cell office:value-type="float" office:value="49" table:style-name="ce18">
            <text:p>49</text:p>
          </table:table-cell>
          <table:table-cell office:value-type="float" office:value="980880" table:style-name="ce18">
            <text:p>980,880</text:p>
          </table:table-cell>
          <table:table-cell office:value-type="float" office:value="17" table:style-name="ce18">
            <text:p>17</text:p>
          </table:table-cell>
          <table:table-cell office:value-type="float" office:value="40" table:style-name="ce18">
            <text:p>40</text:p>
          </table:table-cell>
          <table:table-cell office:value-type="float" office:value="505120" table:style-name="ce18">
            <text:p>505,120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215600" table:style-name="ce18">
            <text:p>215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宜 蘭 縣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縣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苗 栗 縣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彰 化 縣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385920" table:style-name="ce18">
            <text:p>385,920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385920" table:style-name="ce18">
            <text:p>385,92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64160" table:style-name="ce18">
            <text:p>164,16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84800" table:style-name="ce18">
            <text:p>184,80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6960" table:style-name="ce18">
            <text:p>36,9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南 投 縣</text:p>
          </table:table-cell>
          <table:table-cell office:value-type="float" office:value="16" table:style-name="ce18">
            <text:p>16</text:p>
          </table:table-cell>
          <table:table-cell office:value-type="float" office:value="35" table:style-name="ce18">
            <text:p>35</text:p>
          </table:table-cell>
          <table:table-cell office:value-type="float" office:value="463880" table:style-name="ce18">
            <text:p>463,880</text:p>
          </table:table-cell>
          <table:table-cell office:value-type="float" office:value="16" table:style-name="ce18">
            <text:p>16</text:p>
          </table:table-cell>
          <table:table-cell office:value-type="float" office:value="35" table:style-name="ce18">
            <text:p>35</text:p>
          </table:table-cell>
          <table:table-cell office:value-type="float" office:value="463880" table:style-name="ce18">
            <text:p>463,88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66760" table:style-name="ce18">
            <text:p>266,76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10880" table:style-name="ce18">
            <text:p>110,880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6240" table:style-name="ce18">
            <text:p>86,2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雲 林 縣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75040" table:style-name="ce18">
            <text:p>275,040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75040" table:style-name="ce18">
            <text:p>275,040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01120" table:style-name="ce18">
            <text:p>201,12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20" table:style-name="ce18">
            <text:p>12,3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縣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5680" table:style-name="ce18">
            <text:p>65,68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5680" table:style-name="ce18">
            <text:p>65,68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4640" table:style-name="ce18">
            <text:p>24,6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屏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臺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320" table:style-name="ce21">
            <text:p>12,320</text:p>
          </table:table-cell>
          <table:table-cell table:number-columns-repeated="2" table:style-name="ce20"/>
          <table:table-cell table:style-name="ce21"/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花 蓮 縣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2080" table:style-name="ce18">
            <text:p>82,08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澎 湖 縣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6960" table:style-name="ce18">
            <text:p>36,96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6960" table:style-name="ce18">
            <text:p>36,9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6960" table:style-name="ce18">
            <text:p>36,9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基 隆 市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0080" table:style-name="ce18">
            <text:p>80,08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0080" table:style-name="ce18">
            <text:p>80,08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480" table:style-name="ce18">
            <text:p>18,48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市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1040" table:style-name="ce18">
            <text:p>41,04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市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6760" table:style-name="ce18">
            <text:p>106,76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6760" table:style-name="ce18">
            <text:p>106,7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520" table:style-name="ce18">
            <text:p>20,52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9280" table:style-name="ce18">
            <text:p>49,28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6960" table:style-name="ce18">
            <text:p>36,96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福 <text:s/>建 <text:s/>省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金 門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連 江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56"/>
        </table:table-row>
        <table:table-row table:style-name="ro8">
          <table:table-cell table:style-name="ce17"/>
          <table:table-cell table:number-columns-repeated="2" table:style-name="ce23"/>
          <table:table-cell table:number-columns-repeated="2" table:style-name="ce24"/>
          <table:table-cell table:number-columns-repeated="22" table:style-name="ce25"/>
          <table:table-cell table:style-name="ce26"/>
          <table:table-cell table:number-columns-repeated="16356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36"/>
          <table:covered-table-cell table:number-columns-repeated="27"/>
          <table:table-cell table:number-columns-repeated="16356" table:style-name="ce27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3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38"/>
          <table:covered-table-cell table:number-columns-repeated="27"/>
          <table:table-cell table:number-columns-repeated="16356"/>
        </table:table-row>
        <table:table-row table:style-name="ro3">
          <table:table-cell table:style-name="ce28"/>
          <table:table-cell table:number-columns-repeated="27" table:style-name="ce29"/>
          <table:table-cell table:number-columns-repeated="16356"/>
        </table:table-row>
        <table:table-row table:number-rows-repeated="32" table:style-name="ro11">
          <table:table-cell table:number-columns-repeated="16384"/>
        </table:table-row>
        <table:table-row table:style-name="ro11">
          <table:table-cell table:number-columns-repeated="21"/>
          <table:table-cell table:style-name="ce1">
            <draw:custom-shape svg:x="0.49055in" svg:y="0.00039in" svg:width="2.99567in" svg:height="0.31614in" draw:z-index="11" draw:id="id32" draw:style-name="a104" draw:name="報表類別">
              <svg:title/>
              <svg:desc/>
              <text:p text:style-name="a103" text:class-names="" text:cond-style-name=""><text:span text:style-name="a102" text:class-names="">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2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p" table:cell-range-address="1745-03-03-3.$A$3:1745-03-03-3.$AB$41" table:base-cell-address="1745-03-03-3.$A$1"/>
          <table:named-range table:name="Print_Area" table:cell-range-address="1745-03-03-3.$A$3:1745-03-03-3.$AB$40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2" table:visibility="collapse">
          <table:table-cell office:value-type="string" table:style-name="ce2">
            <text:p>公　開　類</text:p>
            <draw:g draw:z-index="2" draw:name="群組 14" draw:id="id42">
              <svg:title/>
              <svg:desc/>
              <draw:custom-shape svg:x="0in" svg:y="0in" svg:width="0.9815in" svg:height="0.25906in" draw:id="id34" draw:style-name="a112" draw:name="報表類別">
                <svg:title/>
                <svg:desc/>
                <text:p text:style-name="a111" text:class-names="" text:cond-style-name=""><text:span text:style-name="a110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5906in" svg:width="0.9815in" svg:height="0.25079in" draw:id="id35" draw:style-name="a115" draw:name="報表週期">
                <svg:title/>
                <svg:desc/>
                <text:p text:style-name="a114" text:class-names="" text:cond-style-name=""><text:span text:style-name="a113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52795in" svg:y="0in" svg:width="0.79409in" svg:height="0.25906in" draw:id="id36" draw:style-name="a118" draw:name="編製機關">
                <svg:title/>
                <svg:desc/>
                <text:p text:style-name="a117" text:class-names="" text:cond-style-name=""><text:span text:style-name="a116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52795in" svg:y="0.25906in" svg:width="0.79409in" svg:height="0.25079in" draw:id="id37" draw:style-name="a121" draw:name="表號">
                <svg:title/>
                <svg:desc/>
                <text:p text:style-name="a120" text:class-names="" text:cond-style-name=""><text:span text:style-name="a119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32205in" svg:y="0in" svg:width="2.11457in" svg:height="0.25906in" draw:id="id38" draw:style-name="a127" draw:name="報表類別">
                <svg:title/>
                <svg:desc/>
                <text:p text:style-name="a126" text:class-names="" text:cond-style-name=""><text:span text:style-name="a122" text:class-names="">內政部役政署</text:span><text:span text:style-name="a123" text:class-names="">(</text:span><text:span text:style-name="a124" text:class-names="">權益組</text:span><text:span text:style-name="a125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32205in" svg:y="0.25906in" svg:width="2.11457in" svg:height="0.25079in" draw:id="id39" draw:style-name="a130" draw:name="報表類別">
                <svg:title/>
                <svg:desc/>
                <text:p text:style-name="a129" text:class-names="" text:cond-style-name=""><text:span text:style-name="a128" text:class-names="">10720-06-03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6496in" svg:y="0.50236in" svg:width="10.55236in" svg:height="0in" draw:id="id40" draw:style-name="a133" draw:name="Line 11">
                <svg:title/>
                <svg:desc/>
                <text:p text:style-name="a132" text:class-names="" text:cond-style-name=""><text:span text:style-name="a1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5189in" svg:y="1.07008in" svg:width="2.88189in" svg:height="0.28386in" draw:id="id41" draw:style-name="a136" draw:name="報表類別">
                <svg:title/>
                <svg:desc/>
                <text:p text:style-name="a135" text:class-names="" text:cond-style-name=""><text:span text:style-name="a134" text:class-names="">單位：戶；口；新臺幣元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2月底前編報</text:p>
          </table:table-cell>
          <table:table-cell office:value-type="string" table:style-name="ce3">
            <text:p>10720-06-03</text:p>
          </table:table-cell>
          <table:table-cell office:value-type="string" table:style-name="ce4">
            <text:p>替代役役男家屬安家費及三節生活扶助金統計(續3)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12" table:visibility="collapse">
          <table:table-cell table:style-name="ce5"/>
          <table:table-cell table:number-columns-repeated="16383" table:style-name="ce2"/>
        </table:table-row>
        <table:table-row table:style-name="ro3">
          <table:table-cell table:style-name="ce40"/>
          <table:table-cell table:number-columns-repeated="12" table:style-name="ce6"/>
          <table:table-cell table:number-columns-repeated="16371"/>
        </table:table-row>
        <table:table-row table:style-name="ro3">
          <table:table-cell table:style-name="ce40">
            <draw:custom-shape svg:x="0.99921in" svg:y="0.00866in" svg:width="10.35118in" svg:height="0.26732in" draw:z-index="1" draw:id="id33" draw:style-name="a109" draw:name="報表類別">
              <svg:title/>
              <svg:desc/>
              <text:p text:style-name="a108" text:class-names="" text:cond-style-name=""><text:span text:style-name="a105" text:class-names="">次年</text:span><text:span text:style-name="a106" text:class-names="">2</text:span><text:span text:style-name="a107" text:class-names="">月底前編報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office:string-value="替代役役男家屬安家費及三節生活扶助金統計(續3)" table:formula="of:=[.F1]" table:number-columns-spanned="13" table:number-rows-spanned="1" table:style-name="ce31">
            <text:p>替代役役男家屬安家費及三節生活扶助金統計(續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9年" table:formula="of:=[.G1]" table:number-columns-spanned="13" table:number-rows-spanned="1" table:style-name="ce32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33">
            <text:p>鄉鎮市區別</text:p>
          </table:table-cell>
          <table:table-cell office:value-type="string" table:number-columns-spanned="12" table:number-rows-spanned="1" table:style-name="ce35">
            <text:p>一 <text:s text:c="3"/>般 <text:s text:c="3"/>替 <text:s text:c="3"/>代 <text:s text:c="3"/>役 <text:s text:c="3"/>役 <text:s text:c="3"/>男(83年次以後出生)</text:p>
          </table:table-cell>
          <table:covered-table-cell table:number-columns-repeated="11"/>
          <table:table-cell table:number-columns-repeated="16371" table:style-name="ce8"/>
        </table:table-row>
        <table:table-row table:style-name="ro6">
          <table:covered-table-cell/>
          <table:table-cell office:value-type="string" table:number-columns-spanned="12" table:number-rows-spanned="1" table:style-name="ce35">
            <text:p>一次安家費(役期10個月)</text:p>
          </table:table-cell>
          <table:covered-table-cell table:number-columns-repeated="11"/>
          <table:table-cell table:number-columns-repeated="16371" table:style-name="ce8"/>
        </table:table-row>
        <table:table-row table:style-name="ro6">
          <table:covered-table-cell/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table-cell office:value-type="string" table:style-name="ce10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71" table:style-name="ce8"/>
        </table:table-row>
        <table:table-row table:style-name="ro8">
          <table:table-cell table:style-name="ce11"/>
          <table:table-cell table:number-columns-repeated="7" table:style-name="ce13"/>
          <table:table-cell table:number-columns-repeated="5" table:style-name="ce14"/>
          <table:table-cell table:number-columns-repeated="16371" table:style-name="ce16"/>
        </table:table-row>
        <table:table-row table:style-name="ro9">
          <table:table-cell office:value-type="string" table:style-name="ce17">
            <text:p><text:s/>總　　　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新 <text:s/>北 <text:s/>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臺 <text:s/>北 <text:s/>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桃 <text:s/>園 <text:s/>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臺 <text:s/>中 <text:s/>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臺 <text:s/>南 <text:s/>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高 <text:s/>雄 <text:s/>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臺 <text:s/>灣 <text:s/>省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宜 蘭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新 竹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苗 栗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彰 化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南 投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雲 林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嘉 義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屏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臺 東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花 蓮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澎 湖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基 隆 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新 竹 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嘉 義 市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福 <text:s/>建 <text:s/>省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金 門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<text:s text:c="2"/>連 江 縣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1"/>
        </table:table-row>
        <table:table-row table:style-name="ro8">
          <table:table-cell table:style-name="ce17"/>
          <table:table-cell table:style-name="ce24"/>
          <table:table-cell table:number-columns-repeated="11" table:style-name="ce25"/>
          <table:table-cell table:number-columns-repeated="16371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36"/>
          <table:covered-table-cell table:number-columns-repeated="12"/>
          <table:table-cell table:number-columns-repeated="16371" table:style-name="ce27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37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1"/>
          <table:covered-table-cell table:number-columns-repeated="12"/>
          <table:table-cell table:number-columns-repeated="16371"/>
        </table:table-row>
        <table:table-row table:style-name="ro3">
          <table:table-cell table:style-name="ce28"/>
          <table:table-cell table:number-columns-repeated="12" table:style-name="ce29"/>
          <table:table-cell table:number-columns-repeated="1637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p" table:cell-range-address="1745-03-03-4.$A$3:1745-03-03-4.$M$41" table:base-cell-address="1745-03-03-4.$A$1"/>
          <table:named-range table:name="Print_Area" table:cell-range-address="1745-03-03-4.$A$3:1745-03-03-4.$M$40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996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g draw:z-index="1" draw:name="Group 15" draw:id="id50">
              <svg:title/>
              <svg:desc/>
              <draw:custom-shape svg:x="0in" svg:y="0.00866in" svg:width="0.9811in" svg:height="0.24961in" draw:id="id43" draw:style-name="a139" draw:name="報表類別">
                <svg:title/>
                <svg:desc/>
                <text:p text:style-name="a138" text:class-names="" text:cond-style-name=""><text:span text:style-name="a137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5827in" svg:width="0.9811in" svg:height="0.26181in" draw:id="id44" draw:style-name="a142" draw:name="報表週期">
                <svg:title/>
                <svg:desc/>
                <text:p text:style-name="a141" text:class-names="" text:cond-style-name=""><text:span text:style-name="a140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882in" svg:y="0.25827in" svg:width="10.38465in" svg:height="0.26181in" draw:id="id45" draw:style-name="a147" draw:name="報表類別">
                <svg:title/>
                <svg:desc/>
                <text:p text:style-name="a146" text:class-names="" text:cond-style-name=""><text:span text:style-name="a143" text:class-names="">次年</text:span><text:span text:style-name="a144" text:class-names="">2</text:span><text:span text:style-name="a145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8346in" svg:y="0.00866in" svg:width="0.79173in" svg:height="0.24961in" draw:id="id46" draw:style-name="a150" draw:name="編製機關">
                <svg:title/>
                <svg:desc/>
                <text:p text:style-name="a149" text:class-names="" text:cond-style-name=""><text:span text:style-name="a148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8346in" svg:y="0.25827in" svg:width="0.79173in" svg:height="0.26181in" draw:id="id47" draw:style-name="a153" draw:name="表號">
                <svg:title/>
                <svg:desc/>
                <text:p text:style-name="a152" text:class-names="" text:cond-style-name=""><text:span text:style-name="a151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7559in" svg:y="0.00866in" svg:width="2.12756in" svg:height="0.24961in" draw:id="id48" draw:style-name="a159" draw:name="報表類別">
                <svg:title/>
                <svg:desc/>
                <text:p text:style-name="a158" text:class-names="" text:cond-style-name=""><text:span text:style-name="a154" text:class-names="">內政部役政署</text:span><text:span text:style-name="a155" text:class-names="">(</text:span><text:span text:style-name="a156" text:class-names="">權益組</text:span><text:span text:style-name="a157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7559in" svg:y="0.25827in" svg:width="2.12756in" svg:height="0.26181in" draw:id="id49" draw:style-name="a162" draw:name="報表類別">
                <svg:title/>
                <svg:desc/>
                <text:p text:style-name="a161" text:class-names="" text:cond-style-name=""><text:span text:style-name="a160" text:class-names="">10720-06-03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2月底前編報</text:p>
          </table:table-cell>
          <table:table-cell office:value-type="string" table:style-name="ce3">
            <text:p>10720-06-03</text:p>
          </table:table-cell>
          <table:table-cell office:value-type="string" table:style-name="ce4">
            <text:p>替代役役男家屬安家費及三節生活扶助金統計(續4完)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中華民國110年 2月 2日 16:00:07 印製</text:p>
          </table:table-cell>
          <table:table-cell office:value-type="string" table:style-name="ce2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5" table:style-name="ce6"/>
          <table:table-cell table:number-columns-repeated="16356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7"/>
          <table:table-cell table:number-columns-repeated="24" table:style-name="ce6"/>
          <table:table-cell table:number-columns-repeated="16356"/>
        </table:table-row>
        <table:table-row table:style-name="ro4">
          <table:table-cell office:value-type="string" office:string-value="替代役役男家屬安家費及三節生活扶助金統計(續4完)" table:formula="of:=[.F1]" table:number-columns-spanned="28" table:number-rows-spanned="1" table:style-name="ce31">
            <text:p>替代役役男家屬安家費及三節生活扶助金統計(續4完)</text:p>
            <draw:custom-shape svg:x="0.97244in" svg:y="0.02598in" svg:width="10.40354in" svg:height="0in" draw:z-index="9" draw:id="id51" draw:style-name="a165" draw:name="Line 11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9年" table:formula="of:=[.G1]" table:number-columns-spanned="28" table:number-rows-spanned="1" table:style-name="ce32">
            <text:p>中華民國109年</text:p>
          </table:table-cell>
          <table:covered-table-cell table:number-columns-repeated="21"/>
          <table:covered-table-cell>
            <draw:custom-shape svg:x="0in" svg:y="0.02598in" svg:width="2.90709in" svg:height="0.27402in" draw:z-index="10" draw:id="id52" draw:style-name="a168" draw:name="報表類別">
              <svg:title/>
              <svg:desc/>
              <text:p text:style-name="a167" text:class-names="" text:cond-style-name=""><text:span text:style-name="a166" text:class-names="">單位：戶；口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33">
            <text:p>鄉鎮市區別</text:p>
          </table:table-cell>
          <table:table-cell office:value-type="string" table:number-columns-spanned="27" table:number-rows-spanned="1" table:style-name="ce39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26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9">
            <text:p>三節生活扶助金</text:p>
          </table:table-cell>
          <table:covered-table-cell table:number-columns-repeated="11"/>
          <table:table-cell table:number-columns-repeated="16356" table:style-name="ce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發給戶數</text:p>
          </table:table-cell>
          <table:table-cell office:value-type="string" table:number-columns-spanned="1" table:number-rows-spanned="2" table:style-name="ce35">
            <text:p>發給口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級</text:p>
          </table:table-cell>
          <table:covered-table-cell table:number-columns-repeated="2"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42">
            <text:p>金額</text:p>
          </table:table-cell>
          <table:table-cell table:number-columns-repeated="16356" table:style-name="ce8"/>
        </table:table-row>
        <table:table-row table:style-name="ro8">
          <table:table-cell table:style-name="ce11"/>
          <table:table-cell table:style-name="ce43"/>
          <table:table-cell table:style-name="ce12"/>
          <table:table-cell table:number-columns-repeated="8" table:style-name="ce13"/>
          <table:table-cell table:number-columns-repeated="16" table:style-name="ce14"/>
          <table:table-cell table:style-name="ce44"/>
          <table:table-cell table:number-columns-repeated="16356" table:style-name="ce16"/>
        </table:table-row>
        <table:table-row table:style-name="ro9">
          <table:table-cell office:value-type="string" table:style-name="ce17">
            <text:p><text:s/>總　　　計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348700" table:style-name="ce18">
            <text:p>348,70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200" table:style-name="ce18">
            <text:p>80,2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268500" table:style-name="ce18">
            <text:p>268,500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4800" table:style-name="ce18">
            <text:p>184,8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7200" table:style-name="ce18">
            <text:p>37,20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6500" table:style-name="ce45">
            <text:p>46,5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新 <text:s/>北 <text:s/>市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2400" table:style-name="ce18">
            <text:p>92,4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1600" table:style-name="ce18">
            <text:p>61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北 <text:s/>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桃 <text:s/>園 <text:s/>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中 <text:s/>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南 <text:s/>市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86600" table:style-name="ce18">
            <text:p>86,6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8000" table:style-name="ce18">
            <text:p>68,0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8600" table:style-name="ce45">
            <text:p>18,6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高 <text:s/>雄 <text:s/>市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41800" table:style-name="ce18">
            <text:p>141,8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0800" table:style-name="ce18">
            <text:p>30,8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11000" table:style-name="ce18">
            <text:p>111,00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2400" table:style-name="ce18">
            <text:p>92,4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00" table:style-name="ce18">
            <text:p>18,6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臺 <text:s/>灣 <text:s/>省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45">
            <text:p>27,9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宜 蘭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苗 栗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彰 化 縣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18">
            <text:p>27,9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7900" table:style-name="ce45">
            <text:p>27,900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南 投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雲 林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屏 東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臺 東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花 蓮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澎 湖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基 隆 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新 竹 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嘉 義 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福 <text:s/>建 <text:s/>省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金 門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9">
          <table:table-cell office:value-type="string" table:style-name="ce17">
            <text:p><text:s text:c="2"/>連 江 縣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8">
          <table:table-cell table:style-name="ce17"/>
          <table:table-cell table:number-columns-repeated="2" table:style-name="ce23"/>
          <table:table-cell table:number-columns-repeated="2" table:style-name="ce24"/>
          <table:table-cell table:number-columns-repeated="22" table:style-name="ce25"/>
          <table:table-cell table:style-name="ce26"/>
          <table:table-cell table:number-columns-repeated="16356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27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37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38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28"/>
          <table:table-cell table:number-columns-repeated="27" table:style-name="ce29"/>
          <table:table-cell table:number-columns-repeated="16356"/>
        </table:table-row>
        <table:table-row table:number-rows-repeated="32" table:style-name="ro11">
          <table:table-cell table:number-columns-repeated="16384"/>
        </table:table-row>
        <table:table-row table:style-name="ro11">
          <table:table-cell table:number-columns-repeated="21"/>
          <table:table-cell table:style-name="ce1">
            <draw:custom-shape svg:x="0.49055in" svg:y="0.00039in" svg:width="2.99567in" svg:height="0.31614in" draw:z-index="11" draw:id="id53" draw:style-name="a179" draw:name="報表類別">
              <svg:title/>
              <svg:desc/>
              <text:p text:style-name="a178" text:class-names="" text:cond-style-name=""><text:span text:style-name="a169" text:class-names="">中華民國</text:span><text:span text:style-name="a170" text:class-names="">110</text:span><text:span text:style-name="a171" text:class-names="">年</text:span><text:span text:style-name="a172" text:class-names=""><text:s text:c="1"/>2</text:span><text:span text:style-name="a173" text:class-names="">月</text:span><text:span text:style-name="a174" text:class-names=""><text:s text:c="1"/>2</text:span><text:span text:style-name="a175" text:class-names="">日</text:span><text:span text:style-name="a176" text:class-names=""><text:s text:c="1"/>16:00:07<text:s text:c="1"/></text:span><text:span text:style-name="a177" text:class-names="">印製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2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p" table:cell-range-address="1745-03-03-5.$A$3:1745-03-03-5.$AB$41" table:base-cell-address="1745-03-03-5.$A$1"/>
          <table:named-range table:name="Print_Area" table:cell-range-address="1745-03-03-5.$A$3:1745-03-03-5.$AB$40" table:base-cell-address="1745-03-03-5.$A$1"/>
        </table:named-expressions>
      </table:table>
      <table:named-expressions>
        <table:named-range table:name="pp" table:cell-range-address="1745-03-03-1.$A$3:1745-03-03-1.$AB$41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莊月玲</dc:creator>
    <meta:creation-date>2001-02-06T15:45:53Z</meta:creation-date>
    <dc:date>2021-02-09T03:23:19Z</dc:date>
    <meta:print-date>2021-02-09T03:22:25Z</meta:print-date>
  </office:meta>
</office:document-meta>
</file>