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1" style:family="paragraph">
      <style:paragraph-properties fo:widows="0" fo:orphans="0" style:snap-to-layout-grid="false" fo:text-align="justify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style:line-height-at-least="0.1666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left="0.5895in" fo:text-indent="-0.2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1" style:family="paragraph">
      <style:paragraph-properties fo:widows="0" fo:orphans="0" style:snap-to-layout-grid="false" fo:text-align="justify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style:line-height-at-least="0.1666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style:line-height-at-least="0.1666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style:line-height-at-least="0.1666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所得、財產及戶籍資料查調授權書</text:p>
      <text:p text:style-name="P2"/>
      <text:p text:style-name="P3"><text:span text:style-name="T4">茲因</text:span><text:span text:style-name="T5">申請人</text:span><text:span text:style-name="T6"><text:s text:c="12"/></text:span><text:span text:style-name="T7">依</text:span><text:span text:style-name="T8">服兵役役男家屬生活扶助實施辦法</text:span><text:span text:style-name="T9">辦理</text:span><text:span text:style-name="T10">服兵役役男家屬生活扶助</text:span><text:span text:style-name="T11">，本人授權內政部、直轄市、縣(市)</text:span><text:span text:style-name="T12">政府、</text:span><text:span text:style-name="T13">鄉(鎮、市、區)公所【</text:span><text:span text:style-name="T14">以下簡稱各</text:span><text:span text:style-name="T15">鄉(鎮、市、區)】</text:span><text:span text:style-name="T16">查調</text:span><text:span text:style-name="T17">本人</text:span><text:span text:style-name="T18">及家屬</text:span><text:span text:style-name="T19">戶籍資料</text:span><text:span text:style-name="T20">、</text:span><text:span text:style-name="T21">各類所得</text:span><text:span text:style-name="T22">及</text:span><text:span text:style-name="T23">財產資料</text:span><text:span text:style-name="T24">，並</text:span><text:span text:style-name="T25">同意</text:span><text:span text:style-name="T26">作為</text:span><text:span text:style-name="T27">申請人</text:span><text:span text:style-name="T28">依</text:span><text:span text:style-name="T29">服兵役役男家屬生活扶助實施辦法第3條及</text:span><text:span text:style-name="T30">第</text:span><text:span text:style-name="T31">1</text:span><text:span text:style-name="T32">3條規定</text:span><text:span text:style-name="T33">，計算家庭總收入及財產</text:span><text:span text:style-name="T34">之用，</text:span><text:span text:style-name="T35">特此聲明。</text:span></text:p>
      <text:p text:style-name="P36"/>
      <text:list text:style-name="LFO1" text:continue-numbering="true">
        <text:list-item>
          <text:p text:style-name="P37"><text:span text:style-name="T38">授權</text:span><text:span text:style-name="T39">各鄉(鎮、市、區)公所</text:span><text:span text:style-name="T40">向</text:span><text:span text:style-name="T41">戶政事務所、</text:span><text:span text:style-name="T42">財政部財政</text:span><text:span text:style-name="T43">資</text:span><text:span text:style-name="T44">訊</text:span><text:span text:style-name="T45">中心或稅捐稽徵機關</text:span><text:span text:style-name="T46">查調項目</text:span><text:span text:style-name="T47">（請勾選）</text:span><text:span text:style-name="T48">：</text:span></text:p>
        </text:list-item>
      </text:list>
      <text:p text:style-name="P49">□查調本人及家屬戶籍資料</text:p>
      <text:p text:style-name="P50"><text:span text:style-name="T51">□</text:span><text:span text:style-name="T52">查調本人</text:span><text:span text:style-name="T53">及家屬</text:span><text:span text:style-name="T54"><text:s/></text:span><text:span text:style-name="T55"><text:s text:c="4"/></text:span><text:span text:style-name="T56">年度各類所得資料</text:span></text:p>
      <text:p text:style-name="P57">□查調本人及家屬財產資料</text:p>
      <text:p text:style-name="P58"/>
      <text:list text:style-name="LFO1" text:continue-numbering="true">
        <text:list-item>
          <text:p text:style-name="P59"><text:span text:style-name="T60">授權人</text:span><text:span text:style-name="T61">與</text:span><text:span text:style-name="T62">役男</text:span><text:span text:style-name="T63">之關係</text:span><text:span text:style-name="T64">（</text:span><text:span text:style-name="T65">請</text:span><text:span text:style-name="T66">勾選）</text:span><text:span text:style-name="T67">：</text:span></text:p>
        </text:list-item>
      </text:list>
      <text:p text:style-name="P68">□役男本人</text:p>
      <text:p text:style-name="P69">□役男之配偶</text:p>
      <text:p text:style-name="P70">□役男之父母<text:s/></text:p>
      <text:p text:style-name="P71">□役男之岳父母</text:p>
      <text:p text:style-name="P72">□其他(役男之<text:s/><text:s text:c="9"/>)</text:p>
      <text:p text:style-name="P73"/>
      <text:p text:style-name="內文"><text:span text:style-name="T74">授權</text:span><text:span text:style-name="T75">人</text:span><text:span text:style-name="T76">：</text:span><text:span text:style-name="T77"><text:s text:c="27"/></text:span><text:span text:style-name="T78">（</text:span><text:span text:style-name="T79">簽章）</text:span></text:p>
      <text:p text:style-name="內文"><text:span text:style-name="T80">國民身分證統一編號：</text:span><text:span text:style-name="T81"><text:s text:c="26"/></text:span></text:p>
      <text:p text:style-name="內文"><text:span text:style-name="T82">戶籍或居留地址：</text:span><text:span text:style-name="T83"><text:s text:c="37"/></text:span></text:p>
      <text:p text:style-name="內文"><text:span text:style-name="T84">連絡電話：</text:span><text:span text:style-name="T85"><text:s text:c="44"/></text:span></text:p>
      <text:p text:style-name="P86">中華民國 年 月 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作收入聲明書</dc:title>
    <dc:description/>
    <dc:subject/>
    <meta:initial-creator>moi</meta:initial-creator>
    <dc:creator>鄭仁昌</dc:creator>
    <meta:creation-date>2024-10-15T08:19:00Z</meta:creation-date>
    <dc:date>2024-10-15T08:19:00Z</dc:date>
    <meta:print-date>2017-03-16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