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7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5" table:style-name="ce7">
            <text:p>5</text:p>
          </table:table-cell>
          <table:table-cell office:value-type="percentage" office:value="7.5414781297134239E-3" table:formula="of:=[.D3]/[.$D$9]" table:style-name="ce8">
            <text:p>0.7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92" table:style-name="ce7">
            <text:p>192</text:p>
          </table:table-cell>
          <table:table-cell office:value-type="percentage" office:value="0.2895927601809955" table:formula="of:=[.D4]/[.$D$9]" table:style-name="ce8">
            <text:p>28.9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383" table:style-name="ce7">
            <text:p>383</text:p>
          </table:table-cell>
          <table:table-cell office:value-type="percentage" office:value="0.57767722473604821" table:formula="of:=[.D5]/[.$D$9]" table:style-name="ce8">
            <text:p>57.7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11" table:style-name="ce7">
            <text:p>11</text:p>
          </table:table-cell>
          <table:table-cell office:value-type="percentage" office:value="1.6591251885369532E-2" table:formula="of:=[.D6]/[.$D$9]" table:style-name="ce8">
            <text:p>1.6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69" table:style-name="ce7">
            <text:p>69</text:p>
          </table:table-cell>
          <table:table-cell office:value-type="percentage" office:value="0.10407239819004525" table:formula="of:=[.D7]/[.$D$9]" table:style-name="ce8">
            <text:p>10.41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3" table:style-name="ce7">
            <text:p>3</text:p>
          </table:table-cell>
          <table:table-cell office:value-type="percentage" office:value="4.5248868778280547E-3" table:formula="of:=[.D8]/[.$D$9]" table:style-name="ce8">
            <text:p>0.45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663" table:style-name="ce13">
            <text:p>663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8-08T01:18:48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