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6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138" table:style-name="ce7">
            <text:p>138</text:p>
          </table:table-cell>
          <table:table-cell office:value-type="percentage" office:value="0.25842696629213485" table:formula="of:=[.D3]/[.$D$9]" table:style-name="ce8">
            <text:p>25.8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14" table:style-name="ce7">
            <text:p>114</text:p>
          </table:table-cell>
          <table:table-cell office:value-type="percentage" office:value="0.21348314606741572" table:formula="of:=[.D4]/[.$D$9]" table:style-name="ce8">
            <text:p>21.3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171" table:style-name="ce7">
            <text:p>171</text:p>
          </table:table-cell>
          <table:table-cell office:value-type="percentage" office:value="0.3202247191011236" table:formula="of:=[.D5]/[.$D$9]" table:style-name="ce8">
            <text:p>32.0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28" table:style-name="ce7">
            <text:p>28</text:p>
          </table:table-cell>
          <table:table-cell office:value-type="percentage" office:value="5.2434456928838954E-2" table:formula="of:=[.D6]/[.$D$9]" table:style-name="ce8">
            <text:p>5.2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80" table:style-name="ce7">
            <text:p>80</text:p>
          </table:table-cell>
          <table:table-cell office:value-type="percentage" office:value="0.14981273408239701" table:formula="of:=[.D7]/[.$D$9]" table:style-name="ce8">
            <text:p>14.9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3" table:style-name="ce7">
            <text:p>3</text:p>
          </table:table-cell>
          <table:table-cell office:value-type="percentage" office:value="5.6179775280898875E-3" table:formula="of:=[.D8]/[.$D$9]" table:style-name="ce8">
            <text:p>0.5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534" table:style-name="ce13">
            <text:p>534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7-07T08:04:55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