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4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430" table:style-name="ce7">
            <text:p>430</text:p>
          </table:table-cell>
          <table:table-cell office:value-type="percentage" office:value="0.24280067758328627" table:formula="of:=[.D3]/[.$D$9]" table:style-name="ce8">
            <text:p>24.2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65" table:style-name="ce7">
            <text:p>165</text:p>
          </table:table-cell>
          <table:table-cell office:value-type="percentage" office:value="9.3167701863354033E-2" table:formula="of:=[.D4]/[.$D$9]" table:style-name="ce8">
            <text:p>9.3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822" table:style-name="ce7">
            <text:p>822</text:p>
          </table:table-cell>
          <table:table-cell office:value-type="percentage" office:value="0.46414455110107283" table:formula="of:=[.D5]/[.$D$9]" table:style-name="ce8">
            <text:p>46.41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34" table:style-name="ce7">
            <text:p>34</text:p>
          </table:table-cell>
          <table:table-cell office:value-type="percentage" office:value="1.9198193111236588E-2" table:formula="of:=[.D6]/[.$D$9]" table:style-name="ce8">
            <text:p>1.9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317" table:style-name="ce7">
            <text:p>317</text:p>
          </table:table-cell>
          <table:table-cell office:value-type="percentage" office:value="0.1789949181253529" table:formula="of:=[.D7]/[.$D$9]" table:style-name="ce8">
            <text:p>17.90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3" table:style-name="ce7">
            <text:p>3</text:p>
          </table:table-cell>
          <table:table-cell office:value-type="percentage" office:value="1.6939582156973462E-3" table:formula="of:=[.D8]/[.$D$9]" table:style-name="ce8">
            <text:p>0.1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1771" table:formula="of:=SUM([.D3:.D8])" table:style-name="ce13">
            <text:p>1771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5-10T11:01:10Z</dc:date>
    <meta:print-date>2022-05-10T10:51:24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