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office:string-value="111年核定替代役因案停役人數統計表" table:formula="of:=TEXT(TODAY();&quot;yyyy&quot;)-1911&amp;&quot;年核定替代役因案停役人數統計表&quot;" table:number-columns-spanned="15" table:number-rows-spanned="1" table:style-name="ce11">
            <text:p>111年核定替代役因案停役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3:.M3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4:.M4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11:.M11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0" table:formula="of:=SUM([.C3:.C12])" table:style-name="ce6">
            <text:p>0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0" table:formula="of:=SUM([.E3:.E12])" table:style-name="ce6">
            <text:p>0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0" table:formula="of:=SUM([.H3:.H12])" table:style-name="ce6">
            <text:p>0</text:p>
          </table:table-cell>
          <table:table-cell office:value-type="float" office:value="0" table:formula="of:=SUM([.I3:.I12])" table:style-name="ce6">
            <text:p>0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0" table:formula="of:=SUM([.K3:.K12])" table:style-name="ce6">
            <text:p>0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0" table:formula="of:=SUM([.O3:.O12])" table:style-name="ce6">
            <text:p>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(3)月因案停役0人。" table:formula="of:=&quot;      2.本(&quot;&amp;MONTH(TODAY()-1)&amp;&quot;)月因案停役&quot;&amp;HLOOKUP(MONTH(TODAY()-1)&amp;&quot;月&quot;;[.C2:.N13];12)&amp;&quot;人。&quot;" table:number-columns-spanned="12" table:number-rows-spanned="1" table:style-name="ce17">
            <text:p><text:s text:c="6"/>2.本(3)月因案停役0人。</text:p>
          </table:table-cell>
          <table:covered-table-cell table:number-columns-repeated="11"/>
          <table:table-cell office:value-type="string" table:number-columns-spanned="3" table:number-rows-spanned="1" table:style-name="ce18">
            <text:p>111年3月1日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10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M3])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4:.M4])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1:.M11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3" table:formula="of:=SUM([.C3:.C12])" table:style-name="ce6">
            <text:p>3</text:p>
          </table:table-cell>
          <table:table-cell office:value-type="float" office:value="1" table:formula="of:=SUM([.D3:.D12])" table:style-name="ce6">
            <text:p>1</text:p>
          </table:table-cell>
          <table:table-cell office:value-type="float" office:value="2" table:formula="of:=SUM([.E3:.E12])" table:style-name="ce6">
            <text:p>2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1" table:formula="of:=SUM([.G3:.G12])" table:style-name="ce6">
            <text:p>1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1" table:formula="of:=SUM([.K3:.K12])" table:style-name="ce6">
            <text:p>1</text:p>
          </table:table-cell>
          <table:table-cell office:value-type="float" office:value="1" table:formula="of:=SUM([.L3:.L12])" table:style-name="ce6">
            <text:p>1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14" table:formula="of:=SUM([.O3:.O12])" table:style-name="ce6">
            <text:p>1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18">
            <text:p>製表日期：2021/05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9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19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19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6">
            <text:p>1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3" table:formula="of:=SUM([.E3:.E12])" table:style-name="ce6">
            <text:p>3</text:p>
          </table:table-cell>
          <table:table-cell office:value-type="float" office:value="1" table:formula="of:=SUM([.F3:.F12])" table:style-name="ce6">
            <text:p>1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2" table:formula="of:=SUM([.H3:.H12])" table:style-name="ce6">
            <text:p>2</text:p>
          </table:table-cell>
          <table:table-cell office:value-type="float" office:value="0" table:formula="of:=SUM([.I3:.I12])" table:style-name="ce6">
            <text:p>0</text:p>
          </table:table-cell>
          <table:table-cell office:value-type="float" office:value="1" table:formula="of:=SUM([.J3:.J12])" table:style-name="ce6">
            <text:p>1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3" table:formula="of:=SUM([.L3:.L12])" table:style-name="ce6">
            <text:p>3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1" table:formula="of:=SUM([.N3:.N12])" table:style-name="ce6">
            <text:p>1</text:p>
          </table:table-cell>
          <table:table-cell office:value-type="float" office:value="13" table:formula="of:=SUM([.C13:.N13])" table:style-name="ce20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22">
            <text:p>製表日期：2021/01/04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8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19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2" table:formula="of:=SUM([.I3:.I12])" table:style-name="ce6">
            <text:p>2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2" table:formula="of:=SUM([.K4:.K12])" table:style-name="ce6">
            <text:p>2</text:p>
          </table:table-cell>
          <table:table-cell office:value-type="float" office:value="2" table:formula="of:=SUM([.L3:.L12])" table:style-name="ce6">
            <text:p>2</text:p>
          </table:table-cell>
          <table:table-cell office:value-type="float" office:value="4" table:formula="of:=SUM([.M3:.M12])" table:style-name="ce6">
            <text:p>4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1" table:formula="of:=SUM([.C13:.N13])" table:style-name="ce20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float" office:value="2" table:formula="of:=[.N13]" table:number-columns-spanned="12" table:number-rows-spanned="1" table:style-name="ce23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2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7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2" table:formula="of:=SUM([.F3:.F12])" table:style-name="ce6">
            <text:p>2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3" table:formula="of:=SUM([.H3:.H12])" table:style-name="ce6">
            <text:p>3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2" table:formula="of:=SUM([.M3:.M12])" table:style-name="ce6">
            <text:p>2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2" table:formula="of:=SUM([.C13:.N13])" table:style-name="ce20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5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6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20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5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7/01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8">
          <table:table-cell office:value-type="string" table:number-columns-spanned="15" table:number-rows-spanned="1" table:style-name="ce11">
            <text:p>106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19">
            <text:p>17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19">
            <text:p>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1" table:formula="of:=SUM([.D3:.D12])" table:style-name="ce27">
            <text:p>1</text:p>
          </table:table-cell>
          <table:table-cell office:value-type="float" office:value="0" table:formula="of:=SUM([.E3:.E12])" table:style-name="ce27">
            <text:p>0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2" table:formula="of:=SUM([.G3:.G12])" table:style-name="ce27">
            <text:p>2</text:p>
          </table:table-cell>
          <table:table-cell office:value-type="float" office:value="5" table:formula="of:=SUM([.H3:.H12])" table:style-name="ce27">
            <text:p>5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3" table:formula="of:=SUM([.K4:.K12])" table:style-name="ce27">
            <text:p>3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1" table:formula="of:=SUM([.M3:.M12])" table:style-name="ce27">
            <text:p>1</text:p>
          </table:table-cell>
          <table:table-cell office:value-type="float" office:value="1" table:formula="of:=SUM([.N3:.N12])" table:style-name="ce27">
            <text:p>1</text:p>
          </table:table-cell>
          <table:table-cell office:value-type="float" office:value="24" table:formula="of:=SUM([.C13:.N13])" table:style-name="ce19">
            <text:p>24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office:string-value="      (本月:1人)" table:formula="of:=&quot;      (本月:&quot;&amp; [.N13] &amp;&quot;人)&quot;" table:number-columns-spanned="15" table:number-rows-spanned="1" table:style-name="ce30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2" table:style-name="ce8"/>
          <table:table-cell table:number-columns-repeated="7" table:style-name="ce9"/>
          <table:table-cell table:style-name="ce1"/>
          <table:table-cell table:number-columns-repeated="2" table:style-name="ce28"/>
          <table:table-cell office:value-type="string" office:string-value="製表日期：107/01/03" table:formula="of:=&quot;製表日期：&quot;&amp; &quot;107/01/03&quot;" table:number-columns-spanned="3" table:number-rows-spanned="1" table:style-name="ce31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8">
          <table:table-cell table:number-columns-repeated="16384"/>
        </table:table-row>
      </table:table>
      <table:table table:name="105年" table:style-name="ta4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5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4:.N4])" table:style-name="ce19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5:.N5])+SUM([.C6:.N6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of:=SUM([.C10:.N10])+SUM([.C9:.N9])" table:number-columns-spanned="1" table:number-rows-spanned="2" table:style-name="ce21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12:.N12])+SUM([.C11:.N11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0" table:formula="of:=SUM([.D3:.D12])" table:style-name="ce27">
            <text:p>0</text:p>
          </table:table-cell>
          <table:table-cell office:value-type="float" office:value="3" table:formula="of:=SUM([.E3:.E12])" table:style-name="ce27">
            <text:p>3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1" table:formula="of:=SUM([.G3:.G12])" table:style-name="ce27">
            <text:p>1</text:p>
          </table:table-cell>
          <table:table-cell office:value-type="float" office:value="2" table:formula="of:=SUM([.H3:.H12])" table:style-name="ce27">
            <text:p>2</text:p>
          </table:table-cell>
          <table:table-cell office:value-type="float" office:value="3" table:formula="of:=SUM([.I3:.I12])" table:style-name="ce27">
            <text:p>3</text:p>
          </table:table-cell>
          <table:table-cell office:value-type="float" office:value="1" table:formula="of:=SUM([.J3:.J12])" table:style-name="ce27">
            <text:p>1</text:p>
          </table:table-cell>
          <table:table-cell office:value-type="float" office:value="1" table:formula="of:=SUM([.K3:.K12])" table:style-name="ce27">
            <text:p>1</text:p>
          </table:table-cell>
          <table:table-cell office:value-type="float" office:value="1" table:formula="of:=SUM([.L3:.L12])" table:style-name="ce27">
            <text:p>1</text:p>
          </table:table-cell>
          <table:table-cell office:value-type="float" office:value="2" table:formula="of:=SUM([.M3:.M12])" table:style-name="ce27">
            <text:p>2</text:p>
          </table:table-cell>
          <table:table-cell office:value-type="float" office:value="2" table:formula="of:=SUM([.N3:.N12])" table:style-name="ce27">
            <text:p>2</text:p>
          </table:table-cell>
          <table:table-cell office:value-type="float" office:value="19" table:formula="of:=SUM([.C13:.N13])" table:style-name="ce19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0">備註：</text:span>1.<text:span text:style-name="T10">本報表係以核定停役公文之日期為統計基準。</text:span><text:span text:style-name="T10"/></text:p>
            <text:p><text:span text:style-name="T10">　　　</text:span><text:s/>(<text:span text:style-name="T10">本月其他</text:span>:0<text:span text:style-name="T10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4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19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1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12:.N12])+SUM([.C11:.N11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27">
            <text:p>2</text:p>
          </table:table-cell>
          <table:table-cell office:value-type="float" office:value="2" table:formula="of:=SUM([.D3:.D12])" table:style-name="ce27">
            <text:p>2</text:p>
          </table:table-cell>
          <table:table-cell office:value-type="float" office:value="4" table:formula="of:=SUM([.E3:.E12])" table:style-name="ce27">
            <text:p>4</text:p>
          </table:table-cell>
          <table:table-cell office:value-type="float" office:value="3" table:formula="of:=SUM([.F3:.F12])" table:style-name="ce27">
            <text:p>3</text:p>
          </table:table-cell>
          <table:table-cell office:value-type="float" office:value="0" table:formula="of:=SUM([.G3:.G12])" table:style-name="ce27">
            <text:p>0</text:p>
          </table:table-cell>
          <table:table-cell office:value-type="float" office:value="3" table:formula="of:=SUM([.H3:.H12])" table:style-name="ce27">
            <text:p>3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4" table:formula="of:=SUM([.K3:.K12])" table:style-name="ce27">
            <text:p>4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0" table:formula="of:=SUM([.M3:.M12])" table:style-name="ce27">
            <text:p>0</text:p>
          </table:table-cell>
          <table:table-cell office:value-type="float" office:value="3" table:formula="of:=SUM([.N3:.N12])" table:style-name="ce27">
            <text:p>3</text:p>
          </table:table-cell>
          <table:table-cell office:value-type="float" office:value="29" table:formula="of:=SUM([.C13:.N13])" table:style-name="ce19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0">備註：</text:span>1.<text:span text:style-name="T10">本報表係以核定停役公文之日期為統計基準。</text:span><text:span text:style-name="T10"/></text:p>
            <text:p><text:span text:style-name="T10">　　　</text:span><text:s/>(<text:span text:style-name="T10">本月其他</text:span>:0<text:span text:style-name="T10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date-style style:name="N49">
      <number:text>=</number:text>
      <number:month/>
      <number:text>ONT</number:text>
      <number:hours/>
      <number:text>(NOW())</number:text>
    </number:date-style>
    <number:date-style style:name="N50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18</meta:initial-creator>
    <dc:creator>林怡珍</dc:creator>
    <meta:creation-date>2014-02-20T00:56:53Z</meta:creation-date>
    <dc:date>2022-03-07T01:50:26Z</dc:date>
    <meta:print-date>2021-05-04T09:21:33Z</meta:print-date>
    <meta:editing-cycles>71</meta:editing-cycles>
    <meta:editing-duration>PT9429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