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#C0C0C0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14">
            <text:p>110年10月份替代役退役人數統計表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">
            <text:p>役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（％）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警察役</text:p>
          </table:table-cell>
          <table:table-cell office:value-type="float" office:value="118" table:style-name="ce7">
            <text:p>118</text:p>
          </table:table-cell>
          <table:table-cell office:value-type="percentage" office:value="9.7199341021416807E-2" table:formula="of:=[.D3]/[.$D$9]" table:style-name="ce8">
            <text:p>9.7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消防役</text:p>
          </table:table-cell>
          <table:table-cell office:value-type="float" office:value="146" table:style-name="ce7">
            <text:p>146</text:p>
          </table:table-cell>
          <table:table-cell office:value-type="percentage" office:value="0.12026359143327842" table:formula="of:=[.D4]/[.$D$9]" table:style-name="ce8">
            <text:p>12.03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社會役</text:p>
          </table:table-cell>
          <table:table-cell office:value-type="float" office:value="254" table:style-name="ce7">
            <text:p>254</text:p>
          </table:table-cell>
          <table:table-cell office:value-type="percentage" office:value="0.20922570016474465" table:formula="of:=[.D5]/[.$D$9]" table:style-name="ce8">
            <text:p>20.9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公共行政役</text:p>
          </table:table-cell>
          <table:table-cell office:value-type="float" office:value="1" table:style-name="ce7">
            <text:p>1</text:p>
          </table:table-cell>
          <table:table-cell office:value-type="percentage" office:value="8.2372322899505767E-4" table:formula="of:=[.D6]/[.$D$9]" table:style-name="ce8">
            <text:p>0.08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研發替代役</text:p>
          </table:table-cell>
          <table:table-cell office:value-type="float" office:value="685" table:style-name="ce7">
            <text:p>685</text:p>
          </table:table-cell>
          <table:table-cell office:value-type="percentage" office:value="0.56425041186161451" table:formula="of:=[.D7]/[.$D$9]" table:style-name="ce8">
            <text:p>56.43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提前退役</text:p>
          </table:table-cell>
          <table:table-cell office:value-type="float" office:value="10" table:style-name="ce7">
            <text:p>10</text:p>
          </table:table-cell>
          <table:table-cell office:value-type="percentage" office:value="8.2372322899505763E-3" table:formula="of:=[.D8]/[.$D$9]" table:style-name="ce8">
            <text:p>0.8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合計</text:p>
          </table:table-cell>
          <table:table-cell office:value-type="float" office:value="1214" table:formula="of:=SUM([.D3:.D8])" table:style-name="ce13">
            <text:p>1214</text:p>
          </table:table-cell>
          <table:table-cell office:value-type="percentage" office:value="1" table:formula="of:=SUM([.E3:.E8])" table:style-name="ce11">
            <text:p>100.00%</text:p>
          </table:table-cell>
          <table:table-cell table:number-columns-repeated="16379" table:style-name="ce1"/>
        </table:table-row>
        <table:table-row table:number-rows-repeated="2" table:style-name="ro2">
          <table:table-cell/>
          <table:table-cell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悅</meta:initial-creator>
    <dc:creator>林怡珍</dc:creator>
    <meta:creation-date>2018-05-01T00:30:28Z</meta:creation-date>
    <dc:date>2021-11-03T03:40:48Z</dc:date>
    <meta:print-date>2018-05-01T00:57:10Z</meta:print-date>
    <meta:template xlink:href="" xlink:type="simple"/>
    <meta:editing-cycles>22</meta:editing-cycles>
    <meta:editing-duration>PT121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