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98cm" fo:margin-left="-0.259cm" fo:margin-top="0cm" fo:margin-bottom="0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.252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.849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14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0.951cm" fo:keep-together="auto"/>
    </style:style>
    <style:style style:name="表格1.5" style:family="table-row">
      <style:table-row-properties style:min-row-height="1.222cm" fo:keep-together="auto"/>
    </style:style>
    <style:style style:name="表格1.6" style:family="table-row">
      <style:table-row-properties style:min-row-height="1.095cm" fo:keep-together="auto"/>
    </style:style>
    <style:style style:name="表格1.8" style:family="table-row">
      <style:table-row-properties style:row-height="1cm" fo:keep-together="auto"/>
    </style:style>
    <style:style style:name="表格1.10" style:family="table-row">
      <style:table-row-properties style:min-row-height="1.649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1" style:family="table-row">
      <style:table-row-properties style:min-row-height="1.111cm" fo:keep-together="auto"/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455cm" fo:keep-together="auto"/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3" style:family="table-row">
      <style:table-row-properties style:min-row-height="2.06cm" fo:keep-together="auto"/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503cm" fo:keep-together="auto"/>
    </style:style>
    <style:style style:name="表格1.G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5" style:family="table-row">
      <style:table-row-properties style:min-row-height="0.688cm" fo:keep-together="auto"/>
    </style:style>
    <style:style style:name="表格1.C15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6" style:family="table-row">
      <style:table-row-properties style:min-row-height="1.528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494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882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469cm" fo:margin-right="0cm" fo:line-height="0.635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.776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469cm" fo:margin-right="0cm" fo:line-height="0.564cm" fo:text-indent="-0.469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7" style:family="paragraph" style:parent-style-name="Standard">
      <style:paragraph-properties fo:margin-left="1cm" fo:margin-right="-0.826cm" fo:line-height="0.564cm" fo:text-indent="-1.251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fo:color="#000000" loext:opacity="100%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Standard"><draw:frame draw:style-name="fr1" draw:name="外框1" text:anchor-type="char" svg:x="0.762cm" svg:y="-1.288cm" svg:width="2.223cm" svg:height="0.953cm" draw:z-index="0"><draw:text-box><text:p text:style-name="Frame_20_contents"/></draw:text-box></draw:frame><text:span text:style-name="T1"><text:s text:c="9"/>替代役役男因公</text:span><text:span text:style-name="T3">病傷慰問金</text:span><text:span text:style-name="T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6" office:value-type="string">
            <text:p text:style-name="P1">役男基本資料</text:p>
          </table:table-cell>
          <table:table-cell table:style-name="表格1.A1" table:number-columns-spanned="2" office:value-type="string">
            <text:p text:style-name="P10">姓名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0">申請日期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10">徵集梯次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0">需用機關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0">服勤單位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3">國民身分證統一編號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3">承辦人聯絡電話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0">聯絡電話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2">E-mail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3" office:value-type="string">
            <text:p text:style-name="P1">病傷治療情形</text:p>
          </table:table-cell>
          <table:table-cell table:style-name="表格1.A1" table:number-columns-spanned="2" office:value-type="string">
            <text:p text:style-name="P6">傷病原因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6">治療過程簡述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7" office:value-type="string">
            <text:p text:style-name="P13">□未住院治療，次數____次。</text:p>
            <text:p text:style-name="P13">□住院治療，連續____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因公病傷種類</text:p>
          </table:table-cell>
          <table:table-cell table:style-name="表格1.B11" table:number-columns-spanned="7" office:value-type="string">
            <text:p text:style-name="P14">□冒險犯難。</text:p>
            <text:p text:style-name="P14">□執行勤務發生意外或猝發疾病。 <text:s/></text:p>
            <text:p text:style-name="P14">□保衛公共安全或救護公共災害。</text:p>
            <text:p text:style-name="P14">□因公差遇險或罹病。</text:p>
            <text:p text:style-name="P14">□在訓練、服勤或指定住宿場所發生意外或猝發疾病。</text:p>
            <text:p text:style-name="P14">□應徵前往指定地點報到服役、依法退役返鄉、往返接受訓練、處理公務或指定住宿之場所途中發生意外或猝發疾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5">申請病傷慰問金項目</text:p>
          </table:table-cell>
          <table:table-cell table:style-name="表格1.B12" table:number-columns-spanned="7" office:value-type="string">
            <text:p text:style-name="P8">□住院治療連續逾14日 <text:s text:c="10"/>□住院治療連續10日以上14日以下 <text:s text:c="3"/></text:p>
            <text:p text:style-name="P8">□住院治療連續7日以上9日以下 <text:s/>□住院治療連續4日以上6日以下</text:p>
            <text:p text:style-name="P8">□住院治療連續3日以下 <text:s text:c="9"/>□未住院治療7次以上</text:p>
            <text:p text:style-name="P8">□未住院治療3次以上6次以下 <text:s text:c="3"/>□未住院治療2次</text:p>
            <text:p text:style-name="P8">□未住院治療1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5">申請書</text:p>
            <text:p text:style-name="P15">附件</text:p>
          </table:table-cell>
          <table:table-cell table:style-name="表格1.B13" table:number-columns-spanned="7" office:value-type="string">
            <text:p text:style-name="P8">□診斷證明書(含住院或接受治療原因) □因公病傷證明書</text:p>
            <text:p text:style-name="P8">□醫療費用收據(如係影本請註記與正本相符並簽章) </text:p>
            <text:p text:style-name="P8">□其他文件____________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5">領款</text:p>
            <text:p text:style-name="P15">收據</text:p>
          </table:table-cell>
          <table:table-cell table:style-name="表格1.A1" table:number-columns-spanned="5" office:value-type="string">
            <text:p text:style-name="P8">茲收到慰問金新臺幣____萬____千元整</text:p>
          </table:table-cell>
          <table:covered-table-cell/>
          <table:covered-table-cell/>
          <table:covered-table-cell/>
          <table:covered-table-cell/>
          <table:table-cell table:style-name="表格1.G14" office:value-type="string">
            <text:p text:style-name="P16">領訖</text:p>
            <text:p text:style-name="P16">簽章</text:p>
          </table:table-cell>
          <table:table-cell table:style-name="表格1.H14" office:value-type="string">
            <text:p text:style-name="P7"/>
          </table:table-cell>
        </table:table-row>
        <table:table-row table:style-name="表格1.15">
          <table:table-cell table:style-name="表格1.A1" table:number-columns-spanned="2" office:value-type="string">
            <text:p text:style-name="P9">申請人(簽章)</text:p>
          </table:table-cell>
          <table:covered-table-cell/>
          <table:table-cell table:style-name="表格1.C15" table:number-columns-spanned="3" office:value-type="string">
            <text:p text:style-name="P9">服勤單位承辦人</text:p>
          </table:table-cell>
          <table:covered-table-cell/>
          <table:covered-table-cell/>
          <table:table-cell table:style-name="表格1.C15" table:number-columns-spanned="3" office:value-type="string">
            <text:p text:style-name="P9">服勤單位主管</text:p>
          </table:table-cell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C15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7"><text:span text:style-name="T2">備註：依據內政</text:span><text:bookmark text:name="_GoBack"/><text:span text:style-name="T2">部110年5月14日台內役字第1101060643號令發布「替代役役男權利實施辦法」修正條文辦理。(</text:span><text:span text:style-name="T4">內政部替代役暨社會韌性訓練執行中心聯絡電話049-2394102；傳真電話049-2394499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.501cm" style:writing-mode="lr-tb" style:layout-grid-color="#c0c0c0" style:layout-grid-lines="41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單位全銜）替代役役男重大事故與意外事件通報表</dc:title>
    <meta:initial-creator>test</meta:initial-creator>
    <meta:editing-cycles>7</meta:editing-cycles>
    <meta:print-date>2021-05-14T06:38:00</meta:print-date>
    <meta:creation-date>2021-05-11T03:52:00</meta:creation-date>
    <dc:date>2024-09-12T14:24:58.823000000</dc:date>
    <meta:editing-duration>PT46M25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4" meta:word-count="525" meta:character-count="644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