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jpeg" manifest:media-type="image/jpeg"/>
  <manifest:file-entry manifest:full-path="media/image8.png" manifest:media-type="image/png"/>
  <manifest:file-entry manifest:full-path="media/image9.png" manifest:media-type="image/png"/>
  <manifest:file-entry manifest:full-path="media/image10.jpeg" manifest:media-type="image/jpeg"/>
  <manifest:file-entry manifest:full-path="media/image11.jpeg" manifest:media-type="image/jpe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png" manifest:media-type="image/png"/>
  <manifest:file-entry manifest:full-path="settings.xml" manifest:media-type="text/xml"/>
  <manifest:file-entry manifest:full-path="styles.xml" manifest:media-type="text/xml"/>
  <manifest:file-entry manifest:full-path="media/image25.png" manifest:media-type="image/pn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1062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3">
      <style:graphic-properties fo:wrap-option="wrap" fo:padding-top="0.09371in" fo:padding-bottom="0.09371in" fo:padding-left="0.11038in" fo:padding-right="0.11038in" draw:textarea-vertical-align="middle" draw:textarea-horizontal-align="center" draw:fill="solid" draw:fill-color="#2da2bf" draw:opacity="100%" draw:stroke="none" draw:shadow="visible" draw:shadow-offset-x="0in" draw:shadow-offset-y="0.04167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6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7">
      <style:graphic-properties fo:wrap-option="wrap" fo:padding-top="0.09371in" fo:padding-bottom="0.09371in" fo:padding-left="0.11038in" fo:padding-right="0.11038in" draw:textarea-vertical-align="middle" draw:textarea-horizontal-align="center" draw:fill="solid" draw:fill-color="#2da2bf" draw:opacity="100%" draw:stroke="none" draw:shadow="visible" draw:shadow-offset-x="0in" draw:shadow-offset-y="0.04167in" draw:shadow-color="#000000" draw:shadow-opacity="35%" draw:auto-grow-width="false" draw:auto-grow-height="false"/>
      <style:paragraph-properties style:font-independent-line-spacing="true" style:writing-mode="lr-tb"/>
    </style:style>
    <style:style style:family="drawing-page" style:name="a10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9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style:language-asian="zh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8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style:language-asian="zh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style:language-asian="zh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00">
      <style:graphic-properties fo:wrap-option="wrap" fo:padding-top="0.05in" fo:padding-bottom="0.05in" fo:padding-left="0.1in" fo:padding-right="0.1in" draw:textarea-vertical-align="middle" draw:textarea-horizontal-align="left" draw:fill="none" draw:stroke="dash" draw:stroke-dash="a1399" svg:stroke-width="0.04167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7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01" style:parent-style-name="Graphics">
      <style:graphic-properties draw:fill="none" fo:clip="rect(0in, 0in, 0in, 0in)" draw:stroke="none"/>
    </style:style>
    <style:style style:family="text" style:name="a107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02" style:parent-style-name="Graphics">
      <style:graphic-properties draw:fill="none" fo:clip="rect(0in, 0in, 0in, 0in)" draw:stroke="none"/>
    </style:style>
    <style:style style:family="paragraph" style:name="a10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8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6">
      <style:graphic-properties fo:wrap-option="wrap" fo:padding-top="0.05in" fo:padding-bottom="0.05in" fo:padding-left="0.1in" fo:padding-right="0.1in" draw:textarea-vertical-align="middle" draw:textarea-horizontal-align="left" draw:fill="none" draw:stroke="dash" draw:stroke-dash="a1405" svg:stroke-width="0.04167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7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09">
      <style:graphic-properties draw:fill="none" draw:stroke="dash" draw:stroke-dash="a1407" svg:stroke-width="0.0625in" svg:stroke-color="#ff0000" draw:marker-end="a1408" svg:stroke-opacity="100%" draw:stroke-linejoin="round" svg:stroke-linecap="butt"/>
    </style:style>
    <style:style style:family="text" style:name="a88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86" style:parent-style-name="Graphics">
      <style:graphic-properties draw:fill="none" fo:clip="rect(0in, 0in, 0in, 0in)" draw:stroke="none"/>
    </style:style>
    <style:style style:family="drawing-page" style:name="a8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justify" fo:text-align-last="start" style:tab-stop-distance="1in" fo:margin-left="0.39931in" fo:margin-right="0in" fo:text-indent="-0.2795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1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2">
      <style:graphic-properties fo:wrap-option="wrap" fo:padding-top="0.1in" fo:padding-bottom="0.72002in" fo:padding-left="0.1in" fo:padding-right="0.1in" draw:textarea-vertical-align="middle" draw:textarea-horizontal-align="center" draw:fill="solid" draw:fill-color="#cde0e8" draw:opacity="100%" draw:stroke="solid" svg:stroke-width="0.01042in" svg:stroke-color="#2da2bf" svg:stroke-opacity="100%" svg:stroke-linecap="butt" draw:auto-grow-width="false" draw:auto-grow-height="false"/>
      <style:paragraph-properties style:font-independent-line-spacing="true" style:writing-mode="lr-tb"/>
    </style:style>
    <style:style style:family="drawing-page" style:name="a14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11" style:parent-style-name="Graphics">
      <style:graphic-properties draw:fill="none" fo:clip="rect(0in, 0in, 0in, 0in)" draw:stroke="non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6">
      <style:graphic-properties fo:wrap-option="wrap" fo:padding-top="0.07848in" fo:padding-bottom="0.07848in" fo:padding-left="0.09515in" fo:padding-right="0.09515in" draw:textarea-vertical-align="middle" draw:textarea-horizontal-align="center" draw:fill="solid" draw:fill-color="#2da2bf" draw:opacity="100%" draw:stroke="none" draw:shadow="visible" draw:shadow-offset-x="0in" draw:shadow-offset-y="0.04167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14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5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6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style:language-asian="zh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9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justify" fo:text-align-last="start" style:tab-stop-distance="1in" fo:margin-left="0.39931in" fo:margin-right="0in" fo:text-indent="-0.2795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0">
      <style:graphic-properties fo:wrap-option="wrap" fo:padding-top="0.07848in" fo:padding-bottom="0.07848in" fo:padding-left="0.09515in" fo:padding-right="0.09515in" draw:textarea-vertical-align="middle" draw:textarea-horizontal-align="center" draw:fill="solid" draw:fill-color="#2da2bf" draw:opacity="100%" draw:stroke="none" draw:shadow="visible" draw:shadow-offset-x="0in" draw:shadow-offset-y="0.04167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3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1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4">
      <style:graphic-properties fo:wrap-option="wrap" fo:padding-top="0.07848in" fo:padding-bottom="0.07848in" fo:padding-left="0.09515in" fo:padding-right="0.09515in" draw:textarea-vertical-align="middle" draw:textarea-horizontal-align="center" draw:fill="solid" draw:fill-color="#2da2bf" draw:opacity="100%" draw:stroke="none" draw:shadow="visible" draw:shadow-offset-x="0in" draw:shadow-offset-y="0.04167in" draw:shadow-color="#000000" draw:shadow-opacity="35%" draw:auto-grow-width="false" draw:auto-grow-height="false"/>
      <style:paragraph-properties style:font-independent-line-spacing="true" style:writing-mode="lr-tb"/>
    </style:style>
    <style:style style:family="drawing-page" style:name="a10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23">
      <style:graphic-properties fo:wrap-option="wrap" fo:padding-top="0.05in" fo:padding-bottom="0.05in" fo:padding-left="0.1in" fo:padding-right="0.1in" draw:textarea-vertical-align="middle" draw:textarea-horizontal-align="center" draw:fill="solid" draw:fill-color="#2da2bf" draw:opacity="100%" draw:stroke="solid" svg:stroke-width="0.06015in" svg:stroke-color="#1e768c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26">
      <style:graphic-properties draw:fill="none" draw:stroke="dash" draw:stroke-dash="a1424" svg:stroke-width="0.0625in" svg:stroke-color="#ff0000" draw:marker-end="a1425" svg:stroke-opacity="100%" draw:stroke-linejoin="round" svg:stroke-linecap="butt"/>
    </style:style>
    <style:style style:family="text" style:name="a109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style:language-asian="zh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0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5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7">
      <style:graphic-properties fo:wrap-option="wrap" fo:padding-top="0.05in" fo:padding-bottom="0.05in" fo:padding-left="0.1in" fo:padding-right="0.1in" draw:textarea-vertical-align="middle" draw:textarea-horizontal-align="center" draw:fill="solid" draw:fill-color="#2da2bf" draw:opacity="100%" draw:stroke="solid" svg:stroke-width="0.06015in" svg:stroke-color="#1e768c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308" style:parent-style-name="Graphics">
      <style:graphic-properties draw:fill="none" fo:clip="rect(0in, 0in, 0in, 0in)" draw:stroke="none"/>
    </style:style>
    <style:style style:family="graphic" style:name="a1309" style:parent-style-name="Graphics">
      <style:graphic-properties draw:fill="none" fo:clip="rect(0in, 0in, 0in, 0in)" draw:stroke="none"/>
    </style:style>
    <style:style style:family="graphic" style:name="a1430">
      <style:graphic-properties fo:wrap-option="wrap" fo:padding-top="0.05in" fo:padding-bottom="0.05in" fo:padding-left="0.1in" fo:padding-right="0.1in" draw:textarea-vertical-align="middle" draw:textarea-horizontal-align="left" draw:fill="none" draw:stroke="dash" draw:stroke-dash="a1429" svg:stroke-width="0.04167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431" style:parent-style-name="Graphics">
      <style:graphic-properties draw:fill="none" fo:clip="rect(0in, 0in, 0in, 0in)" draw:stroke="none"/>
    </style:style>
    <style:style style:family="drawing-page" style:name="a14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33" style:parent-style-name="Graphics">
      <style:graphic-properties draw:fill="none" fo:clip="rect(0in, 0in, 0in, 0in)" draw:stroke="non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8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style:language-asian="zh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10" style:parent-style-name="Graphics">
      <style:graphic-properties draw:fill="none" fo:clip="rect(0in, 0in, 0in, 0in)" draw:stroke="non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4">
      <style:graphic-properties fo:wrap-option="wrap" fo:padding-top="0.05in" fo:padding-bottom="0.05in" fo:padding-left="0.1in" fo:padding-right="0.1in" draw:textarea-vertical-align="middle" draw:textarea-horizontal-align="left" draw:fill="none" draw:stroke="dash" draw:stroke-dash="a1313" svg:stroke-width="0.04167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317">
      <style:graphic-properties draw:fill="none" draw:stroke="dash" draw:stroke-dash="a1315" svg:stroke-width="0.0625in" svg:stroke-color="#ff0000" draw:marker-end="a1316" svg:stroke-opacity="100%" draw:stroke-linejoin="round" svg:stroke-linecap="butt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44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8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1">
      <style:graphic-properties fo:wrap-option="wrap" fo:padding-top="0.05in" fo:padding-bottom="0.05in" fo:padding-left="0.1in" fo:padding-right="0.1in" draw:textarea-vertical-align="middle" draw:textarea-horizontal-align="left" draw:fill="none" draw:stroke="dash" draw:stroke-dash="a1320" svg:stroke-width="0.04167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324">
      <style:graphic-properties draw:fill="none" draw:stroke="dash" draw:stroke-dash="a1322" svg:stroke-width="0.0625in" svg:stroke-color="#ff0000" draw:marker-end="a1323" svg:stroke-opacity="100%" draw:stroke-linejoin="round" svg:stroke-linecap="butt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8">
      <style:graphic-properties fo:wrap-option="wrap" fo:padding-top="0.05in" fo:padding-bottom="0.05in" fo:padding-left="0.1in" fo:padding-right="0.1in" draw:textarea-vertical-align="middle" draw:textarea-horizontal-align="left" draw:fill="none" draw:stroke="dash" draw:stroke-dash="a1327" svg:stroke-width="0.04167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2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75in" style:font-size-asian="0.1875in" style:font-size-complex="0.18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50">
      <style:graphic-properties fo:wrap-option="wrap" fo:padding-top="0.05in" fo:padding-bottom="0.05in" fo:padding-left="0.1in" fo:padding-right="0.1in" draw:textarea-vertical-align="middle" draw:textarea-horizontal-align="center" draw:fill="solid" draw:fill-color="#2da2bf" draw:opacity="100%" draw:stroke="solid" svg:stroke-width="0.06015in" svg:stroke-color="#1e768c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453">
      <style:graphic-properties draw:fill="none" draw:stroke="dash" draw:stroke-dash="a1451" svg:stroke-width="0.0625in" svg:stroke-color="#ff0000" draw:marker-end="a1452" svg:stroke-opacity="100%" draw:stroke-linejoin="round" svg:stroke-linecap="butt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7">
      <style:graphic-properties fo:wrap-option="wrap" fo:padding-top="0.05in" fo:padding-bottom="0.05in" fo:padding-left="0.1in" fo:padding-right="0.1in" draw:textarea-vertical-align="middle" draw:textarea-horizontal-align="left" draw:fill="none" draw:stroke="dash" draw:stroke-dash="a1456" svg:stroke-width="0.04167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458" style:parent-style-name="Graphics">
      <style:graphic-properties draw:fill="none" fo:clip="rect(0in, 0in, 0in, 0in)" draw:stroke="none"/>
    </style:style>
    <style:style style:family="drawing-page" style:name="a14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00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2">
      <style:graphic-properties fo:wrap-option="wrap" fo:padding-top="0.05in" fo:padding-bottom="0.05in" fo:padding-left="0.1in" fo:padding-right="0.1in" draw:textarea-vertical-align="middle" draw:textarea-horizontal-align="center" draw:fill="solid" draw:fill-color="#2da2bf" draw:opacity="100%" draw:stroke="solid" svg:stroke-width="0.06015in" svg:stroke-color="#1e768c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203" style:parent-style-name="Graphics">
      <style:graphic-properties draw:fill="none" fo:clip="rect(0in, 0in, 0in, 0in)" draw:stroke="none"/>
    </style:style>
    <style:style style:family="drawing-page" style:name="a1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8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style:language-asian="zh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3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75in" style:font-size-asian="0.1875in" style:font-size-complex="0.18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35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75in" style:font-size-asian="0.1875in" style:font-size-complex="0.18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4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1.33333in" style:font-size-asian="1.33333in" style:font-size-complex="1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5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6">
      <style:paragraph-properties fo:line-height="100%" fo:text-align="center" style:tab-stop-distance="1in" fo:margin-left="0.11806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8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1.33333in" style:font-size-asian="1.33333in" style:font-size-complex="1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9">
      <style:paragraph-properties fo:line-height="100%" fo:text-align="center" style:tab-stop-distance="1in" fo:margin-left="0.11806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style:language-asian="zh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4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2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4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26">
      <style:graphic-properties fo:wrap-option="wrap" fo:padding-top="0.05in" fo:padding-bottom="0.05in" fo:padding-left="0.1in" fo:padding-right="0.1in" draw:textarea-vertical-align="middle" draw:textarea-horizontal-align="center" draw:fill="solid" draw:fill-color="#2da2bf" draw:opacity="100%" draw:stroke="solid" svg:stroke-width="0.06015in" svg:stroke-color="#1e768c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9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7" style:parent-style-name="Graphics">
      <style:graphic-properties draw:fill="none" fo:clip="rect(0in, 0in, 0in, 0in)" draw:stroke="none"/>
    </style:style>
    <style:style style:family="presentation" style:name="a9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9">
      <style:text-properties fo:font-variant="normal" fo:text-transform="none" fo:color="#2da2b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908">
      <style:paragraph-properties fo:line-height="100%" fo:text-align="left" style:tab-stop-distance="1in" fo:margin-left="0.39931in" fo:margin-right="0in" fo:text-indent="-0.2795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5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8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5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8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9">
      <style:graphic-properties fo:wrap-option="wrap" fo:padding-top="0.1in" fo:padding-bottom="0.72002in" fo:padding-left="0.1in" fo:padding-right="0.1in" draw:textarea-vertical-align="middle" draw:textarea-horizontal-align="center" draw:fill="solid" draw:fill-color="#cde0e8" draw:opacity="100%" draw:stroke="solid" svg:stroke-width="0.01042in" svg:stroke-color="#2da2b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2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2da2b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2da2b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0">
      <style:graphic-properties fo:wrap-option="wrap" fo:padding-top="0.05in" fo:padding-bottom="0.05in" fo:padding-left="0.1in" fo:padding-right="0.1in" draw:textarea-vertical-align="middle" draw:textarea-horizontal-align="center" draw:fill="solid" draw:fill-color="#2da2bf" draw:opacity="100%" draw:stroke="solid" svg:stroke-width="0.06015in" svg:stroke-color="#1e768c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1" style:parent-style-name="Graphics">
      <style:graphic-properties draw:fill="none" fo:clip="rect(0in, 0in, 0in, 0in)" draw:stroke="none"/>
    </style:style>
    <style:style style:family="paragraph" style:name="a918">
      <style:paragraph-properties fo:line-height="100%" fo:text-align="left" style:tab-stop-distance="1in" fo:margin-left="0.67882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2" style:parent-style-name="Graphics">
      <style:graphic-properties draw:fill="none" fo:clip="rect(0in, 0in, 0in, 0in)" draw:stroke="none"/>
    </style:style>
    <style:style style:family="graphic" style:name="a1365">
      <style:graphic-properties draw:fill="none" draw:stroke="dash" draw:stroke-dash="a1363" svg:stroke-width="0.0625in" svg:stroke-color="#ff0000" draw:marker-end="a1364" svg:stroke-opacity="100%" draw:stroke-linejoin="round" svg:stroke-linecap="butt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9">
      <style:graphic-properties fo:wrap-option="wrap" fo:padding-top="0.05in" fo:padding-bottom="0.05in" fo:padding-left="0.1in" fo:padding-right="0.1in" draw:textarea-vertical-align="middle" draw:textarea-horizontal-align="left" draw:fill="none" draw:stroke="dash" draw:stroke-dash="a1368" svg:stroke-width="0.04167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2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3">
      <style:graphic-properties fo:wrap-option="wrap" fo:padding-top="0.14423in" fo:padding-bottom="0.14423in" fo:padding-left="0.1609in" fo:padding-right="0.1609in" draw:textarea-vertical-align="middle" draw:textarea-horizontal-align="center" draw:fill="solid" draw:fill-color="#2da2bf" draw:opacity="100%" draw:stroke="none" draw:shadow="visible" draw:shadow-offset-x="0in" draw:shadow-offset-y="0.04167in" draw:shadow-color="#000000" draw:shadow-opacity="35%" draw:auto-grow-width="false" draw:auto-grow-height="false"/>
      <style:paragraph-properties style:font-independent-line-spacing="true" style:writing-mode="lr-tb"/>
    </style:style>
    <style:style style:family="drawing-page" style:name="a11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8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style:language-asian="zh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left" style:tab-stop-distance="1in" fo:margin-left="0.39931in" fo:margin-right="0in" fo:text-indent="-0.2795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8">
      <style:graphic-properties draw:fill="none" draw:stroke="solid" svg:stroke-width="0.06015in" svg:stroke-color="#da1f28" draw:marker-end="a1247" svg:stroke-opacity="100%" svg:stroke-linecap="butt" draw:shadow="visible" draw:shadow-offset-x="0in" draw:shadow-offset-y="0.04167in" draw:shadow-color="#000000" draw:shadow-opacity="35%"/>
    </style:style>
    <style:style style:family="paragraph" style:name="a9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9" style:parent-style-name="Graphics">
      <style:graphic-properties draw:fill="none" fo:clip="rect(0in, 0in, 0in, 0in)" draw:stroke="none"/>
    </style:style>
    <style:style style:family="graphic" style:name="a9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style:language-asian="zh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71" style:parent-style-name="Graphics">
      <style:graphic-properties draw:fill="none" fo:clip="rect(0in, 0in, 0in, 0in)" draw:stroke="none"/>
    </style:style>
    <style:style style:family="text" style:name="a928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style:language-asian="zh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5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6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style:language-asian="zh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2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3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4">
      <style:graphic-properties fo:wrap-option="wrap" fo:padding-top="0.1in" fo:padding-bottom="3.56476in" fo:padding-left="0.1in" fo:padding-right="0.1in" draw:textarea-vertical-align="middle" draw:textarea-horizontal-align="center" draw:fill="solid" draw:fill-color="#cde0e8" draw:opacity="100%" draw:stroke="solid" svg:stroke-width="0.01042in" svg:stroke-color="#2da2b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7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8">
      <style:graphic-properties fo:wrap-option="wrap" fo:padding-top="0.08517in" fo:padding-bottom="0.08517in" fo:padding-left="0.10183in" fo:padding-right="0.10183in" draw:textarea-vertical-align="middle" draw:textarea-horizontal-align="center" draw:fill="solid" draw:fill-color="#2da2bf" draw:opacity="100%" draw:stroke="none" draw:shadow="visible" draw:shadow-offset-x="0in" draw:shadow-offset-y="0.04167in" draw:shadow-color="#000000" draw:shadow-opacity="35%" draw:auto-grow-width="false" draw:auto-grow-height="false"/>
      <style:paragraph-properties style:font-independent-line-spacing="true" style:writing-mode="lr-tb"/>
    </style:style>
    <style:style style:family="drawing-page" style:name="a11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51">
      <style:graphic-properties draw:fill="none" draw:stroke="solid" svg:stroke-width="0.06015in" svg:stroke-color="#da1f28" draw:marker-end="a1250" svg:stroke-opacity="100%" svg:stroke-linecap="butt" draw:shadow="visible" draw:shadow-offset-x="0in" draw:shadow-offset-y="0.04167in" draw:shadow-color="#000000" draw:shadow-opacity="35%"/>
    </style:style>
    <style:style style:family="graphic" style:name="a1252" style:parent-style-name="Graphics">
      <style:graphic-properties draw:fill="none" fo:clip="rect(0in, 0in, 0in, 0in)" draw:stroke="none"/>
    </style:style>
    <style:style style:family="graphic" style:name="a1253" style:parent-style-name="Graphics">
      <style:graphic-properties draw:fill="none" fo:clip="rect(0in, 0in, 0in, 0in)" draw:stroke="none"/>
    </style:style>
    <style:style style:family="text" style:name="a93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style:language-asian="zh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7">
      <style:paragraph-properties fo:line-height="100%" fo:text-align="left" style:tab-stop-distance="1in" fo:margin-left="0.39931in" fo:margin-right="0in" fo:text-indent="-0.2795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1944in" style:font-size-asian="0.31944in" style:font-size-complex="0.31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8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style:language-asian="zh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1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4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05">
      <style:graphic-properties fo:wrap-option="wrap" fo:padding-top="0.18452in" fo:padding-bottom="0.18452in" fo:padding-left="0.18452in" fo:padding-right="0.18452in" draw:textarea-vertical-align="middle" draw:textarea-horizontal-align="center" draw:fill="solid" draw:fill-color="#4ee81b" draw:opacity="100%" draw:stroke="solid" svg:stroke-width="0.06944in" svg:stroke-color="#ffffff" svg:stroke-opacity="100%" svg:stroke-linecap="butt" draw:shadow="visible" draw:shadow-offset-x="0in" draw:shadow-offset-y="0.04167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13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07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8">
      <style:graphic-properties fo:wrap-option="wrap" fo:padding-top="0.13468in" fo:padding-bottom="0.13468in" fo:padding-left="0.08666in" fo:padding-right="0.08666in" draw:textarea-vertical-align="middle" draw:textarea-horizontal-align="center" draw:fill="solid" draw:fill-color="#eb641b" draw:opacity="100%" draw:stroke="none" draw:shadow="visible" draw:shadow-offset-x="0in" draw:shadow-offset-y="0.04167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0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4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style:language-asian="zh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1944in" style:font-size-asian="0.31944in" style:font-size-complex="0.31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100%" fo:text-align="left" style:tab-stop-distance="1in" fo:margin-left="0.67882in" fo:margin-right="0in" fo:text-indent="-0.25in" fo:margin-top="0.0451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style:language-asian="zh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1944in" style:font-size-asian="0.31944in" style:font-size-complex="0.31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style:language-asian="zh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61111in" style:font-size-asian="0.61111in" style:font-size-complex="0.61111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7">
      <style:paragraph-properties fo:line-height="100%" fo:text-align="left" style:tab-stop-distance="1in" fo:margin-left="0.67882in" fo:margin-right="0in" fo:text-indent="-0.25in" fo:margin-top="0.0451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1944in" style:font-size-asian="0.31944in" style:font-size-complex="0.31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7">
      <style:paragraph-properties fo:line-height="100%" fo:text-align="left" style:tab-stop-distance="1in" fo:margin-left="0.11806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1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3">
      <style:graphic-properties fo:wrap-option="wrap" fo:padding-top="0.05in" fo:padding-bottom="0.05in" fo:padding-left="0.1in" fo:padding-right="0.1in" draw:textarea-vertical-align="middle" draw:textarea-horizontal-align="center" draw:fill="solid" draw:fill-color="#2da2bf" draw:opacity="100%" draw:stroke="solid" svg:stroke-width="0.06015in" svg:stroke-color="#1e768c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1011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2">
      <style:graphic-properties fo:wrap-option="wrap" fo:padding-top="0.18452in" fo:padding-bottom="0.18452in" fo:padding-left="0.18452in" fo:padding-right="0.18452in" draw:textarea-vertical-align="middle" draw:textarea-horizontal-align="center" draw:fill="solid" draw:fill-color="#eb641b" draw:opacity="100%" draw:stroke="solid" svg:stroke-width="0.06944in" svg:stroke-color="#ffffff" svg:stroke-opacity="100%" svg:stroke-linecap="butt" draw:shadow="visible" draw:shadow-offset-x="0in" draw:shadow-offset-y="0.04167in" draw:shadow-color="#000000" draw:shadow-opacity="35%" draw:auto-grow-width="false" draw:auto-grow-height="false"/>
      <style:paragraph-properties style:font-independent-line-spacing="true" style:writing-mode="lr-tb"/>
    </style:style>
    <style:style style:family="drawing-page" style:name="a10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96">
      <style:graphic-properties draw:fill="none" draw:stroke="dash" draw:stroke-dash="a1394" svg:stroke-width="0.0625in" svg:stroke-color="#ff0000" draw:marker-end="a1395" svg:stroke-opacity="100%" draw:stroke-linejoin="round" svg:stroke-linecap="butt"/>
    </style:style>
    <style:style style:family="text" style:name="a1014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8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4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1">
      <style:paragraph-properties fo:line-height="100%" fo:text-align="left" style:tab-stop-distance="1in" fo:margin-left="0.67882in" fo:margin-right="0in" fo:text-indent="-0.25in" fo:margin-top="0.0451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1944in" style:font-size-asian="0.31944in" style:font-size-complex="0.31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4">
      <style:paragraph-properties fo:line-height="100%" fo:text-align="left" style:tab-stop-distance="1in" fo:margin-left="0.67882in" fo:margin-right="0in" fo:text-indent="-0.25in" fo:margin-top="0.0451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1">
      <style:paragraph-properties fo:line-height="90%" fo:text-align="center" style:tab-stop-distance="1.26389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53">
      <style:graphic-properties fo:wrap-option="wrap" fo:padding-top="0.3343in" fo:padding-bottom="0.3343in" fo:padding-left="0.3343in" fo:padding-right="0.3343in" draw:textarea-vertical-align="middle" draw:textarea-horizontal-align="center" draw:fill="gradient" draw:fill-gradient-name="a952" draw:stroke="none" draw:shadow="visible" draw:shadow-offset-x="0in" draw:shadow-offset-y="0.04167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27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8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5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57">
      <style:graphic-properties fo:wrap-option="wrap" fo:padding-top="0.45161in" fo:padding-bottom="0.45161in" fo:padding-left="0.15654in" fo:padding-right="0.15654in" draw:textarea-vertical-align="middle" draw:textarea-horizontal-align="center" draw:fill="gradient" draw:fill-gradient-name="a956" draw:stroke="none" draw:shadow="visible" draw:shadow-offset-x="0in" draw:shadow-offset-y="0.04167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9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left" style:tab-stop-distance="1in" fo:margin-left="0.39931in" fo:margin-right="0in" fo:text-indent="-0.2795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0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2">
      <style:graphic-properties fo:wrap-option="wrap" fo:padding-top="0.05in" fo:padding-bottom="0.05in" fo:padding-left="0.1in" fo:padding-right="0.1in" draw:textarea-vertical-align="middle" draw:textarea-horizontal-align="center" draw:fill="solid" draw:fill-color="#2da2bf" draw:opacity="100%" draw:stroke="solid" svg:stroke-width="0.06015in" svg:stroke-color="#1e768c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15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4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5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6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90%" fo:text-align="center" style:tab-stop-distance="1.26389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62">
      <style:graphic-properties fo:wrap-option="wrap" fo:padding-top="0.3343in" fo:padding-bottom="0.3343in" fo:padding-left="0.3343in" fo:padding-right="0.3343in" draw:textarea-vertical-align="middle" draw:textarea-horizontal-align="center" draw:fill="gradient" draw:fill-gradient-name="a961" draw:stroke="none" draw:shadow="visible" draw:shadow-offset-x="0in" draw:shadow-offset-y="0.04167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4">
      <style:paragraph-properties fo:line-height="90%" fo:text-align="center" style:tab-stop-distance="1.02083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66">
      <style:graphic-properties fo:wrap-option="wrap" fo:padding-top="0.24328in" fo:padding-bottom="0.24328in" fo:padding-left="0.15654in" fo:padding-right="0.15654in" draw:textarea-vertical-align="middle" draw:textarea-horizontal-align="center" draw:fill="gradient" draw:fill-gradient-name="a965" draw:stroke="none" draw:shadow="visible" draw:shadow-offset-x="0in" draw:shadow-offset-y="0.04167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9">
      <style:paragraph-properties fo:line-height="90%" fo:text-align="center" style:tab-stop-distance="1.3611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fo:text-align="left" style:tab-stop-distance="1in" fo:margin-left="0.39931in" fo:margin-right="0in" fo:text-indent="-0.2795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left" style:tab-stop-distance="1in" fo:margin-left="0.65972in" fo:margin-right="0in" fo:text-indent="-0.2795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left" style:tab-stop-distance="1in" fo:margin-left="0.65972in" fo:margin-right="0in" fo:text-indent="-0.2795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2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1163" style:parent-style-name="Graphics">
      <style:graphic-properties draw:fill="none" draw:stroke="none" draw:shadow="visible" draw:shadow-offset-x="0in" draw:shadow-offset-y="0in" draw:shadow-color="#000000" draw:shadow-opacity="40%"/>
    </style:style>
    <style:style style:family="text" style:name="a1164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5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6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style:language-asian="zh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71">
      <style:graphic-properties fo:wrap-option="wrap" fo:padding-top="0.33708in" fo:padding-bottom="0.33708in" fo:padding-left="0.33708in" fo:padding-right="0.33708in" draw:textarea-vertical-align="middle" draw:textarea-horizontal-align="center" draw:fill="gradient" draw:fill-gradient-name="a970" draw:stroke="none" draw:shadow="visible" draw:shadow-offset-x="0in" draw:shadow-offset-y="0.04167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4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8">
      <style:graphic-properties fo:wrap-option="wrap" fo:padding-top="0.18452in" fo:padding-bottom="0.18452in" fo:padding-left="0.18452in" fo:padding-right="0.18452in" draw:textarea-vertical-align="middle" draw:textarea-horizontal-align="center" draw:fill="solid" draw:fill-color="#da1f28" draw:opacity="100%" draw:stroke="solid" svg:stroke-width="0.06944in" svg:stroke-color="#ffffff" svg:stroke-opacity="100%" svg:stroke-linecap="butt" draw:shadow="visible" draw:shadow-offset-x="0in" draw:shadow-offset-y="0.04167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9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5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style:language-asian="zh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6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3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1174" style:parent-style-name="Graphics">
      <style:graphic-properties draw:fill="none" fo:clip="rect(0in, 0in, 0in, 0in)" draw:stroke="none"/>
    </style:style>
    <style:style style:family="graphic" style:name="a1175" style:parent-style-name="Graphics">
      <style:graphic-properties draw:fill="none" fo:clip="rect(0in, 0in, 0in, 0in)" draw:stroke="none"/>
    </style:style>
    <style:style style:family="graphic" style:name="a1176" style:parent-style-name="Graphics">
      <style:graphic-properties draw:fill="none" fo:clip="rect(0in, 0in, 0in, 0in)" draw:stroke="none"/>
    </style:style>
    <style:style style:family="graphic" style:name="a1177" style:parent-style-name="Graphics">
      <style:graphic-properties draw:fill="none" fo:clip="rect(0in, 0.18108in, 0.02764in, 0.17071in)" draw:stroke="none"/>
    </style:style>
    <style:style style:family="graphic" style:name="a1178" style:parent-style-name="Graphics">
      <style:graphic-properties draw:fill="none" fo:clip="rect(0in, 0in, 0in, 0in)" draw:stroke="none"/>
    </style:style>
    <style:style style:family="graphic" style:name="a1179" style:parent-style-name="Graphics">
      <style:graphic-properties draw:fill="none" fo:clip="rect(0in, 3.0813in, 0in, 0in)" draw:stroke="none"/>
    </style:style>
    <style:style style:family="paragraph" style:name="a980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1">
      <style:graphic-properties fo:wrap-option="wrap" fo:padding-top="0.25in" fo:padding-bottom="0.25in" fo:padding-left="0.08666in" fo:padding-right="0.08666in" draw:textarea-vertical-align="middle" draw:textarea-horizontal-align="center" draw:fill="solid" draw:fill-color="#da1f28" draw:opacity="100%" draw:stroke="none" draw:shadow="visible" draw:shadow-offset-x="0in" draw:shadow-offset-y="0.04167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8">
      <style:graphic-properties fo:wrap-option="wrap" fo:padding-top="0.18452in" fo:padding-bottom="0.18452in" fo:padding-left="0.18452in" fo:padding-right="0.18452in" draw:textarea-vertical-align="middle" draw:textarea-horizontal-align="center" draw:fill="solid" draw:fill-color="#881de0" draw:opacity="100%" draw:stroke="solid" svg:stroke-width="0.06944in" svg:stroke-color="#ffffff" svg:stroke-opacity="100%" svg:stroke-linecap="butt" draw:shadow="visible" draw:shadow-offset-x="0in" draw:shadow-offset-y="0.04167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9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1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4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5">
      <style:graphic-properties fo:wrap-option="wrap" fo:padding-top="0.1in" fo:padding-bottom="0.72002in" fo:padding-left="0.1in" fo:padding-right="0.1in" draw:textarea-vertical-align="middle" draw:textarea-horizontal-align="center" draw:fill="solid" draw:fill-color="#cde0e8" draw:opacity="100%" draw:stroke="solid" svg:stroke-width="0.01042in" svg:stroke-color="#2da2b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80" style:parent-style-name="Graphics">
      <style:graphic-properties draw:fill="none" fo:clip="rect(0in, 0in, 0in, 0in)" draw:stroke="none"/>
    </style:style>
    <style:style style:family="drawing-page" style:name="a11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5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6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style:language-asian="zh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0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1">
      <style:graphic-properties fo:wrap-option="wrap" fo:padding-top="0.25in" fo:padding-bottom="0.25in" fo:padding-left="0.08666in" fo:padding-right="0.08666in" draw:textarea-vertical-align="middle" draw:textarea-horizontal-align="center" draw:fill="solid" draw:fill-color="#2d1ce1" draw:opacity="100%" draw:stroke="none" draw:shadow="visible" draw:shadow-offset-x="0in" draw:shadow-offset-y="0.04167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9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5">
      <style:graphic-properties fo:wrap-option="wrap" fo:padding-top="0.18452in" fo:padding-bottom="0.18452in" fo:padding-left="0.18452in" fo:padding-right="0.18452in" draw:textarea-vertical-align="middle" draw:textarea-horizontal-align="center" draw:fill="solid" draw:fill-color="#1bc6e5" draw:opacity="100%" draw:stroke="solid" svg:stroke-width="0.06944in" svg:stroke-color="#ffffff" svg:stroke-opacity="100%" svg:stroke-linecap="butt" draw:shadow="visible" draw:shadow-offset-x="0in" draw:shadow-offset-y="0.04167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9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8">
      <style:graphic-properties fo:wrap-option="wrap" fo:padding-top="0.25in" fo:padding-bottom="0.25in" fo:padding-left="0.08666in" fo:padding-right="0.08666in" draw:textarea-vertical-align="middle" draw:textarea-horizontal-align="center" draw:fill="solid" draw:fill-color="#1be747" draw:opacity="100%" draw:stroke="none" draw:shadow="visible" draw:shadow-offset-x="0in" draw:shadow-offset-y="0.04167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9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14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3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3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272">
      <text:list-level-style-bullet text:level="1" text:bullet-char="◦">
        <style:list-level-properties text:space-before="0.14931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2" text:bullet-char="◦">
        <style:list-level-properties text:space-before="0.42882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3" text:bullet-char="◦">
        <style:list-level-properties text:space-before="0.68924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6" text:bullet-char="◦">
        <style:list-level-properties text:space-before="2.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7" text:bullet-char="◦">
        <style:list-level-properties text:space-before="3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8" text:bullet-char="◦">
        <style:list-level-properties text:space-before="3.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9" text:bullet-char="◦">
        <style:list-level-properties text:space-before="4in" text:min-label-width="0.25in"/>
        <style:text-properties fo:color="#2da2bf" fo:font-family="Verdana" style:font-family-generic="swiss" style:font-pitch="variable" fo:font-size="100%"/>
      </text:list-level-style-bullet>
    </text:list-style>
    <text:list-style style:name="a1467">
      <text:list-level-style-number text:level="1" style:num-format="">
        <style:list-level-properties text:space-before="0.11806in"/>
      </text:list-level-style-number>
      <text:list-level-style-number text:level="2" style:num-format="">
        <style:list-level-properties text:space-before="0.39757in"/>
      </text:list-level-style-number>
      <text:list-level-style-number text:level="3" style:num-format="">
        <style:list-level-properties text:space-before="0.65799in"/>
      </text:list-level-style-number>
      <text:list-level-style-number text:level="4" style:num-format="">
        <style:list-level-properties text:space-before="0.96875in"/>
      </text:list-level-style-number>
      <text:list-level-style-number text:level="5" style:num-format="">
        <style:list-level-properties text:space-before="1.21875in"/>
      </text:list-level-style-number>
      <text:list-level-style-number text:level="6" style:num-format="">
        <style:list-level-properties text:space-before="2.46875in"/>
      </text:list-level-style-number>
      <text:list-level-style-number text:level="7" style:num-format="">
        <style:list-level-properties text:space-before="2.96875in"/>
      </text:list-level-style-number>
      <text:list-level-style-number text:level="8" style:num-format="">
        <style:list-level-properties text:space-before="3.46875in"/>
      </text:list-level-style-number>
      <text:list-level-style-number text:level="9" style:num-format="">
        <style:list-level-properties text:space-before="3.96875in"/>
      </text:list-level-style-number>
    </text:list-style>
    <text:list-style style:name="a922">
      <text:list-level-style-number text:level="1" style:num-format="">
        <style:list-level-properties text:space-before="0.1198in" text:min-label-width="0.27951in"/>
      </text:list-level-style-number>
      <text:list-level-style-number text:level="2" style:num-format="">
        <style:list-level-properties text:space-before="0.39931in" text:min-label-width="0.27951in"/>
      </text:list-level-style-number>
      <text:list-level-style-number text:level="3" style:num-format="">
        <style:list-level-properties text:space-before="0.65973in" text:min-label-width="0.27951in"/>
      </text:list-level-style-number>
      <text:list-level-style-number text:level="4" style:num-format="">
        <style:list-level-properties text:space-before="0.97049in" text:min-label-width="0.27951in"/>
      </text:list-level-style-number>
      <text:list-level-style-number text:level="5" style:num-format="">
        <style:list-level-properties text:space-before="1.22049in" text:min-label-width="0.27951in"/>
      </text:list-level-style-number>
      <text:list-level-style-number text:level="6" style:num-format="">
        <style:list-level-properties text:space-before="2.47049in" text:min-label-width="0.27951in"/>
      </text:list-level-style-number>
      <text:list-level-style-number text:level="7" style:num-format="">
        <style:list-level-properties text:space-before="2.97049in" text:min-label-width="0.27951in"/>
      </text:list-level-style-number>
      <text:list-level-style-number text:level="8" style:num-format="">
        <style:list-level-properties text:space-before="3.47049in" text:min-label-width="0.27951in"/>
      </text:list-level-style-number>
      <text:list-level-style-number text:level="9" style:num-format="">
        <style:list-level-properties text:space-before="3.97049in" text:min-label-width="0.27951in"/>
      </text:list-level-style-number>
    </text:list-style>
    <text:list-style style:name="a890">
      <text:list-level-style-bullet text:level="1" text:bullet-char="">
        <style:list-level-properties text:space-before="0.1198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3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2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2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3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3.97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1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275">
      <text:list-level-style-bullet text:level="1" text:bullet-char="◦">
        <style:list-level-properties text:space-before="0.14931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2" text:bullet-char="◦">
        <style:list-level-properties text:space-before="0.42882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3" text:bullet-char="◦">
        <style:list-level-properties text:space-before="0.68924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6" text:bullet-char="◦">
        <style:list-level-properties text:space-before="2.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7" text:bullet-char="◦">
        <style:list-level-properties text:space-before="3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8" text:bullet-char="◦">
        <style:list-level-properties text:space-before="3.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9" text:bullet-char="◦">
        <style:list-level-properties text:space-before="4in" text:min-label-width="0.25in"/>
        <style:text-properties fo:color="#2da2bf" fo:font-family="Verdana" style:font-family-generic="swiss" style:font-pitch="variable" fo:font-size="100%"/>
      </text:list-level-style-bullet>
    </text:list-style>
    <text:list-style style:name="a11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896">
      <text:list-level-style-bullet text:level="1" text:bullet-char="">
        <style:list-level-properties text:space-before="0.1198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3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2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2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3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3.97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1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031">
      <text:list-level-style-bullet text:level="1" text:bullet-char="">
        <style:list-level-properties text:space-before="0.1198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3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2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2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3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3.97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1264">
      <text:list-level-style-bullet text:level="1" text:bullet-char="◦">
        <style:list-level-properties text:space-before="0.14931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2" text:bullet-char="◦">
        <style:list-level-properties text:space-before="0.42882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3" text:bullet-char="◦">
        <style:list-level-properties text:space-before="0.68924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6" text:bullet-char="◦">
        <style:list-level-properties text:space-before="2.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7" text:bullet-char="◦">
        <style:list-level-properties text:space-before="3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8" text:bullet-char="◦">
        <style:list-level-properties text:space-before="3.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9" text:bullet-char="◦">
        <style:list-level-properties text:space-before="4in" text:min-label-width="0.25in"/>
        <style:text-properties fo:color="#2da2bf" fo:font-family="Verdana" style:font-family-generic="swiss" style:font-pitch="variable" fo:font-size="100%"/>
      </text:list-level-style-bullet>
    </text:list-style>
    <text:list-style style:name="a1035">
      <text:list-level-style-bullet text:level="1" text:bullet-char="">
        <style:list-level-properties text:space-before="0in" text:min-label-width="0.27951in"/>
        <style:text-properties fo:color="#da1f28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11979in" text:min-label-width="0.27951in"/>
        <style:text-properties fo:color="#da1f28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38021in" text:min-label-width="0.27951in"/>
        <style:text-properties fo:color="#da1f28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69097in" text:min-label-width="0.27951in"/>
        <style:text-properties fo:color="#da1f28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0.94097in" text:min-label-width="0.27951in"/>
        <style:text-properties fo:color="#da1f28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2.19097in" text:min-label-width="0.27951in"/>
        <style:text-properties fo:color="#da1f28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2.69097in" text:min-label-width="0.27951in"/>
        <style:text-properties fo:color="#da1f28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3.19097in" text:min-label-width="0.27951in"/>
        <style:text-properties fo:color="#da1f28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3.69097in" text:min-label-width="0.27951in"/>
        <style:text-properties fo:color="#da1f28" fo:font-family="Wingdings 3" style:font-family-generic="roman" style:font-pitch="variable" style:font-charset="x-symbol" fo:font-size="68%"/>
      </text:list-level-style-bullet>
    </text:list-style>
    <text:list-style style:name="a1268">
      <text:list-level-style-bullet text:level="1" text:bullet-char="◦">
        <style:list-level-properties text:space-before="0.14931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2" text:bullet-char="◦">
        <style:list-level-properties text:space-before="0.42882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3" text:bullet-char="◦">
        <style:list-level-properties text:space-before="0.68924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6" text:bullet-char="◦">
        <style:list-level-properties text:space-before="2.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7" text:bullet-char="◦">
        <style:list-level-properties text:space-before="3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8" text:bullet-char="◦">
        <style:list-level-properties text:space-before="3.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9" text:bullet-char="◦">
        <style:list-level-properties text:space-before="4in" text:min-label-width="0.25in"/>
        <style:text-properties fo:color="#2da2bf" fo:font-family="Verdana" style:font-family-generic="swiss" style:font-pitch="variable" fo:font-size="100%"/>
      </text:list-level-style-bullet>
    </text:list-style>
    <text:list-style style:name="a919">
      <text:list-level-style-bullet text:level="1" text:bullet-char="Ø">
        <style:list-level-properties text:space-before="0.14931in" text:min-label-width="0.25in"/>
        <style:text-properties fo:color="#2da2bf" fo:font-family="Wingdings" style:font-pitch="variable" fo:font-size="100%"/>
      </text:list-level-style-bullet>
      <text:list-level-style-bullet text:level="2" text:bullet-char="Ø">
        <style:list-level-properties text:space-before="0.42882in" text:min-label-width="0.25in"/>
        <style:text-properties fo:color="#2da2bf" fo:font-family="Wingdings" style:font-pitch="variable" fo:font-size="100%"/>
      </text:list-level-style-bullet>
      <text:list-level-style-bullet text:level="3" text:bullet-char="Ø">
        <style:list-level-properties text:space-before="0.68924in" text:min-label-width="0.25in"/>
        <style:text-properties fo:color="#2da2bf" fo:font-family="Wingdings" style:font-pitch="variable" fo:font-size="100%"/>
      </text:list-level-style-bullet>
      <text:list-level-style-bullet text:level="4" text:bullet-char="Ø">
        <style:list-level-properties text:space-before="1in" text:min-label-width="0.25in"/>
        <style:text-properties fo:color="#2da2bf" fo:font-family="Wingdings" style:font-pitch="variable" fo:font-size="100%"/>
      </text:list-level-style-bullet>
      <text:list-level-style-bullet text:level="5" text:bullet-char="Ø">
        <style:list-level-properties text:space-before="1.25in" text:min-label-width="0.25in"/>
        <style:text-properties fo:color="#2da2bf"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color="#2da2bf"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color="#2da2bf"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color="#2da2bf"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color="#2da2bf" fo:font-family="Wingdings" style:font-pitch="variable" fo:font-size="100%"/>
      </text:list-level-style-bullet>
    </text:list-style>
    <text:list-style style:name="a1039">
      <text:list-level-style-bullet text:level="1" text:bullet-char="">
        <style:list-level-properties text:space-before="0in" text:min-label-width="0.27951in"/>
        <style:text-properties fo:color="#da1f28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11979in" text:min-label-width="0.27951in"/>
        <style:text-properties fo:color="#da1f28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38021in" text:min-label-width="0.27951in"/>
        <style:text-properties fo:color="#da1f28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69097in" text:min-label-width="0.27951in"/>
        <style:text-properties fo:color="#da1f28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0.94097in" text:min-label-width="0.27951in"/>
        <style:text-properties fo:color="#da1f28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2.19097in" text:min-label-width="0.27951in"/>
        <style:text-properties fo:color="#da1f28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2.69097in" text:min-label-width="0.27951in"/>
        <style:text-properties fo:color="#da1f28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3.19097in" text:min-label-width="0.27951in"/>
        <style:text-properties fo:color="#da1f28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3.69097in" text:min-label-width="0.27951in"/>
        <style:text-properties fo:color="#da1f28" fo:font-family="Wingdings 3" style:font-family-generic="roman" style:font-pitch="variable" style:font-charset="x-symbol" fo:font-size="68%"/>
      </text:list-level-style-bullet>
    </text:list-style>
    <text:list-style style:name="a14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258">
      <text:list-level-style-bullet text:level="1" text:bullet-char="">
        <style:list-level-properties text:space-before="0.1198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3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2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2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3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3.97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1470">
      <text:list-level-style-number text:level="1" style:num-format="">
        <style:list-level-properties text:space-before="0.11806in"/>
      </text:list-level-style-number>
      <text:list-level-style-number text:level="2" style:num-format="">
        <style:list-level-properties text:space-before="0.39757in"/>
      </text:list-level-style-number>
      <text:list-level-style-number text:level="3" style:num-format="">
        <style:list-level-properties text:space-before="0.65799in"/>
      </text:list-level-style-number>
      <text:list-level-style-number text:level="4" style:num-format="">
        <style:list-level-properties text:space-before="0.96875in"/>
      </text:list-level-style-number>
      <text:list-level-style-number text:level="5" style:num-format="">
        <style:list-level-properties text:space-before="1.21875in"/>
      </text:list-level-style-number>
      <text:list-level-style-number text:level="6" style:num-format="">
        <style:list-level-properties text:space-before="2.46875in"/>
      </text:list-level-style-number>
      <text:list-level-style-number text:level="7" style:num-format="">
        <style:list-level-properties text:space-before="2.96875in"/>
      </text:list-level-style-number>
      <text:list-level-style-number text:level="8" style:num-format="">
        <style:list-level-properties text:space-before="3.46875in"/>
      </text:list-level-style-number>
      <text:list-level-style-number text:level="9" style:num-format="">
        <style:list-level-properties text:space-before="3.96875in"/>
      </text:list-level-style-number>
    </text:list-style>
    <text:list-style style:name="a12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027">
      <text:list-level-style-number text:level="1" style:num-format="">
        <style:list-level-properties text:space-before="0.1198in" text:min-label-width="0.27951in"/>
      </text:list-level-style-number>
      <text:list-level-style-number text:level="2" style:num-format="">
        <style:list-level-properties text:space-before="0.39931in" text:min-label-width="0.27951in"/>
      </text:list-level-style-number>
      <text:list-level-style-number text:level="3" style:num-format="">
        <style:list-level-properties text:space-before="0.65973in" text:min-label-width="0.27951in"/>
      </text:list-level-style-number>
      <text:list-level-style-number text:level="4" style:num-format="">
        <style:list-level-properties text:space-before="0.97049in" text:min-label-width="0.27951in"/>
      </text:list-level-style-number>
      <text:list-level-style-number text:level="5" style:num-format="">
        <style:list-level-properties text:space-before="1.22049in" text:min-label-width="0.27951in"/>
      </text:list-level-style-number>
      <text:list-level-style-number text:level="6" style:num-format="">
        <style:list-level-properties text:space-before="2.47049in" text:min-label-width="0.27951in"/>
      </text:list-level-style-number>
      <text:list-level-style-number text:level="7" style:num-format="">
        <style:list-level-properties text:space-before="2.97049in" text:min-label-width="0.27951in"/>
      </text:list-level-style-number>
      <text:list-level-style-number text:level="8" style:num-format="">
        <style:list-level-properties text:space-before="3.47049in" text:min-label-width="0.27951in"/>
      </text:list-level-style-number>
      <text:list-level-style-number text:level="9" style:num-format="">
        <style:list-level-properties text:space-before="3.97049in" text:min-label-width="0.27951in"/>
      </text:list-level-style-number>
    </text:list-style>
    <text:list-style style:name="a909">
      <text:list-level-style-bullet text:level="1" text:bullet-char="">
        <style:list-level-properties text:space-before="0.1198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3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2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2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3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3.97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</office:automatic-styles>
  <office:body>
    <office:presentation>
      <draw:page draw:name="Slide1" draw:style-name="a876" draw:master-page-name="Master1-Layout1-title-標題投影片" presentation:presentation-page-layout-name="Master1-PPL1" draw:id="Slide-256">
        <draw:frame draw:id="id119" presentation:style-name="a882" draw:name="標題 1" svg:x="1.77083in" svg:y="0.52083in" svg:width="8.03299in" svg:height="3.41667in" presentation:class="title" presentation:placeholder="false">
          <draw:text-box>
            <text:p text:style-name="a881" text:class-names="" text:cond-style-name=""><text:span text:style-name="a877" text:class-names="">本部戶役政管家</text:span><text:span text:style-name="a878" text:class-names="">App</text:span><text:span text:style-name="a879" text:class-names="">役政服務功能現況報告</text:span><text:span text:style-name="a880" text:class-names=""/></text:p>
          </draw:text-box>
          <svg:title/>
          <svg:desc/>
        </draw:frame>
        <draw:frame draw:id="id120" draw:style-name="a885" draw:name="投影片編號版面配置區 1" svg:x="9.4566in" svg:y="7.00868in" svg:width="0.40104in" svg:height="0.39931in">
          <draw:text-box>
            <text:p text:style-name="a884" text:class-names="" text:cond-style-name=""><text:span text:style-name="a883" text:class-names=""><text:page-number style:num-format="1" text:fixed="false"/></text:span></text:p>
          </draw:text-box>
          <svg:title/>
          <svg:desc/>
        </draw:frame>
        <draw:frame draw:id="id121" draw:style-name="a886" draw:name="圖片 4" svg:x="0.07465in" svg:y="0in" svg:width="5.59028in" svg:height="0.8316in" style:rel-width="scale" style:rel-height="scale">
          <draw:image xlink:href="media/image1.jpeg" xlink:type="simple" xlink:show="embed" xlink:actuate="onLoad"/>
          <svg:title/>
          <svg:desc/>
        </draw:frame>
      </draw:page>
      <draw:page draw:name="Slide3" draw:style-name="a887" draw:master-page-name="Master1-Layout2-obj-標題及物件" presentation:presentation-page-layout-name="Master1-PPL2" draw:id="Slide-258">
        <draw:frame draw:id="id122" presentation:style-name="a897" draw:name="內容版面配置區 2" svg:x="0.6684in" svg:y="1.38715in" svg:width="8.42708in" svg:height="5.67014in" presentation:class="outline" presentation:placeholder="false">
          <draw:text-box>
            <text:list text:style-name="a890">
              <text:list-item>
                <text:p text:style-name="a889" text:class-names="" text:cond-style-name=""><text:span text:style-name="a888" text:class-names=""/></text:p>
              </text:list-item>
            </text:list>
            <text:list text:style-name="a896">
              <text:list-item>
                <text:p text:style-name="a895" text:class-names="" text:cond-style-name=""><text:span text:style-name="a891" text:class-names="">為鼓勵民眾運用網路申辦業務，以網路代替馬路，達到簡化行政作業流程及提升為民服務績效，爰本部建置「戶役政管家</text:span><text:span text:style-name="a892" text:class-names="">App</text:span><text:span text:style-name="a893" text:class-names="">」，主要區分為「戶政」及「役政」</text:span><text:span text:style-name="a894" text:class-names=""/></text:p>
              </text:list-item>
            </text:list>
          </draw:text-box>
          <svg:title/>
          <svg:desc/>
        </draw:frame>
        <draw:frame draw:id="id123" draw:style-name="a900" draw:name="投影片編號版面配置區 1" svg:x="9.4566in" svg:y="7.00868in" svg:width="0.40104in" svg:height="0.39931in">
          <draw:text-box>
            <text:p text:style-name="a899" text:class-names="" text:cond-style-name=""><text:span text:style-name="a898" text:class-names=""><text:page-number style:num-format="1" text:fixed="false"/></text:span></text:p>
          </draw:text-box>
          <svg:title/>
          <svg:desc/>
        </draw:frame>
        <draw:frame draw:id="id124" presentation:style-name="a904" draw:name="標題 1" svg:x="0.51215in" svg:y="0.12674in" svg:width="9in" svg:height="1.25in" presentation:class="title" presentation:placeholder="false">
          <draw:text-box>
            <text:p text:style-name="a903" text:class-names="" text:cond-style-name=""><text:span text:style-name="a901" text:class-names="">前言</text:span><text:span text:style-name="a902" text:class-names=""/></text:p>
          </draw:text-box>
          <svg:title/>
          <svg:desc/>
        </draw:frame>
      </draw:page>
      <draw:page draw:name="Slide6" draw:style-name="a905" draw:master-page-name="Master1-Layout2-obj-標題及物件" presentation:presentation-page-layout-name="Master1-PPL2" draw:id="Slide-261">
        <draw:frame draw:id="id125" presentation:style-name="a923" draw:name="內容版面配置區 2" svg:x="0.51215in" svg:y="1.70313in" svg:width="8.66319in" svg:height="4.80382in" presentation:class="outline" presentation:placeholder="false">
          <draw:text-box>
            <text:list text:style-name="a909">
              <text:list-item>
                <text:p text:style-name="a908" text:class-names="" text:cond-style-name=""><text:span text:style-name="a906" text:class-names="">主要使用對象：</text:span><text:span text:style-name="a907" text:class-names=""/></text:p>
              </text:list-item>
            </text:list>
            <text:list text:style-name="a919">
              <text:list-item>
                <text:list text:style-name="a919">
                  <text:list-item>
                    <text:p text:style-name="a918" text:class-names="" text:cond-style-name=""><text:span text:style-name="a910" text:class-names="">年齡</text:span><text:span text:style-name="a911" text:class-names="">18</text:span><text:span text:style-name="a912" text:class-names="">至</text:span><text:span text:style-name="a913" text:class-names="">36</text:span><text:span text:style-name="a914" text:class-names="">歲尚在兵籍資料列管之役男</text:span><text:span text:style-name="a915" text:class-names="">(</text:span><text:span text:style-name="a916" text:class-names="">含未役役男、現役軍人、現役替代役役男、後備軍人、替代役備役及僑民役男等</text:span><text:span text:style-name="a917" text:class-names="">)</text:span></text:p>
                  </text:list-item>
                </text:list>
              </text:list-item>
            </text:list>
            <text:list text:style-name="a922">
              <text:list-item>
                <text:p text:style-name="a921" text:class-names="" text:cond-style-name=""><text:span text:style-name="a920" text:class-names=""/></text:p>
              </text:list-item>
            </text:list>
          </draw:text-box>
          <svg:title/>
          <svg:desc/>
        </draw:frame>
        <draw:frame draw:id="id126" draw:style-name="a926" draw:name="投影片編號版面配置區 1" svg:x="9.4566in" svg:y="7.00868in" svg:width="0.40104in" svg:height="0.39931in">
          <draw:text-box>
            <text:p text:style-name="a925" text:class-names="" text:cond-style-name=""><text:span text:style-name="a924" text:class-names=""><text:page-number style:num-format="1" text:fixed="false"/></text:span></text:p>
          </draw:text-box>
          <svg:title/>
          <svg:desc/>
        </draw:frame>
        <draw:frame draw:id="id127" presentation:style-name="a933" draw:name="標題 1" svg:x="0.51215in" svg:y="0.2066in" svg:width="9in" svg:height="1.25in" presentation:class="title" presentation:placeholder="false">
          <draw:text-box>
            <text:p text:style-name="a932" text:class-names="" text:cond-style-name=""><text:span text:style-name="a927" text:class-names="">「戶役政管家</text:span><text:span text:style-name="a928" text:class-names="">App</text:span><text:span text:style-name="a929" text:class-names="">」</text:span><text:span text:style-name="a930" text:class-names="">_</text:span><text:span text:style-name="a931" text:class-names="">役政</text:span></text:p>
          </draw:text-box>
          <svg:title/>
          <svg:desc/>
        </draw:frame>
      </draw:page>
      <draw:page draw:name="Slide44" draw:style-name="a934" draw:master-page-name="Master1-Layout2-obj-標題及物件" presentation:presentation-page-layout-name="Master1-PPL2" draw:id="Slide-299">
        <draw:g draw:name="內容版面配置區 4" draw:id="id128">
          <svg:title/>
          <svg:desc/>
          <draw:custom-shape svg:x="0.50834in" svg:y="2.27879in" svg:width="1.1272in" svg:height="1.1272in" draw:id="id138" draw:style-name="a978" draw:name="手繪多邊形: 圖案 2">
            <svg:title/>
            <svg:desc/>
            <text:p text:style-name="a974" text:class-names="" text:cond-style-name=""><text:span text:style-name="a972" text:class-names="">兵籍</text:span><text:span text:style-name="a973" text:class-names=""/></text:p>
            <text:p text:style-name="a977" text:class-names="" text:cond-style-name=""><text:span text:style-name="a975" text:class-names="">調查</text:span><text:span text:style-name="a976" text:class-names=""/></text:p>
            <draw:enhanced-geometry xmlns:dr3d="urn:oasis:names:tc:opendocument:xmlns:dr3d:1.0" draw:type="non-primitive" svg:viewBox="0 0 1030709 1030709" draw:enhanced-path="M ?f0 ?f2 C ?f0 ?f3 ?f3 ?f0 ?f2 ?f0 ?f4 ?f0 ?f5 ?f3 ?f5 ?f2 ?f5 ?f4 ?f4 ?f5 ?f2 ?f5 ?f3 ?f5 ?f0 ?f4 ?f0 ?f2 Z N" draw:text-areas="?f14 ?f14 ?f15 ?f15" draw:glue-points="?f16 ?f17 ?f17 ?f16 ?f18 ?f17 ?f17 ?f18 ?f16 ?f17" draw:glue-point-leaving-directions="-90, -90, -90, -90, -90">
              <draw:equation draw:name="f0" draw:formula="0"/>
              <draw:equation draw:name="f1" draw:formula="1030709"/>
              <draw:equation draw:name="f2" draw:formula="515355"/>
              <draw:equation draw:name="f3" draw:formula="230732"/>
              <draw:equation draw:name="f4" draw:formula="799978"/>
              <draw:equation draw:name="f5" draw:formula="1030710"/>
              <draw:equation draw:name="f6" draw:formula="?f1 - ?f0"/>
              <draw:equation draw:name="f7" draw:formula="?f6 / 1030709"/>
              <draw:equation draw:name="f8" draw:formula="0 * ?f6"/>
              <draw:equation draw:name="f9" draw:formula="515355 * ?f6"/>
              <draw:equation draw:name="f10" draw:formula="1030710 * ?f6"/>
              <draw:equation draw:name="f11" draw:formula="?f8 / 1030709"/>
              <draw:equation draw:name="f12" draw:formula="?f9 / 1030709"/>
              <draw:equation draw:name="f13" draw:formula="?f10 / 1030709"/>
              <draw:equation draw:name="f14" draw:formula="?f0 / ?f7"/>
              <draw:equation draw:name="f15" draw:formula="?f1 / ?f7"/>
              <draw:equation draw:name="f16" draw:formula="?f11 / ?f7"/>
              <draw:equation draw:name="f17" draw:formula="?f12 / ?f7"/>
              <draw:equation draw:name="f18" draw:formula="?f13 / ?f7"/>
            </draw:enhanced-geometry>
          </draw:custom-shape>
          <draw:custom-shape svg:x="1.72707in" svg:y="2.51551in" svg:width="0.65377in" svg:height="0.65377in" draw:id="id139" draw:style-name="a981" draw:name="手繪多邊形: 圖案 3">
            <svg:title/>
            <svg:desc/>
            <text:p text:style-name="a980" text:class-names="" text:cond-style-name=""><text:span text:style-name="a979" text:class-names=""/></text:p>
            <draw:enhanced-geometry xmlns:dr3d="urn:oasis:names:tc:opendocument:xmlns:dr3d:1.0" draw:type="non-primitive" svg:viewBox="0 0 597811 597811" draw:enhanced-path="M ?f2 ?f3 L ?f3 ?f3 ?f3 ?f2 ?f4 ?f2 ?f4 ?f3 ?f5 ?f3 ?f5 ?f4 ?f4 ?f4 ?f4 ?f5 ?f3 ?f5 ?f3 ?f4 ?f2 ?f4 ?f2 ?f3 Z N" draw:text-areas="?f16 ?f16 ?f17 ?f17" draw:glue-points="?f18 ?f19 ?f19 ?f19 ?f19 ?f18 ?f20 ?f18 ?f20 ?f19 ?f21 ?f19 ?f21 ?f20 ?f20 ?f20 ?f20 ?f21 ?f19 ?f21 ?f19 ?f20 ?f18 ?f20 ?f18 ?f19" draw:glue-point-leaving-directions="-90, -90, -90, -90, -90, -90, -90, -90, -90, -90, -90, -90, -90">
              <draw:equation draw:name="f0" draw:formula="0"/>
              <draw:equation draw:name="f1" draw:formula="597811"/>
              <draw:equation draw:name="f2" draw:formula="79240"/>
              <draw:equation draw:name="f3" draw:formula="228603"/>
              <draw:equation draw:name="f4" draw:formula="369208"/>
              <draw:equation draw:name="f5" draw:formula="518571"/>
              <draw:equation draw:name="f6" draw:formula="?f1 - ?f0"/>
              <draw:equation draw:name="f7" draw:formula="?f6 / 597811"/>
              <draw:equation draw:name="f8" draw:formula="79240 * ?f6"/>
              <draw:equation draw:name="f9" draw:formula="228603 * ?f6"/>
              <draw:equation draw:name="f10" draw:formula="369208 * ?f6"/>
              <draw:equation draw:name="f11" draw:formula="518571 * ?f6"/>
              <draw:equation draw:name="f12" draw:formula="?f8 / 597811"/>
              <draw:equation draw:name="f13" draw:formula="?f9 / 597811"/>
              <draw:equation draw:name="f14" draw:formula="?f10 / 597811"/>
              <draw:equation draw:name="f15" draw:formula="?f11 / 597811"/>
              <draw:equation draw:name="f16" draw:formula="?f0 / ?f7"/>
              <draw:equation draw:name="f17" draw:formula="?f1 / ?f7"/>
              <draw:equation draw:name="f18" draw:formula="?f12 / ?f7"/>
              <draw:equation draw:name="f19" draw:formula="?f13 / ?f7"/>
              <draw:equation draw:name="f20" draw:formula="?f14 / ?f7"/>
              <draw:equation draw:name="f21" draw:formula="?f15 / ?f7"/>
            </draw:enhanced-geometry>
          </draw:custom-shape>
          <draw:custom-shape svg:x="2.47237in" svg:y="2.27879in" svg:width="1.1272in" svg:height="1.1272in" draw:id="id140" draw:style-name="a988" draw:name="手繪多邊形: 圖案 4">
            <svg:title/>
            <svg:desc/>
            <text:p text:style-name="a984" text:class-names="" text:cond-style-name=""><text:span text:style-name="a982" text:class-names="">徵兵</text:span><text:span text:style-name="a983" text:class-names=""/></text:p>
            <text:p text:style-name="a987" text:class-names="" text:cond-style-name=""><text:span text:style-name="a985" text:class-names="">檢查</text:span><text:span text:style-name="a986" text:class-names=""/></text:p>
            <draw:enhanced-geometry xmlns:dr3d="urn:oasis:names:tc:opendocument:xmlns:dr3d:1.0" draw:type="non-primitive" svg:viewBox="0 0 1030709 1030709" draw:enhanced-path="M ?f0 ?f2 C ?f0 ?f3 ?f3 ?f0 ?f2 ?f0 ?f4 ?f0 ?f5 ?f3 ?f5 ?f2 ?f5 ?f4 ?f4 ?f5 ?f2 ?f5 ?f3 ?f5 ?f0 ?f4 ?f0 ?f2 Z N" draw:text-areas="?f14 ?f14 ?f15 ?f15" draw:glue-points="?f16 ?f17 ?f17 ?f16 ?f18 ?f17 ?f17 ?f18 ?f16 ?f17" draw:glue-point-leaving-directions="-90, -90, -90, -90, -90">
              <draw:equation draw:name="f0" draw:formula="0"/>
              <draw:equation draw:name="f1" draw:formula="1030709"/>
              <draw:equation draw:name="f2" draw:formula="515355"/>
              <draw:equation draw:name="f3" draw:formula="230732"/>
              <draw:equation draw:name="f4" draw:formula="799978"/>
              <draw:equation draw:name="f5" draw:formula="1030710"/>
              <draw:equation draw:name="f6" draw:formula="?f1 - ?f0"/>
              <draw:equation draw:name="f7" draw:formula="?f6 / 1030709"/>
              <draw:equation draw:name="f8" draw:formula="0 * ?f6"/>
              <draw:equation draw:name="f9" draw:formula="515355 * ?f6"/>
              <draw:equation draw:name="f10" draw:formula="1030710 * ?f6"/>
              <draw:equation draw:name="f11" draw:formula="?f8 / 1030709"/>
              <draw:equation draw:name="f12" draw:formula="?f9 / 1030709"/>
              <draw:equation draw:name="f13" draw:formula="?f10 / 1030709"/>
              <draw:equation draw:name="f14" draw:formula="?f0 / ?f7"/>
              <draw:equation draw:name="f15" draw:formula="?f1 / ?f7"/>
              <draw:equation draw:name="f16" draw:formula="?f11 / ?f7"/>
              <draw:equation draw:name="f17" draw:formula="?f12 / ?f7"/>
              <draw:equation draw:name="f18" draw:formula="?f13 / ?f7"/>
            </draw:enhanced-geometry>
          </draw:custom-shape>
          <draw:custom-shape svg:x="3.6911in" svg:y="2.51551in" svg:width="0.65377in" svg:height="0.65377in" draw:id="id141" draw:style-name="a991" draw:name="手繪多邊形: 圖案 5">
            <svg:title/>
            <svg:desc/>
            <text:p text:style-name="a990" text:class-names="" text:cond-style-name=""><text:span text:style-name="a989" text:class-names=""/></text:p>
            <draw:enhanced-geometry xmlns:dr3d="urn:oasis:names:tc:opendocument:xmlns:dr3d:1.0" draw:type="non-primitive" svg:viewBox="0 0 597811 597811" draw:enhanced-path="M ?f2 ?f3 L ?f3 ?f3 ?f3 ?f2 ?f4 ?f2 ?f4 ?f3 ?f5 ?f3 ?f5 ?f4 ?f4 ?f4 ?f4 ?f5 ?f3 ?f5 ?f3 ?f4 ?f2 ?f4 ?f2 ?f3 Z N" draw:text-areas="?f16 ?f16 ?f17 ?f17" draw:glue-points="?f18 ?f19 ?f19 ?f19 ?f19 ?f18 ?f20 ?f18 ?f20 ?f19 ?f21 ?f19 ?f21 ?f20 ?f20 ?f20 ?f20 ?f21 ?f19 ?f21 ?f19 ?f20 ?f18 ?f20 ?f18 ?f19" draw:glue-point-leaving-directions="-90, -90, -90, -90, -90, -90, -90, -90, -90, -90, -90, -90, -90">
              <draw:equation draw:name="f0" draw:formula="0"/>
              <draw:equation draw:name="f1" draw:formula="597811"/>
              <draw:equation draw:name="f2" draw:formula="79240"/>
              <draw:equation draw:name="f3" draw:formula="228603"/>
              <draw:equation draw:name="f4" draw:formula="369208"/>
              <draw:equation draw:name="f5" draw:formula="518571"/>
              <draw:equation draw:name="f6" draw:formula="?f1 - ?f0"/>
              <draw:equation draw:name="f7" draw:formula="?f6 / 597811"/>
              <draw:equation draw:name="f8" draw:formula="79240 * ?f6"/>
              <draw:equation draw:name="f9" draw:formula="228603 * ?f6"/>
              <draw:equation draw:name="f10" draw:formula="369208 * ?f6"/>
              <draw:equation draw:name="f11" draw:formula="518571 * ?f6"/>
              <draw:equation draw:name="f12" draw:formula="?f8 / 597811"/>
              <draw:equation draw:name="f13" draw:formula="?f9 / 597811"/>
              <draw:equation draw:name="f14" draw:formula="?f10 / 597811"/>
              <draw:equation draw:name="f15" draw:formula="?f11 / 597811"/>
              <draw:equation draw:name="f16" draw:formula="?f0 / ?f7"/>
              <draw:equation draw:name="f17" draw:formula="?f1 / ?f7"/>
              <draw:equation draw:name="f18" draw:formula="?f12 / ?f7"/>
              <draw:equation draw:name="f19" draw:formula="?f13 / ?f7"/>
              <draw:equation draw:name="f20" draw:formula="?f14 / ?f7"/>
              <draw:equation draw:name="f21" draw:formula="?f15 / ?f7"/>
            </draw:enhanced-geometry>
          </draw:custom-shape>
          <draw:custom-shape svg:x="4.4364in" svg:y="2.27879in" svg:width="1.1272in" svg:height="1.1272in" draw:id="id142" draw:style-name="a995" draw:name="手繪多邊形: 圖案 6">
            <svg:title/>
            <svg:desc/>
            <text:p text:style-name="a994" text:class-names="" text:cond-style-name=""><text:span text:style-name="a992" text:class-names="">抽籤</text:span><text:span text:style-name="a993" text:class-names=""/></text:p>
            <draw:enhanced-geometry xmlns:dr3d="urn:oasis:names:tc:opendocument:xmlns:dr3d:1.0" draw:type="non-primitive" svg:viewBox="0 0 1030709 1030709" draw:enhanced-path="M ?f0 ?f2 C ?f0 ?f3 ?f3 ?f0 ?f2 ?f0 ?f4 ?f0 ?f5 ?f3 ?f5 ?f2 ?f5 ?f4 ?f4 ?f5 ?f2 ?f5 ?f3 ?f5 ?f0 ?f4 ?f0 ?f2 Z N" draw:text-areas="?f14 ?f14 ?f15 ?f15" draw:glue-points="?f16 ?f17 ?f17 ?f16 ?f18 ?f17 ?f17 ?f18 ?f16 ?f17" draw:glue-point-leaving-directions="-90, -90, -90, -90, -90">
              <draw:equation draw:name="f0" draw:formula="0"/>
              <draw:equation draw:name="f1" draw:formula="1030709"/>
              <draw:equation draw:name="f2" draw:formula="515355"/>
              <draw:equation draw:name="f3" draw:formula="230732"/>
              <draw:equation draw:name="f4" draw:formula="799978"/>
              <draw:equation draw:name="f5" draw:formula="1030710"/>
              <draw:equation draw:name="f6" draw:formula="?f1 - ?f0"/>
              <draw:equation draw:name="f7" draw:formula="?f6 / 1030709"/>
              <draw:equation draw:name="f8" draw:formula="0 * ?f6"/>
              <draw:equation draw:name="f9" draw:formula="515355 * ?f6"/>
              <draw:equation draw:name="f10" draw:formula="1030710 * ?f6"/>
              <draw:equation draw:name="f11" draw:formula="?f8 / 1030709"/>
              <draw:equation draw:name="f12" draw:formula="?f9 / 1030709"/>
              <draw:equation draw:name="f13" draw:formula="?f10 / 1030709"/>
              <draw:equation draw:name="f14" draw:formula="?f0 / ?f7"/>
              <draw:equation draw:name="f15" draw:formula="?f1 / ?f7"/>
              <draw:equation draw:name="f16" draw:formula="?f11 / ?f7"/>
              <draw:equation draw:name="f17" draw:formula="?f12 / ?f7"/>
              <draw:equation draw:name="f18" draw:formula="?f13 / ?f7"/>
            </draw:enhanced-geometry>
          </draw:custom-shape>
          <draw:custom-shape svg:x="5.65513in" svg:y="2.51551in" svg:width="0.65377in" svg:height="0.65377in" draw:id="id143" draw:style-name="a998" draw:name="手繪多邊形: 圖案 7">
            <svg:title/>
            <svg:desc/>
            <text:p text:style-name="a997" text:class-names="" text:cond-style-name=""><text:span text:style-name="a996" text:class-names=""/></text:p>
            <draw:enhanced-geometry xmlns:dr3d="urn:oasis:names:tc:opendocument:xmlns:dr3d:1.0" draw:type="non-primitive" svg:viewBox="0 0 597811 597811" draw:enhanced-path="M ?f2 ?f3 L ?f3 ?f3 ?f3 ?f2 ?f4 ?f2 ?f4 ?f3 ?f5 ?f3 ?f5 ?f4 ?f4 ?f4 ?f4 ?f5 ?f3 ?f5 ?f3 ?f4 ?f2 ?f4 ?f2 ?f3 Z N" draw:text-areas="?f16 ?f16 ?f17 ?f17" draw:glue-points="?f18 ?f19 ?f19 ?f19 ?f19 ?f18 ?f20 ?f18 ?f20 ?f19 ?f21 ?f19 ?f21 ?f20 ?f20 ?f20 ?f20 ?f21 ?f19 ?f21 ?f19 ?f20 ?f18 ?f20 ?f18 ?f19" draw:glue-point-leaving-directions="-90, -90, -90, -90, -90, -90, -90, -90, -90, -90, -90, -90, -90">
              <draw:equation draw:name="f0" draw:formula="0"/>
              <draw:equation draw:name="f1" draw:formula="597811"/>
              <draw:equation draw:name="f2" draw:formula="79240"/>
              <draw:equation draw:name="f3" draw:formula="228603"/>
              <draw:equation draw:name="f4" draw:formula="369208"/>
              <draw:equation draw:name="f5" draw:formula="518571"/>
              <draw:equation draw:name="f6" draw:formula="?f1 - ?f0"/>
              <draw:equation draw:name="f7" draw:formula="?f6 / 597811"/>
              <draw:equation draw:name="f8" draw:formula="79240 * ?f6"/>
              <draw:equation draw:name="f9" draw:formula="228603 * ?f6"/>
              <draw:equation draw:name="f10" draw:formula="369208 * ?f6"/>
              <draw:equation draw:name="f11" draw:formula="518571 * ?f6"/>
              <draw:equation draw:name="f12" draw:formula="?f8 / 597811"/>
              <draw:equation draw:name="f13" draw:formula="?f9 / 597811"/>
              <draw:equation draw:name="f14" draw:formula="?f10 / 597811"/>
              <draw:equation draw:name="f15" draw:formula="?f11 / 597811"/>
              <draw:equation draw:name="f16" draw:formula="?f0 / ?f7"/>
              <draw:equation draw:name="f17" draw:formula="?f1 / ?f7"/>
              <draw:equation draw:name="f18" draw:formula="?f12 / ?f7"/>
              <draw:equation draw:name="f19" draw:formula="?f13 / ?f7"/>
              <draw:equation draw:name="f20" draw:formula="?f14 / ?f7"/>
              <draw:equation draw:name="f21" draw:formula="?f15 / ?f7"/>
            </draw:enhanced-geometry>
          </draw:custom-shape>
          <draw:custom-shape svg:x="6.40043in" svg:y="2.27879in" svg:width="1.1272in" svg:height="1.1272in" draw:id="id144" draw:style-name="a1005" draw:name="手繪多邊形: 圖案 8">
            <svg:title/>
            <svg:desc/>
            <text:p text:style-name="a1001" text:class-names="" text:cond-style-name=""><text:span text:style-name="a999" text:class-names="">徵集</text:span><text:span text:style-name="a1000" text:class-names=""/></text:p>
            <text:p text:style-name="a1004" text:class-names="" text:cond-style-name=""><text:span text:style-name="a1002" text:class-names="">入營</text:span><text:span text:style-name="a1003" text:class-names=""/></text:p>
            <draw:enhanced-geometry xmlns:dr3d="urn:oasis:names:tc:opendocument:xmlns:dr3d:1.0" draw:type="non-primitive" svg:viewBox="0 0 1030709 1030709" draw:enhanced-path="M ?f0 ?f2 C ?f0 ?f3 ?f3 ?f0 ?f2 ?f0 ?f4 ?f0 ?f5 ?f3 ?f5 ?f2 ?f5 ?f4 ?f4 ?f5 ?f2 ?f5 ?f3 ?f5 ?f0 ?f4 ?f0 ?f2 Z N" draw:text-areas="?f14 ?f14 ?f15 ?f15" draw:glue-points="?f16 ?f17 ?f17 ?f16 ?f18 ?f17 ?f17 ?f18 ?f16 ?f17" draw:glue-point-leaving-directions="-90, -90, -90, -90, -90">
              <draw:equation draw:name="f0" draw:formula="0"/>
              <draw:equation draw:name="f1" draw:formula="1030709"/>
              <draw:equation draw:name="f2" draw:formula="515355"/>
              <draw:equation draw:name="f3" draw:formula="230732"/>
              <draw:equation draw:name="f4" draw:formula="799978"/>
              <draw:equation draw:name="f5" draw:formula="1030710"/>
              <draw:equation draw:name="f6" draw:formula="?f1 - ?f0"/>
              <draw:equation draw:name="f7" draw:formula="?f6 / 1030709"/>
              <draw:equation draw:name="f8" draw:formula="0 * ?f6"/>
              <draw:equation draw:name="f9" draw:formula="515355 * ?f6"/>
              <draw:equation draw:name="f10" draw:formula="1030710 * ?f6"/>
              <draw:equation draw:name="f11" draw:formula="?f8 / 1030709"/>
              <draw:equation draw:name="f12" draw:formula="?f9 / 1030709"/>
              <draw:equation draw:name="f13" draw:formula="?f10 / 1030709"/>
              <draw:equation draw:name="f14" draw:formula="?f0 / ?f7"/>
              <draw:equation draw:name="f15" draw:formula="?f1 / ?f7"/>
              <draw:equation draw:name="f16" draw:formula="?f11 / ?f7"/>
              <draw:equation draw:name="f17" draw:formula="?f12 / ?f7"/>
              <draw:equation draw:name="f18" draw:formula="?f13 / ?f7"/>
            </draw:enhanced-geometry>
          </draw:custom-shape>
          <draw:custom-shape svg:x="7.61915in" svg:y="2.51551in" svg:width="0.65377in" svg:height="0.65377in" draw:id="id145" draw:style-name="a1008" draw:name="手繪多邊形: 圖案 9">
            <svg:title/>
            <svg:desc/>
            <text:p text:style-name="a1007" text:class-names="" text:cond-style-name=""><text:span text:style-name="a1006" text:class-names=""/></text:p>
            <draw:enhanced-geometry xmlns:dr3d="urn:oasis:names:tc:opendocument:xmlns:dr3d:1.0" draw:type="non-primitive" svg:viewBox="0 0 597811 597811" draw:enhanced-path="M ?f2 ?f3 L ?f4 ?f3 ?f4 ?f5 ?f2 ?f5 ?f2 ?f3 Z M ?f2 ?f6 L ?f4 ?f6 ?f4 ?f7 ?f2 ?f7 ?f2 ?f6 Z N" draw:text-areas="?f22 ?f22 ?f23 ?f23" draw:glue-points="?f24 ?f25 ?f26 ?f25 ?f26 ?f27 ?f24 ?f27 ?f24 ?f25 ?f24 ?f28 ?f26 ?f28 ?f26 ?f29 ?f24 ?f29 ?f24 ?f28" draw:glue-point-leaving-directions="-90, -90, -90, -90, -90, -90, -90, -90, -90, -90">
              <draw:equation draw:name="f0" draw:formula="0"/>
              <draw:equation draw:name="f1" draw:formula="597811"/>
              <draw:equation draw:name="f2" draw:formula="79240"/>
              <draw:equation draw:name="f3" draw:formula="123149"/>
              <draw:equation draw:name="f4" draw:formula="518571"/>
              <draw:equation draw:name="f5" draw:formula="263754"/>
              <draw:equation draw:name="f6" draw:formula="334057"/>
              <draw:equation draw:name="f7" draw:formula="474662"/>
              <draw:equation draw:name="f8" draw:formula="?f1 - ?f0"/>
              <draw:equation draw:name="f9" draw:formula="?f8 / 597811"/>
              <draw:equation draw:name="f10" draw:formula="79240 * ?f8"/>
              <draw:equation draw:name="f11" draw:formula="123149 * ?f8"/>
              <draw:equation draw:name="f12" draw:formula="518571 * ?f8"/>
              <draw:equation draw:name="f13" draw:formula="263754 * ?f8"/>
              <draw:equation draw:name="f14" draw:formula="334057 * ?f8"/>
              <draw:equation draw:name="f15" draw:formula="474662 * ?f8"/>
              <draw:equation draw:name="f16" draw:formula="?f10 / 597811"/>
              <draw:equation draw:name="f17" draw:formula="?f11 / 597811"/>
              <draw:equation draw:name="f18" draw:formula="?f12 / 597811"/>
              <draw:equation draw:name="f19" draw:formula="?f13 / 597811"/>
              <draw:equation draw:name="f20" draw:formula="?f14 / 597811"/>
              <draw:equation draw:name="f21" draw:formula="?f15 / 597811"/>
              <draw:equation draw:name="f22" draw:formula="?f0 / ?f9"/>
              <draw:equation draw:name="f23" draw:formula="?f1 / ?f9"/>
              <draw:equation draw:name="f24" draw:formula="?f16 / ?f9"/>
              <draw:equation draw:name="f25" draw:formula="?f17 / ?f9"/>
              <draw:equation draw:name="f26" draw:formula="?f18 / ?f9"/>
              <draw:equation draw:name="f27" draw:formula="?f19 / ?f9"/>
              <draw:equation draw:name="f28" draw:formula="?f20 / ?f9"/>
              <draw:equation draw:name="f29" draw:formula="?f21 / ?f9"/>
            </draw:enhanced-geometry>
          </draw:custom-shape>
          <draw:custom-shape svg:x="8.36446in" svg:y="2.27879in" svg:width="1.1272in" svg:height="1.1272in" draw:id="id146" draw:style-name="a1012" draw:name="手繪多邊形: 圖案 10">
            <svg:title/>
            <svg:desc/>
            <text:p text:style-name="a1011" text:class-names="" text:cond-style-name=""><text:span text:style-name="a1009" text:class-names="">徵兵處理四大流程</text:span><text:span text:style-name="a1010" text:class-names=""/></text:p>
            <draw:enhanced-geometry xmlns:dr3d="urn:oasis:names:tc:opendocument:xmlns:dr3d:1.0" draw:type="non-primitive" svg:viewBox="0 0 1030709 1030709" draw:enhanced-path="M ?f0 ?f2 C ?f0 ?f3 ?f3 ?f0 ?f2 ?f0 ?f4 ?f0 ?f5 ?f3 ?f5 ?f2 ?f5 ?f4 ?f4 ?f5 ?f2 ?f5 ?f3 ?f5 ?f0 ?f4 ?f0 ?f2 Z N" draw:text-areas="?f14 ?f14 ?f15 ?f15" draw:glue-points="?f16 ?f17 ?f17 ?f16 ?f18 ?f17 ?f17 ?f18 ?f16 ?f17" draw:glue-point-leaving-directions="-90, -90, -90, -90, -90">
              <draw:equation draw:name="f0" draw:formula="0"/>
              <draw:equation draw:name="f1" draw:formula="1030709"/>
              <draw:equation draw:name="f2" draw:formula="515355"/>
              <draw:equation draw:name="f3" draw:formula="230732"/>
              <draw:equation draw:name="f4" draw:formula="799978"/>
              <draw:equation draw:name="f5" draw:formula="1030710"/>
              <draw:equation draw:name="f6" draw:formula="?f1 - ?f0"/>
              <draw:equation draw:name="f7" draw:formula="?f6 / 1030709"/>
              <draw:equation draw:name="f8" draw:formula="0 * ?f6"/>
              <draw:equation draw:name="f9" draw:formula="515355 * ?f6"/>
              <draw:equation draw:name="f10" draw:formula="1030710 * ?f6"/>
              <draw:equation draw:name="f11" draw:formula="?f8 / 1030709"/>
              <draw:equation draw:name="f12" draw:formula="?f9 / 1030709"/>
              <draw:equation draw:name="f13" draw:formula="?f10 / 1030709"/>
              <draw:equation draw:name="f14" draw:formula="?f0 / ?f7"/>
              <draw:equation draw:name="f15" draw:formula="?f1 / ?f7"/>
              <draw:equation draw:name="f16" draw:formula="?f11 / ?f7"/>
              <draw:equation draw:name="f17" draw:formula="?f12 / ?f7"/>
              <draw:equation draw:name="f18" draw:formula="?f13 / ?f7"/>
            </draw:enhanced-geometry>
          </draw:custom-shape>
        </draw:g>
        <draw:frame draw:id="id129" draw:style-name="a937" draw:name="投影片編號版面配置區 2" svg:x="9.4566in" svg:y="7.00868in" svg:width="0.40104in" svg:height="0.39931in">
          <draw:text-box>
            <text:p text:style-name="a936" text:class-names="" text:cond-style-name=""><text:span text:style-name="a935" text:class-names=""><text:page-number style:num-format="1" text:fixed="false"/></text:span></text:p>
          </draw:text-box>
          <svg:title/>
          <svg:desc/>
        </draw:frame>
        <draw:frame draw:id="id130" presentation:style-name="a945" draw:name="標題 3" svg:x="0.5in" svg:y="0.30035in" svg:width="9in" svg:height="1.25in" presentation:class="title" presentation:placeholder="false">
          <draw:text-box>
            <text:p text:style-name="a944" text:class-names="" text:cond-style-name=""><text:span text:style-name="a938" text:class-names="">「戶役政管家</text:span><text:span text:style-name="a939" text:class-names="">App</text:span><text:span text:style-name="a940" text:class-names="">」</text:span><text:span text:style-name="a941" text:class-names="">_</text:span><text:span text:style-name="a942" text:class-names="">役政</text:span><text:span text:style-name="a943" text:class-names=""/></text:p>
          </draw:text-box>
          <svg:title/>
          <svg:desc/>
        </draw:frame>
        <draw:g draw:name="內容版面配置區 4" draw:id="id131">
          <svg:title/>
          <svg:desc/>
          <draw:custom-shape svg:x="0.51285in" svg:y="4.02928in" svg:width="2.03617in" svg:height="2.03617in" draw:id="id133" draw:style-name="a953" draw:name="手繪多邊形: 圖案 14">
            <svg:title/>
            <svg:desc/>
            <text:p text:style-name="a951" text:class-names="" text:cond-style-name=""><text:span text:style-name="a949" text:class-names="">徵兵處理四大流程</text:span><text:span text:style-name="a950" text:class-names=""/></text:p>
            <draw:enhanced-geometry xmlns:dr3d="urn:oasis:names:tc:opendocument:xmlns:dr3d:1.0" draw:type="non-primitive" svg:viewBox="0 0 1861870 1861870" draw:enhanced-path="M ?f0 ?f2 C ?f0 ?f3 ?f3 ?f0 ?f2 ?f0 ?f4 ?f0 ?f1 ?f3 ?f1 ?f2 ?f1 ?f4 ?f4 ?f1 ?f2 ?f1 ?f3 ?f1 ?f0 ?f4 ?f0 ?f2 Z N" draw:text-areas="?f13 ?f13 ?f14 ?f14" draw:glue-points="?f15 ?f16 ?f16 ?f15 ?f17 ?f16 ?f16 ?f17 ?f15 ?f16" draw:glue-point-leaving-directions="-90, -90, -90, -90, -90">
              <draw:equation draw:name="f0" draw:formula="0"/>
              <draw:equation draw:name="f1" draw:formula="1861870"/>
              <draw:equation draw:name="f2" draw:formula="930935"/>
              <draw:equation draw:name="f3" draw:formula="416794"/>
              <draw:equation draw:name="f4" draw:formula="1445076"/>
              <draw:equation draw:name="f5" draw:formula="?f1 - ?f0"/>
              <draw:equation draw:name="f6" draw:formula="?f5 / 1861870"/>
              <draw:equation draw:name="f7" draw:formula="0 * ?f5"/>
              <draw:equation draw:name="f8" draw:formula="930935 * ?f5"/>
              <draw:equation draw:name="f9" draw:formula="1861870 * ?f5"/>
              <draw:equation draw:name="f10" draw:formula="?f7 / 1861870"/>
              <draw:equation draw:name="f11" draw:formula="?f8 / 1861870"/>
              <draw:equation draw:name="f12" draw:formula="?f9 / 1861870"/>
              <draw:equation draw:name="f13" draw:formula="?f0 / ?f6"/>
              <draw:equation draw:name="f14" draw:formula="?f1 / ?f6"/>
              <draw:equation draw:name="f15" draw:formula="?f10 / ?f6"/>
              <draw:equation draw:name="f16" draw:formula="?f11 / ?f6"/>
              <draw:equation draw:name="f17" draw:formula="?f12 / ?f6"/>
            </draw:enhanced-geometry>
          </draw:custom-shape>
          <draw:custom-shape svg:x="2.71435in" svg:y="4.45687in" svg:width="1.18098in" svg:height="1.18098in" draw:id="id134" draw:style-name="a957" draw:name="手繪多邊形: 圖案 15">
            <svg:title/>
            <svg:desc/>
            <text:p text:style-name="a955" text:class-names="" text:cond-style-name=""><text:span text:style-name="a954" text:class-names=""/></text:p>
            <draw:enhanced-geometry xmlns:dr3d="urn:oasis:names:tc:opendocument:xmlns:dr3d:1.0" draw:type="non-primitive" svg:viewBox="0 0 1079885 1079885" draw:enhanced-path="M ?f2 ?f3 L ?f3 ?f3 ?f3 ?f2 ?f4 ?f2 ?f4 ?f3 ?f5 ?f3 ?f5 ?f4 ?f4 ?f4 ?f4 ?f5 ?f3 ?f5 ?f3 ?f4 ?f2 ?f4 ?f2 ?f3 Z N" draw:text-areas="?f16 ?f16 ?f17 ?f17" draw:glue-points="?f18 ?f19 ?f19 ?f19 ?f19 ?f18 ?f20 ?f18 ?f20 ?f19 ?f21 ?f19 ?f21 ?f20 ?f20 ?f20 ?f20 ?f21 ?f19 ?f21 ?f19 ?f20 ?f18 ?f20 ?f18 ?f19" draw:glue-point-leaving-directions="-90, -90, -90, -90, -90, -90, -90, -90, -90, -90, -90, -90, -90">
              <draw:equation draw:name="f0" draw:formula="0"/>
              <draw:equation draw:name="f1" draw:formula="1079885"/>
              <draw:equation draw:name="f2" draw:formula="143139"/>
              <draw:equation draw:name="f3" draw:formula="412948"/>
              <draw:equation draw:name="f4" draw:formula="666937"/>
              <draw:equation draw:name="f5" draw:formula="936746"/>
              <draw:equation draw:name="f6" draw:formula="?f1 - ?f0"/>
              <draw:equation draw:name="f7" draw:formula="?f6 / 1079885"/>
              <draw:equation draw:name="f8" draw:formula="143139 * ?f6"/>
              <draw:equation draw:name="f9" draw:formula="412948 * ?f6"/>
              <draw:equation draw:name="f10" draw:formula="666937 * ?f6"/>
              <draw:equation draw:name="f11" draw:formula="936746 * ?f6"/>
              <draw:equation draw:name="f12" draw:formula="?f8 / 1079885"/>
              <draw:equation draw:name="f13" draw:formula="?f9 / 1079885"/>
              <draw:equation draw:name="f14" draw:formula="?f10 / 1079885"/>
              <draw:equation draw:name="f15" draw:formula="?f11 / 1079885"/>
              <draw:equation draw:name="f16" draw:formula="?f0 / ?f7"/>
              <draw:equation draw:name="f17" draw:formula="?f1 / ?f7"/>
              <draw:equation draw:name="f18" draw:formula="?f12 / ?f7"/>
              <draw:equation draw:name="f19" draw:formula="?f13 / ?f7"/>
              <draw:equation draw:name="f20" draw:formula="?f14 / ?f7"/>
              <draw:equation draw:name="f21" draw:formula="?f15 / ?f7"/>
            </draw:enhanced-geometry>
          </draw:custom-shape>
          <draw:custom-shape svg:x="4.06066in" svg:y="4.02928in" svg:width="2.03617in" svg:height="2.03617in" draw:id="id135" draw:style-name="a962" draw:name="手繪多邊形: 圖案 16">
            <svg:title/>
            <svg:desc/>
            <text:p text:style-name="a960" text:class-names="" text:cond-style-name=""><text:span text:style-name="a958" text:class-names="">相關兵役服務</text:span><text:span text:style-name="a959" text:class-names=""/></text:p>
            <draw:enhanced-geometry xmlns:dr3d="urn:oasis:names:tc:opendocument:xmlns:dr3d:1.0" draw:type="non-primitive" svg:viewBox="0 0 1861870 1861870" draw:enhanced-path="M ?f0 ?f2 C ?f0 ?f3 ?f3 ?f0 ?f2 ?f0 ?f4 ?f0 ?f1 ?f3 ?f1 ?f2 ?f1 ?f4 ?f4 ?f1 ?f2 ?f1 ?f3 ?f1 ?f0 ?f4 ?f0 ?f2 Z N" draw:text-areas="?f13 ?f13 ?f14 ?f14" draw:glue-points="?f15 ?f16 ?f16 ?f15 ?f17 ?f16 ?f16 ?f17 ?f15 ?f16" draw:glue-point-leaving-directions="-90, -90, -90, -90, -90">
              <draw:equation draw:name="f0" draw:formula="0"/>
              <draw:equation draw:name="f1" draw:formula="1861870"/>
              <draw:equation draw:name="f2" draw:formula="930935"/>
              <draw:equation draw:name="f3" draw:formula="416794"/>
              <draw:equation draw:name="f4" draw:formula="1445076"/>
              <draw:equation draw:name="f5" draw:formula="?f1 - ?f0"/>
              <draw:equation draw:name="f6" draw:formula="?f5 / 1861870"/>
              <draw:equation draw:name="f7" draw:formula="0 * ?f5"/>
              <draw:equation draw:name="f8" draw:formula="930935 * ?f5"/>
              <draw:equation draw:name="f9" draw:formula="1861870 * ?f5"/>
              <draw:equation draw:name="f10" draw:formula="?f7 / 1861870"/>
              <draw:equation draw:name="f11" draw:formula="?f8 / 1861870"/>
              <draw:equation draw:name="f12" draw:formula="?f9 / 1861870"/>
              <draw:equation draw:name="f13" draw:formula="?f0 / ?f6"/>
              <draw:equation draw:name="f14" draw:formula="?f1 / ?f6"/>
              <draw:equation draw:name="f15" draw:formula="?f10 / ?f6"/>
              <draw:equation draw:name="f16" draw:formula="?f11 / ?f6"/>
              <draw:equation draw:name="f17" draw:formula="?f12 / ?f6"/>
            </draw:enhanced-geometry>
          </draw:custom-shape>
          <draw:custom-shape svg:x="6.26217in" svg:y="4.45687in" svg:width="1.18098in" svg:height="1.18098in" draw:id="id136" draw:style-name="a966" draw:name="手繪多邊形: 圖案 17">
            <svg:title/>
            <svg:desc/>
            <text:p text:style-name="a964" text:class-names="" text:cond-style-name=""><text:span text:style-name="a963" text:class-names=""/></text:p>
            <draw:enhanced-geometry xmlns:dr3d="urn:oasis:names:tc:opendocument:xmlns:dr3d:1.0" draw:type="non-primitive" svg:viewBox="0 0 1079885 1079885" draw:enhanced-path="M ?f2 ?f3 L ?f4 ?f3 ?f4 ?f5 ?f2 ?f5 ?f2 ?f3 Z M ?f2 ?f6 L ?f4 ?f6 ?f4 ?f7 ?f2 ?f7 ?f2 ?f6 Z N" draw:text-areas="?f22 ?f22 ?f23 ?f23" draw:glue-points="?f24 ?f25 ?f26 ?f25 ?f26 ?f27 ?f24 ?f27 ?f24 ?f25 ?f24 ?f28 ?f26 ?f28 ?f26 ?f29 ?f24 ?f29 ?f24 ?f28" draw:glue-point-leaving-directions="-90, -90, -90, -90, -90, -90, -90, -90, -90, -90">
              <draw:equation draw:name="f0" draw:formula="0"/>
              <draw:equation draw:name="f1" draw:formula="1079885"/>
              <draw:equation draw:name="f2" draw:formula="143139"/>
              <draw:equation draw:name="f3" draw:formula="222456"/>
              <draw:equation draw:name="f4" draw:formula="936746"/>
              <draw:equation draw:name="f5" draw:formula="476445"/>
              <draw:equation draw:name="f6" draw:formula="603440"/>
              <draw:equation draw:name="f7" draw:formula="857429"/>
              <draw:equation draw:name="f8" draw:formula="?f1 - ?f0"/>
              <draw:equation draw:name="f9" draw:formula="?f8 / 1079885"/>
              <draw:equation draw:name="f10" draw:formula="143139 * ?f8"/>
              <draw:equation draw:name="f11" draw:formula="222456 * ?f8"/>
              <draw:equation draw:name="f12" draw:formula="936746 * ?f8"/>
              <draw:equation draw:name="f13" draw:formula="476445 * ?f8"/>
              <draw:equation draw:name="f14" draw:formula="603440 * ?f8"/>
              <draw:equation draw:name="f15" draw:formula="857429 * ?f8"/>
              <draw:equation draw:name="f16" draw:formula="?f10 / 1079885"/>
              <draw:equation draw:name="f17" draw:formula="?f11 / 1079885"/>
              <draw:equation draw:name="f18" draw:formula="?f12 / 1079885"/>
              <draw:equation draw:name="f19" draw:formula="?f13 / 1079885"/>
              <draw:equation draw:name="f20" draw:formula="?f14 / 1079885"/>
              <draw:equation draw:name="f21" draw:formula="?f15 / 1079885"/>
              <draw:equation draw:name="f22" draw:formula="?f0 / ?f9"/>
              <draw:equation draw:name="f23" draw:formula="?f1 / ?f9"/>
              <draw:equation draw:name="f24" draw:formula="?f16 / ?f9"/>
              <draw:equation draw:name="f25" draw:formula="?f17 / ?f9"/>
              <draw:equation draw:name="f26" draw:formula="?f18 / ?f9"/>
              <draw:equation draw:name="f27" draw:formula="?f19 / ?f9"/>
              <draw:equation draw:name="f28" draw:formula="?f20 / ?f9"/>
              <draw:equation draw:name="f29" draw:formula="?f21 / ?f9"/>
            </draw:enhanced-geometry>
          </draw:custom-shape>
          <draw:custom-shape svg:x="7.60848in" svg:y="4.02928in" svg:width="2.03617in" svg:height="2.03617in" draw:id="id137" draw:style-name="a971" draw:name="手繪多邊形: 圖案 18">
            <svg:title/>
            <svg:desc/>
            <text:p text:style-name="a969" text:class-names="" text:cond-style-name=""><text:span text:style-name="a967" text:class-names="">戶役政管家</text:span><text:span text:style-name="a968" text:class-names=""/></text:p>
            <draw:enhanced-geometry xmlns:dr3d="urn:oasis:names:tc:opendocument:xmlns:dr3d:1.0" draw:type="non-primitive" svg:viewBox="0 0 1861870 1861870" draw:enhanced-path="M ?f0 ?f2 C ?f0 ?f3 ?f3 ?f0 ?f2 ?f0 ?f4 ?f0 ?f1 ?f3 ?f1 ?f2 ?f1 ?f4 ?f4 ?f1 ?f2 ?f1 ?f3 ?f1 ?f0 ?f4 ?f0 ?f2 Z N" draw:text-areas="?f13 ?f13 ?f14 ?f14" draw:glue-points="?f15 ?f16 ?f16 ?f15 ?f17 ?f16 ?f16 ?f17 ?f15 ?f16" draw:glue-point-leaving-directions="-90, -90, -90, -90, -90">
              <draw:equation draw:name="f0" draw:formula="0"/>
              <draw:equation draw:name="f1" draw:formula="1861870"/>
              <draw:equation draw:name="f2" draw:formula="930935"/>
              <draw:equation draw:name="f3" draw:formula="416794"/>
              <draw:equation draw:name="f4" draw:formula="1445076"/>
              <draw:equation draw:name="f5" draw:formula="?f1 - ?f0"/>
              <draw:equation draw:name="f6" draw:formula="?f5 / 1861870"/>
              <draw:equation draw:name="f7" draw:formula="0 * ?f5"/>
              <draw:equation draw:name="f8" draw:formula="930935 * ?f5"/>
              <draw:equation draw:name="f9" draw:formula="1861870 * ?f5"/>
              <draw:equation draw:name="f10" draw:formula="?f7 / 1861870"/>
              <draw:equation draw:name="f11" draw:formula="?f8 / 1861870"/>
              <draw:equation draw:name="f12" draw:formula="?f9 / 1861870"/>
              <draw:equation draw:name="f13" draw:formula="?f0 / ?f6"/>
              <draw:equation draw:name="f14" draw:formula="?f1 / ?f6"/>
              <draw:equation draw:name="f15" draw:formula="?f10 / ?f6"/>
              <draw:equation draw:name="f16" draw:formula="?f11 / ?f6"/>
              <draw:equation draw:name="f17" draw:formula="?f12 / ?f6"/>
            </draw:enhanced-geometry>
          </draw:custom-shape>
        </draw:g>
        <draw:frame draw:id="id132" draw:style-name="a948" draw:name="內容版面配置區 1" svg:x="0.43229in" svg:y="1.38715in" svg:width="9in" svg:height="4.94965in">
          <draw:text-box>
            <text:p text:style-name="a947" text:class-names="" text:cond-style-name=""><text:span text:style-name="a946" text:class-names=""/></text:p>
          </draw:text-box>
          <svg:title/>
          <svg:desc/>
        </draw:frame>
      </draw:page>
      <draw:page draw:name="Slide62" draw:style-name="a1013" draw:master-page-name="Master1-Layout2-obj-標題及物件" presentation:presentation-page-layout-name="Master1-PPL2" draw:id="Slide-317">
        <draw:frame draw:id="id147" presentation:style-name="a1021" draw:name="標題 2" svg:x="0.5in" svg:y="0.30035in" svg:width="9in" svg:height="1.25in" presentation:class="title" presentation:placeholder="false">
          <draw:text-box>
            <text:p text:style-name="a1020" text:class-names="" text:cond-style-name=""><text:span text:style-name="a1014" text:class-names="">「戶役政管家</text:span><text:span text:style-name="a1015" text:class-names="">App</text:span><text:span text:style-name="a1016" text:class-names="">」</text:span><text:span text:style-name="a1017" text:class-names="">_</text:span><text:span text:style-name="a1018" text:class-names="">役政</text:span><text:span text:style-name="a1019" text:class-names=""/></text:p>
          </draw:text-box>
          <svg:title/>
          <svg:desc/>
        </draw:frame>
        <draw:frame draw:id="id148" draw:style-name="a1024" draw:name="投影片編號版面配置區 3" svg:x="9.4566in" svg:y="7.00868in" svg:width="0.40104in" svg:height="0.39931in">
          <draw:text-box>
            <text:p text:style-name="a1023" text:class-names="" text:cond-style-name=""><text:span text:style-name="a1022" text:class-names=""><text:page-number style:num-format="1" text:fixed="false"/></text:span></text:p>
          </draw:text-box>
          <svg:title/>
          <svg:desc/>
        </draw:frame>
        <draw:frame draw:id="id149" presentation:style-name="a1040" draw:name="內容版面配置區 2" svg:x="0.5in" svg:y="1.61979in" svg:width="9in" svg:height="4.94965in" presentation:class="outline" presentation:placeholder="false">
          <draw:text-box>
            <text:list text:style-name="a1027">
              <text:list-item>
                <text:p text:style-name="a1026" text:class-names="" text:cond-style-name=""><text:span text:style-name="a1025" text:class-names=""/></text:p>
              </text:list-item>
            </text:list>
            <text:list text:style-name="a1031">
              <text:list-item>
                <text:p text:style-name="a1030" text:class-names="" text:cond-style-name=""><text:span text:style-name="a1028" text:class-names="">目標效果：</text:span><text:span text:style-name="a1029" text:class-names=""/></text:p>
              </text:list-item>
            </text:list>
            <text:list text:style-name="a1035">
              <text:list-item>
                <text:list text:style-name="a1035">
                  <text:list-item>
                    <text:list text:style-name="a1035">
                      <text:list-item>
                        <text:p text:style-name="a1034" text:class-names="" text:cond-style-name=""><text:span text:style-name="a1032" text:class-names="">提供資訊化通知</text:span><text:span text:style-name="a1033" text:class-names=""/></text:p>
                      </text:list-item>
                    </text:list>
                  </text:list-item>
                </text:list>
              </text:list-item>
            </text:list>
            <text:list text:style-name="a1039">
              <text:list-item>
                <text:list text:style-name="a1039">
                  <text:list-item>
                    <text:list text:style-name="a1039">
                      <text:list-item>
                        <text:p text:style-name="a1038" text:class-names="" text:cond-style-name=""><text:span text:style-name="a1036" text:class-names="">提供主動式推播服務</text:span><text:span text:style-name="a1037" text:class-names=""/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</draw:page>
      <draw:page draw:name="Slide76" draw:style-name="a1041" draw:master-page-name="Master1-Layout2-obj-標題及物件" presentation:presentation-page-layout-name="Master1-PPL2" draw:id="Slide-331">
        <draw:g draw:name="內容版面配置區 5" draw:id="id150">
          <svg:title/>
          <svg:desc/>
          <draw:custom-shape svg:x="0.50879in" svg:y="1.61979in" svg:width="8.99121in" svg:height="0.88574in" draw:id="id153" draw:style-name="a1055" draw:name="手繪多邊形: 圖案 2">
            <svg:title/>
            <svg:desc/>
            <text:p text:style-name="a1051" text:class-names="" text:cond-style-name=""><text:span text:style-name="a1050" text:class-names=""/></text:p>
            <text:p text:style-name="a1054" text:class-names="" text:cond-style-name=""><text:span text:style-name="a1052" text:class-names="">申辦連結服務</text:span><text:span text:style-name="a1053" text:class-names=""/></text:p>
            <draw:enhanced-geometry xmlns:dr3d="urn:oasis:names:tc:opendocument:xmlns:dr3d:1.0" draw:type="non-primitive" svg:viewBox="0 0 8221563 80992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8221563"/>
              <draw:equation draw:name="f2" draw:formula="809920"/>
              <draw:equation draw:name="f3" draw:formula="80992"/>
              <draw:equation draw:name="f4" draw:formula="36261"/>
              <draw:equation draw:name="f5" draw:formula="8140571"/>
              <draw:equation draw:name="f6" draw:formula="8185302"/>
              <draw:equation draw:name="f7" draw:formula="728928"/>
              <draw:equation draw:name="f8" draw:formula="773659"/>
              <draw:equation draw:name="f9" draw:formula="?f2 - ?f0"/>
              <draw:equation draw:name="f10" draw:formula="?f1 - ?f0"/>
              <draw:equation draw:name="f11" draw:formula="?f10 / 8221563"/>
              <draw:equation draw:name="f12" draw:formula="?f9 / 809920"/>
              <draw:equation draw:name="f13" draw:formula="0 * ?f10"/>
              <draw:equation draw:name="f14" draw:formula="80992 * ?f9"/>
              <draw:equation draw:name="f15" draw:formula="80992 * ?f10"/>
              <draw:equation draw:name="f16" draw:formula="0 * ?f9"/>
              <draw:equation draw:name="f17" draw:formula="8140571 * ?f10"/>
              <draw:equation draw:name="f18" draw:formula="8221563 * ?f10"/>
              <draw:equation draw:name="f19" draw:formula="728928 * ?f9"/>
              <draw:equation draw:name="f20" draw:formula="809920 * ?f9"/>
              <draw:equation draw:name="f21" draw:formula="?f13 / 8221563"/>
              <draw:equation draw:name="f22" draw:formula="?f14 / 809920"/>
              <draw:equation draw:name="f23" draw:formula="?f15 / 8221563"/>
              <draw:equation draw:name="f24" draw:formula="?f16 / 809920"/>
              <draw:equation draw:name="f25" draw:formula="?f17 / 8221563"/>
              <draw:equation draw:name="f26" draw:formula="?f18 / 8221563"/>
              <draw:equation draw:name="f27" draw:formula="?f19 / 809920"/>
              <draw:equation draw:name="f28" draw:formula="?f20 / 809920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1.40351in" svg:y="3.05519in" svg:width="7.19297in" svg:height="1.49239in" draw:id="id154" draw:style-name="a1063" draw:name="手繪多邊形: 圖案 3">
            <svg:title/>
            <svg:desc/>
            <text:p text:style-name="a1062" text:class-names="" text:cond-style-name=""><text:span text:style-name="a1056" text:class-names="">役</text:span><text:span text:style-name="a1057" text:class-names="">政</text:span><text:span text:style-name="a1058" text:class-names="">司</text:span><text:span text:style-name="a1059" text:class-names="">全球</text:span><text:span text:style-name="a1060" text:class-names="">資訊網最新消息連結</text:span><text:span text:style-name="a1061" text:class-names=""/></text:p>
            <draw:enhanced-geometry xmlns:dr3d="urn:oasis:names:tc:opendocument:xmlns:dr3d:1.0" draw:type="non-primitive" svg:viewBox="0 0 6577250 1364639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6577250"/>
              <draw:equation draw:name="f2" draw:formula="1364639"/>
              <draw:equation draw:name="f3" draw:formula="136464"/>
              <draw:equation draw:name="f4" draw:formula="61097"/>
              <draw:equation draw:name="f5" draw:formula="6440786"/>
              <draw:equation draw:name="f6" draw:formula="6516153"/>
              <draw:equation draw:name="f7" draw:formula="1228175"/>
              <draw:equation draw:name="f8" draw:formula="1303542"/>
              <draw:equation draw:name="f9" draw:formula="?f2 - ?f0"/>
              <draw:equation draw:name="f10" draw:formula="?f1 - ?f0"/>
              <draw:equation draw:name="f11" draw:formula="?f10 / 6577250"/>
              <draw:equation draw:name="f12" draw:formula="?f9 / 1364639"/>
              <draw:equation draw:name="f13" draw:formula="0 * ?f10"/>
              <draw:equation draw:name="f14" draw:formula="136464 * ?f9"/>
              <draw:equation draw:name="f15" draw:formula="136464 * ?f10"/>
              <draw:equation draw:name="f16" draw:formula="0 * ?f9"/>
              <draw:equation draw:name="f17" draw:formula="6440786 * ?f10"/>
              <draw:equation draw:name="f18" draw:formula="6577250 * ?f10"/>
              <draw:equation draw:name="f19" draw:formula="1228175 * ?f9"/>
              <draw:equation draw:name="f20" draw:formula="1364639 * ?f9"/>
              <draw:equation draw:name="f21" draw:formula="?f13 / 6577250"/>
              <draw:equation draw:name="f22" draw:formula="?f14 / 1364639"/>
              <draw:equation draw:name="f23" draw:formula="?f15 / 6577250"/>
              <draw:equation draw:name="f24" draw:formula="?f16 / 1364639"/>
              <draw:equation draw:name="f25" draw:formula="?f17 / 6577250"/>
              <draw:equation draw:name="f26" draw:formula="?f18 / 6577250"/>
              <draw:equation draw:name="f27" draw:formula="?f19 / 1364639"/>
              <draw:equation draw:name="f28" draw:formula="?f20 / 1364639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1.40351in" svg:y="4.91015in" svg:width="7.19297in" svg:height="1.49239in" draw:id="id155" draw:style-name="a1067" draw:name="手繪多邊形: 圖案 4">
            <svg:title/>
            <svg:desc/>
            <text:p text:style-name="a1066" text:class-names="" text:cond-style-name=""><text:span text:style-name="a1064" text:class-names="">線上申辦連結服務</text:span><text:span text:style-name="a1065" text:class-names=""/></text:p>
            <draw:enhanced-geometry xmlns:dr3d="urn:oasis:names:tc:opendocument:xmlns:dr3d:1.0" draw:type="non-primitive" svg:viewBox="0 0 6577250 1364639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6577250"/>
              <draw:equation draw:name="f2" draw:formula="1364639"/>
              <draw:equation draw:name="f3" draw:formula="136464"/>
              <draw:equation draw:name="f4" draw:formula="61097"/>
              <draw:equation draw:name="f5" draw:formula="6440786"/>
              <draw:equation draw:name="f6" draw:formula="6516153"/>
              <draw:equation draw:name="f7" draw:formula="1228175"/>
              <draw:equation draw:name="f8" draw:formula="1303542"/>
              <draw:equation draw:name="f9" draw:formula="?f2 - ?f0"/>
              <draw:equation draw:name="f10" draw:formula="?f1 - ?f0"/>
              <draw:equation draw:name="f11" draw:formula="?f10 / 6577250"/>
              <draw:equation draw:name="f12" draw:formula="?f9 / 1364639"/>
              <draw:equation draw:name="f13" draw:formula="0 * ?f10"/>
              <draw:equation draw:name="f14" draw:formula="136464 * ?f9"/>
              <draw:equation draw:name="f15" draw:formula="136464 * ?f10"/>
              <draw:equation draw:name="f16" draw:formula="0 * ?f9"/>
              <draw:equation draw:name="f17" draw:formula="6440786 * ?f10"/>
              <draw:equation draw:name="f18" draw:formula="6577250 * ?f10"/>
              <draw:equation draw:name="f19" draw:formula="1228175 * ?f9"/>
              <draw:equation draw:name="f20" draw:formula="1364639 * ?f9"/>
              <draw:equation draw:name="f21" draw:formula="?f13 / 6577250"/>
              <draw:equation draw:name="f22" draw:formula="?f14 / 1364639"/>
              <draw:equation draw:name="f23" draw:formula="?f15 / 6577250"/>
              <draw:equation draw:name="f24" draw:formula="?f16 / 1364639"/>
              <draw:equation draw:name="f25" draw:formula="?f17 / 6577250"/>
              <draw:equation draw:name="f26" draw:formula="?f18 / 6577250"/>
              <draw:equation draw:name="f27" draw:formula="?f19 / 1364639"/>
              <draw:equation draw:name="f28" draw:formula="?f20 / 1364639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</draw:g>
        <draw:frame draw:id="id151" draw:style-name="a1044" draw:name="投影片編號版面配置區 3" svg:x="9.4566in" svg:y="7.00868in" svg:width="0.40104in" svg:height="0.39931in">
          <draw:text-box>
            <text:p text:style-name="a1043" text:class-names="" text:cond-style-name=""><text:span text:style-name="a1042" text:class-names=""><text:page-number style:num-format="1" text:fixed="false"/></text:span></text:p>
          </draw:text-box>
          <svg:title/>
          <svg:desc/>
        </draw:frame>
        <draw:frame draw:id="id152" presentation:style-name="a1049" draw:name="標題 1" svg:x="0.5in" svg:y="0.30035in" svg:width="9in" svg:height="1.25in" presentation:class="title" presentation:placeholder="false">
          <draw:text-box>
            <text:p text:style-name="a1048" text:class-names="" text:cond-style-name=""><text:span text:style-name="a1045" text:class-names="">已開放功能項目</text:span><text:span text:style-name="a1046" text:class-names="">_1</text:span><text:span text:style-name="a1047" text:class-names=""/></text:p>
          </draw:text-box>
          <svg:title/>
          <svg:desc/>
        </draw:frame>
      </draw:page>
      <draw:page draw:name="Slide77" draw:style-name="a1068" draw:master-page-name="Master1-Layout2-obj-標題及物件" presentation:presentation-page-layout-name="Master1-PPL2" draw:id="Slide-332">
        <draw:g draw:name="內容版面配置區 5" draw:id="id156">
          <svg:title/>
          <svg:desc/>
          <draw:custom-shape svg:x="0.50879in" svg:y="1.61979in" svg:width="8.99121in" svg:height="0.88574in" draw:id="id159" draw:style-name="a1082" draw:name="手繪多邊形: 圖案 2">
            <svg:title/>
            <svg:desc/>
            <text:p text:style-name="a1078" text:class-names="" text:cond-style-name=""><text:span text:style-name="a1077" text:class-names=""/></text:p>
            <text:p text:style-name="a1081" text:class-names="" text:cond-style-name=""><text:span text:style-name="a1079" text:class-names="">主動訊息通知服務</text:span><text:span text:style-name="a1080" text:class-names=""/></text:p>
            <draw:enhanced-geometry xmlns:dr3d="urn:oasis:names:tc:opendocument:xmlns:dr3d:1.0" draw:type="non-primitive" svg:viewBox="0 0 8221563 80992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8221563"/>
              <draw:equation draw:name="f2" draw:formula="809920"/>
              <draw:equation draw:name="f3" draw:formula="80992"/>
              <draw:equation draw:name="f4" draw:formula="36261"/>
              <draw:equation draw:name="f5" draw:formula="8140571"/>
              <draw:equation draw:name="f6" draw:formula="8185302"/>
              <draw:equation draw:name="f7" draw:formula="728928"/>
              <draw:equation draw:name="f8" draw:formula="773659"/>
              <draw:equation draw:name="f9" draw:formula="?f2 - ?f0"/>
              <draw:equation draw:name="f10" draw:formula="?f1 - ?f0"/>
              <draw:equation draw:name="f11" draw:formula="?f10 / 8221563"/>
              <draw:equation draw:name="f12" draw:formula="?f9 / 809920"/>
              <draw:equation draw:name="f13" draw:formula="0 * ?f10"/>
              <draw:equation draw:name="f14" draw:formula="80992 * ?f9"/>
              <draw:equation draw:name="f15" draw:formula="80992 * ?f10"/>
              <draw:equation draw:name="f16" draw:formula="0 * ?f9"/>
              <draw:equation draw:name="f17" draw:formula="8140571 * ?f10"/>
              <draw:equation draw:name="f18" draw:formula="8221563 * ?f10"/>
              <draw:equation draw:name="f19" draw:formula="728928 * ?f9"/>
              <draw:equation draw:name="f20" draw:formula="809920 * ?f9"/>
              <draw:equation draw:name="f21" draw:formula="?f13 / 8221563"/>
              <draw:equation draw:name="f22" draw:formula="?f14 / 809920"/>
              <draw:equation draw:name="f23" draw:formula="?f15 / 8221563"/>
              <draw:equation draw:name="f24" draw:formula="?f16 / 809920"/>
              <draw:equation draw:name="f25" draw:formula="?f17 / 8221563"/>
              <draw:equation draw:name="f26" draw:formula="?f18 / 8221563"/>
              <draw:equation draw:name="f27" draw:formula="?f19 / 809920"/>
              <draw:equation draw:name="f28" draw:formula="?f20 / 809920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1.40351in" svg:y="2.85634in" svg:width="7.19297in" svg:height="0.97241in" draw:id="id160" draw:style-name="a1086" draw:name="手繪多邊形: 圖案 3">
            <svg:title/>
            <svg:desc/>
            <text:p text:style-name="a1085" text:class-names="" text:cond-style-name=""><text:span text:style-name="a1083" text:class-names="">替代役備役役男提醒功能</text:span><text:span text:style-name="a1084" text:class-names=""/></text:p>
            <draw:enhanced-geometry xmlns:dr3d="urn:oasis:names:tc:opendocument:xmlns:dr3d:1.0" draw:type="non-primitive" svg:viewBox="0 0 6577250 88917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6577250"/>
              <draw:equation draw:name="f2" draw:formula="889170"/>
              <draw:equation draw:name="f3" draw:formula="88917"/>
              <draw:equation draw:name="f4" draw:formula="39809"/>
              <draw:equation draw:name="f5" draw:formula="6488333"/>
              <draw:equation draw:name="f6" draw:formula="6537441"/>
              <draw:equation draw:name="f7" draw:formula="800253"/>
              <draw:equation draw:name="f8" draw:formula="849361"/>
              <draw:equation draw:name="f9" draw:formula="?f2 - ?f0"/>
              <draw:equation draw:name="f10" draw:formula="?f1 - ?f0"/>
              <draw:equation draw:name="f11" draw:formula="?f10 / 6577250"/>
              <draw:equation draw:name="f12" draw:formula="?f9 / 889170"/>
              <draw:equation draw:name="f13" draw:formula="0 * ?f10"/>
              <draw:equation draw:name="f14" draw:formula="88917 * ?f9"/>
              <draw:equation draw:name="f15" draw:formula="88917 * ?f10"/>
              <draw:equation draw:name="f16" draw:formula="0 * ?f9"/>
              <draw:equation draw:name="f17" draw:formula="6488333 * ?f10"/>
              <draw:equation draw:name="f18" draw:formula="6577250 * ?f10"/>
              <draw:equation draw:name="f19" draw:formula="800253 * ?f9"/>
              <draw:equation draw:name="f20" draw:formula="889170 * ?f9"/>
              <draw:equation draw:name="f21" draw:formula="?f13 / 6577250"/>
              <draw:equation draw:name="f22" draw:formula="?f14 / 889170"/>
              <draw:equation draw:name="f23" draw:formula="?f15 / 6577250"/>
              <draw:equation draw:name="f24" draw:formula="?f16 / 889170"/>
              <draw:equation draw:name="f25" draw:formula="?f17 / 6577250"/>
              <draw:equation draw:name="f26" draw:formula="?f18 / 6577250"/>
              <draw:equation draw:name="f27" draw:formula="?f19 / 889170"/>
              <draw:equation draw:name="f28" draw:formula="?f20 / 889170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1.40351in" svg:y="4.06499in" svg:width="7.19297in" svg:height="0.97241in" draw:id="id161" draw:style-name="a1090" draw:name="手繪多邊形: 圖案 4">
            <svg:title/>
            <svg:desc/>
            <text:p text:style-name="a1089" text:class-names="" text:cond-style-name=""><text:span text:style-name="a1087" text:class-names="">個別事項訊息通知</text:span><text:span text:style-name="a1088" text:class-names=""/></text:p>
            <draw:enhanced-geometry xmlns:dr3d="urn:oasis:names:tc:opendocument:xmlns:dr3d:1.0" draw:type="non-primitive" svg:viewBox="0 0 6577250 88917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6577250"/>
              <draw:equation draw:name="f2" draw:formula="889170"/>
              <draw:equation draw:name="f3" draw:formula="88917"/>
              <draw:equation draw:name="f4" draw:formula="39809"/>
              <draw:equation draw:name="f5" draw:formula="6488333"/>
              <draw:equation draw:name="f6" draw:formula="6537441"/>
              <draw:equation draw:name="f7" draw:formula="800253"/>
              <draw:equation draw:name="f8" draw:formula="849361"/>
              <draw:equation draw:name="f9" draw:formula="?f2 - ?f0"/>
              <draw:equation draw:name="f10" draw:formula="?f1 - ?f0"/>
              <draw:equation draw:name="f11" draw:formula="?f10 / 6577250"/>
              <draw:equation draw:name="f12" draw:formula="?f9 / 889170"/>
              <draw:equation draw:name="f13" draw:formula="0 * ?f10"/>
              <draw:equation draw:name="f14" draw:formula="88917 * ?f9"/>
              <draw:equation draw:name="f15" draw:formula="88917 * ?f10"/>
              <draw:equation draw:name="f16" draw:formula="0 * ?f9"/>
              <draw:equation draw:name="f17" draw:formula="6488333 * ?f10"/>
              <draw:equation draw:name="f18" draw:formula="6577250 * ?f10"/>
              <draw:equation draw:name="f19" draw:formula="800253 * ?f9"/>
              <draw:equation draw:name="f20" draw:formula="889170 * ?f9"/>
              <draw:equation draw:name="f21" draw:formula="?f13 / 6577250"/>
              <draw:equation draw:name="f22" draw:formula="?f14 / 889170"/>
              <draw:equation draw:name="f23" draw:formula="?f15 / 6577250"/>
              <draw:equation draw:name="f24" draw:formula="?f16 / 889170"/>
              <draw:equation draw:name="f25" draw:formula="?f17 / 6577250"/>
              <draw:equation draw:name="f26" draw:formula="?f18 / 6577250"/>
              <draw:equation draw:name="f27" draw:formula="?f19 / 889170"/>
              <draw:equation draw:name="f28" draw:formula="?f20 / 889170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1.37755in" svg:y="5.29756in" svg:width="7.19297in" svg:height="0.97241in" draw:id="id162" draw:style-name="a1094" draw:name="手繪多邊形: 圖案 5">
            <svg:title/>
            <svg:desc/>
            <text:p text:style-name="a1093" text:class-names="" text:cond-style-name=""><text:span text:style-name="a1091" text:class-names="">一般（研發）替代役申請訊息通知</text:span><text:span text:style-name="a1092" text:class-names=""/></text:p>
            <draw:enhanced-geometry xmlns:dr3d="urn:oasis:names:tc:opendocument:xmlns:dr3d:1.0" draw:type="non-primitive" svg:viewBox="0 0 6577250 88917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6577250"/>
              <draw:equation draw:name="f2" draw:formula="889170"/>
              <draw:equation draw:name="f3" draw:formula="88917"/>
              <draw:equation draw:name="f4" draw:formula="39809"/>
              <draw:equation draw:name="f5" draw:formula="6488333"/>
              <draw:equation draw:name="f6" draw:formula="6537441"/>
              <draw:equation draw:name="f7" draw:formula="800253"/>
              <draw:equation draw:name="f8" draw:formula="849361"/>
              <draw:equation draw:name="f9" draw:formula="?f2 - ?f0"/>
              <draw:equation draw:name="f10" draw:formula="?f1 - ?f0"/>
              <draw:equation draw:name="f11" draw:formula="?f10 / 6577250"/>
              <draw:equation draw:name="f12" draw:formula="?f9 / 889170"/>
              <draw:equation draw:name="f13" draw:formula="0 * ?f10"/>
              <draw:equation draw:name="f14" draw:formula="88917 * ?f9"/>
              <draw:equation draw:name="f15" draw:formula="88917 * ?f10"/>
              <draw:equation draw:name="f16" draw:formula="0 * ?f9"/>
              <draw:equation draw:name="f17" draw:formula="6488333 * ?f10"/>
              <draw:equation draw:name="f18" draw:formula="6577250 * ?f10"/>
              <draw:equation draw:name="f19" draw:formula="800253 * ?f9"/>
              <draw:equation draw:name="f20" draw:formula="889170 * ?f9"/>
              <draw:equation draw:name="f21" draw:formula="?f13 / 6577250"/>
              <draw:equation draw:name="f22" draw:formula="?f14 / 889170"/>
              <draw:equation draw:name="f23" draw:formula="?f15 / 6577250"/>
              <draw:equation draw:name="f24" draw:formula="?f16 / 889170"/>
              <draw:equation draw:name="f25" draw:formula="?f17 / 6577250"/>
              <draw:equation draw:name="f26" draw:formula="?f18 / 6577250"/>
              <draw:equation draw:name="f27" draw:formula="?f19 / 889170"/>
              <draw:equation draw:name="f28" draw:formula="?f20 / 889170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</draw:g>
        <draw:frame draw:id="id157" draw:style-name="a1071" draw:name="投影片編號版面配置區 3" svg:x="9.4566in" svg:y="7.00868in" svg:width="0.40104in" svg:height="0.39931in">
          <draw:text-box>
            <text:p text:style-name="a1070" text:class-names="" text:cond-style-name=""><text:span text:style-name="a1069" text:class-names=""><text:page-number style:num-format="1" text:fixed="false"/></text:span></text:p>
          </draw:text-box>
          <svg:title/>
          <svg:desc/>
        </draw:frame>
        <draw:frame draw:id="id158" presentation:style-name="a1076" draw:name="標題 1" svg:x="0.5in" svg:y="0.30035in" svg:width="9in" svg:height="1.25in" presentation:class="title" presentation:placeholder="false">
          <draw:text-box>
            <text:p text:style-name="a1075" text:class-names="" text:cond-style-name=""><text:span text:style-name="a1072" text:class-names="">已開放功能項目</text:span><text:span text:style-name="a1073" text:class-names="">_2</text:span><text:span text:style-name="a1074" text:class-names=""/></text:p>
          </draw:text-box>
          <svg:title/>
          <svg:desc/>
        </draw:frame>
      </draw:page>
      <draw:page draw:name="Slide78" draw:style-name="a1095" draw:master-page-name="Master1-Layout2-obj-標題及物件" presentation:presentation-page-layout-name="Master1-PPL2" draw:id="Slide-333">
        <draw:g draw:name="內容版面配置區 5" draw:id="id163">
          <svg:title/>
          <svg:desc/>
          <draw:custom-shape svg:x="0.50879in" svg:y="1.61979in" svg:width="8.99121in" svg:height="0.88574in" draw:id="id166" draw:style-name="a1109" draw:name="手繪多邊形: 圖案 2">
            <svg:title/>
            <svg:desc/>
            <text:p text:style-name="a1105" text:class-names="" text:cond-style-name=""><text:span text:style-name="a1104" text:class-names=""/></text:p>
            <text:p text:style-name="a1108" text:class-names="" text:cond-style-name=""><text:span text:style-name="a1106" text:class-names="">個人主動訊息推播通知服務</text:span><text:span text:style-name="a1107" text:class-names=""/></text:p>
            <draw:enhanced-geometry xmlns:dr3d="urn:oasis:names:tc:opendocument:xmlns:dr3d:1.0" draw:type="non-primitive" svg:viewBox="0 0 8221563 80992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8221563"/>
              <draw:equation draw:name="f2" draw:formula="809920"/>
              <draw:equation draw:name="f3" draw:formula="80992"/>
              <draw:equation draw:name="f4" draw:formula="36261"/>
              <draw:equation draw:name="f5" draw:formula="8140571"/>
              <draw:equation draw:name="f6" draw:formula="8185302"/>
              <draw:equation draw:name="f7" draw:formula="728928"/>
              <draw:equation draw:name="f8" draw:formula="773659"/>
              <draw:equation draw:name="f9" draw:formula="?f2 - ?f0"/>
              <draw:equation draw:name="f10" draw:formula="?f1 - ?f0"/>
              <draw:equation draw:name="f11" draw:formula="?f10 / 8221563"/>
              <draw:equation draw:name="f12" draw:formula="?f9 / 809920"/>
              <draw:equation draw:name="f13" draw:formula="0 * ?f10"/>
              <draw:equation draw:name="f14" draw:formula="80992 * ?f9"/>
              <draw:equation draw:name="f15" draw:formula="80992 * ?f10"/>
              <draw:equation draw:name="f16" draw:formula="0 * ?f9"/>
              <draw:equation draw:name="f17" draw:formula="8140571 * ?f10"/>
              <draw:equation draw:name="f18" draw:formula="8221563 * ?f10"/>
              <draw:equation draw:name="f19" draw:formula="728928 * ?f9"/>
              <draw:equation draw:name="f20" draw:formula="809920 * ?f9"/>
              <draw:equation draw:name="f21" draw:formula="?f13 / 8221563"/>
              <draw:equation draw:name="f22" draw:formula="?f14 / 809920"/>
              <draw:equation draw:name="f23" draw:formula="?f15 / 8221563"/>
              <draw:equation draw:name="f24" draw:formula="?f16 / 809920"/>
              <draw:equation draw:name="f25" draw:formula="?f17 / 8221563"/>
              <draw:equation draw:name="f26" draw:formula="?f18 / 8221563"/>
              <draw:equation draw:name="f27" draw:formula="?f19 / 809920"/>
              <draw:equation draw:name="f28" draw:formula="?f20 / 809920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0.93187in" svg:y="2.80501in" svg:width="8.08432in" svg:height="3.21727in" draw:id="id167" draw:style-name="a1113" draw:name="手繪多邊形: 圖案 3">
            <svg:title/>
            <svg:desc/>
            <text:p text:style-name="a1112" text:class-names="" text:cond-style-name=""><text:span text:style-name="a1110" text:class-names="">短期出境申請（含出境有效日期）、兵籍調查、役男個別因素延期入營、徵兵檢查預告、徵兵檢查安排日期、徵兵檢查複檢日期、徵兵檢查體位判定結果、常備役抽籤結果、徵集入營、替代役核定結果、替代役核定結果、核定家因補充兵及歸鄉報到</text:span><text:span text:style-name="a1111" text:class-names=""/></text:p>
            <draw:enhanced-geometry xmlns:dr3d="urn:oasis:names:tc:opendocument:xmlns:dr3d:1.0" draw:type="non-primitive" svg:viewBox="0 0 7392303 2941875" draw:enhanced-path="M ?f0 ?f3 C ?f0 ?f4 ?f4 ?f0 ?f3 ?f0 L ?f5 ?f0 C ?f6 ?f0 ?f7 ?f4 ?f7 ?f3 ?f7 ?f8 ?f1 ?f9 ?f1 ?f10 ?f1 ?f11 ?f12 ?f13 ?f14 ?f13 L ?f3 ?f2 C ?f4 ?f2 ?f0 ?f15 ?f0 ?f16 L ?f0 ?f3 Z N" draw:text-areas="?f45 ?f47 ?f46 ?f48" draw:glue-points="?f49 ?f50 ?f51 ?f52 ?f53 ?f52 ?f54 ?f50 ?f55 ?f56 ?f57 ?f58 ?f51 ?f59 ?f49 ?f60 ?f49 ?f50" draw:glue-point-leaving-directions="-90, -90, -90, -90, -90, -90, -90, -90, -90">
              <draw:equation draw:name="f0" draw:formula="0"/>
              <draw:equation draw:name="f1" draw:formula="7392303"/>
              <draw:equation draw:name="f2" draw:formula="2941875"/>
              <draw:equation draw:name="f3" draw:formula="294188"/>
              <draw:equation draw:name="f4" draw:formula="131712"/>
              <draw:equation draw:name="f5" draw:formula="7098116"/>
              <draw:equation draw:name="f6" draw:formula="7260592"/>
              <draw:equation draw:name="f7" draw:formula="7392304"/>
              <draw:equation draw:name="f8" draw:formula="1078688"/>
              <draw:equation draw:name="f9" draw:formula="1863188"/>
              <draw:equation draw:name="f10" draw:formula="2647688"/>
              <draw:equation draw:name="f11" draw:formula="2810164"/>
              <draw:equation draw:name="f12" draw:formula="7260591"/>
              <draw:equation draw:name="f13" draw:formula="2941876"/>
              <draw:equation draw:name="f14" draw:formula="7098115"/>
              <draw:equation draw:name="f15" draw:formula="2810163"/>
              <draw:equation draw:name="f16" draw:formula="2647687"/>
              <draw:equation draw:name="f17" draw:formula="?f2 - ?f0"/>
              <draw:equation draw:name="f18" draw:formula="?f1 - ?f0"/>
              <draw:equation draw:name="f19" draw:formula="?f18 / 7392303"/>
              <draw:equation draw:name="f20" draw:formula="?f17 / 2941875"/>
              <draw:equation draw:name="f21" draw:formula="0 * ?f18"/>
              <draw:equation draw:name="f22" draw:formula="294188 * ?f17"/>
              <draw:equation draw:name="f23" draw:formula="294188 * ?f18"/>
              <draw:equation draw:name="f24" draw:formula="0 * ?f17"/>
              <draw:equation draw:name="f25" draw:formula="7098116 * ?f18"/>
              <draw:equation draw:name="f26" draw:formula="7392304 * ?f18"/>
              <draw:equation draw:name="f27" draw:formula="7392303 * ?f18"/>
              <draw:equation draw:name="f28" draw:formula="2647688 * ?f17"/>
              <draw:equation draw:name="f29" draw:formula="7098115 * ?f18"/>
              <draw:equation draw:name="f30" draw:formula="2941876 * ?f17"/>
              <draw:equation draw:name="f31" draw:formula="2941875 * ?f17"/>
              <draw:equation draw:name="f32" draw:formula="2647687 * ?f17"/>
              <draw:equation draw:name="f33" draw:formula="?f21 / 7392303"/>
              <draw:equation draw:name="f34" draw:formula="?f22 / 2941875"/>
              <draw:equation draw:name="f35" draw:formula="?f23 / 7392303"/>
              <draw:equation draw:name="f36" draw:formula="?f24 / 2941875"/>
              <draw:equation draw:name="f37" draw:formula="?f25 / 7392303"/>
              <draw:equation draw:name="f38" draw:formula="?f26 / 7392303"/>
              <draw:equation draw:name="f39" draw:formula="?f27 / 7392303"/>
              <draw:equation draw:name="f40" draw:formula="?f28 / 2941875"/>
              <draw:equation draw:name="f41" draw:formula="?f29 / 7392303"/>
              <draw:equation draw:name="f42" draw:formula="?f30 / 2941875"/>
              <draw:equation draw:name="f43" draw:formula="?f31 / 2941875"/>
              <draw:equation draw:name="f44" draw:formula="?f32 / 2941875"/>
              <draw:equation draw:name="f45" draw:formula="?f0 / ?f19"/>
              <draw:equation draw:name="f46" draw:formula="?f1 / ?f19"/>
              <draw:equation draw:name="f47" draw:formula="?f0 / ?f20"/>
              <draw:equation draw:name="f48" draw:formula="?f2 / ?f20"/>
              <draw:equation draw:name="f49" draw:formula="?f33 / ?f19"/>
              <draw:equation draw:name="f50" draw:formula="?f34 / ?f20"/>
              <draw:equation draw:name="f51" draw:formula="?f35 / ?f19"/>
              <draw:equation draw:name="f52" draw:formula="?f36 / ?f20"/>
              <draw:equation draw:name="f53" draw:formula="?f37 / ?f19"/>
              <draw:equation draw:name="f54" draw:formula="?f38 / ?f19"/>
              <draw:equation draw:name="f55" draw:formula="?f39 / ?f19"/>
              <draw:equation draw:name="f56" draw:formula="?f40 / ?f20"/>
              <draw:equation draw:name="f57" draw:formula="?f41 / ?f19"/>
              <draw:equation draw:name="f58" draw:formula="?f42 / ?f20"/>
              <draw:equation draw:name="f59" draw:formula="?f43 / ?f20"/>
              <draw:equation draw:name="f60" draw:formula="?f44 / ?f20"/>
            </draw:enhanced-geometry>
          </draw:custom-shape>
        </draw:g>
        <draw:frame draw:id="id164" draw:style-name="a1098" draw:name="投影片編號版面配置區 3" svg:x="9.4566in" svg:y="7.00868in" svg:width="0.40104in" svg:height="0.39931in">
          <draw:text-box>
            <text:p text:style-name="a1097" text:class-names="" text:cond-style-name=""><text:span text:style-name="a1096" text:class-names=""><text:page-number style:num-format="1" text:fixed="false"/></text:span></text:p>
          </draw:text-box>
          <svg:title/>
          <svg:desc/>
        </draw:frame>
        <draw:frame draw:id="id165" presentation:style-name="a1103" draw:name="標題 1" svg:x="0.5in" svg:y="0.30035in" svg:width="9in" svg:height="1.25in" presentation:class="title" presentation:placeholder="false">
          <draw:text-box>
            <text:p text:style-name="a1102" text:class-names="" text:cond-style-name=""><text:span text:style-name="a1099" text:class-names="">已開放功能項目</text:span><text:span text:style-name="a1100" text:class-names="">_3</text:span><text:span text:style-name="a1101" text:class-names=""/></text:p>
          </draw:text-box>
          <svg:title/>
          <svg:desc/>
        </draw:frame>
      </draw:page>
      <draw:page draw:name="Slide46" draw:style-name="a1114" draw:master-page-name="Master1-Layout2-obj-標題及物件" presentation:presentation-page-layout-name="Master1-PPL2" draw:id="Slide-301">
        <draw:g draw:name="內容版面配置區 5" draw:id="id168">
          <svg:title/>
          <svg:desc/>
          <draw:custom-shape svg:x="0.5in" svg:y="1.61979in" svg:width="9in" svg:height="4.94965in" draw:id="id171" draw:style-name="a1124" draw:name="手繪多邊形: 圖案 2">
            <svg:title/>
            <svg:desc/>
            <text:p text:style-name="a1123" text:class-names="" text:cond-style-name=""><text:span text:style-name="a1122" text:class-names=""/></text:p>
            <draw:enhanced-geometry xmlns:dr3d="urn:oasis:names:tc:opendocument:xmlns:dr3d:1.0" draw:type="non-primitive" svg:viewBox="0 0 8229600 4525962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8229600"/>
              <draw:equation draw:name="f2" draw:formula="4525962"/>
              <draw:equation draw:name="f3" draw:formula="452596"/>
              <draw:equation draw:name="f4" draw:formula="202634"/>
              <draw:equation draw:name="f5" draw:formula="7777004"/>
              <draw:equation draw:name="f6" draw:formula="8026966"/>
              <draw:equation draw:name="f7" draw:formula="4073366"/>
              <draw:equation draw:name="f8" draw:formula="4323328"/>
              <draw:equation draw:name="f9" draw:formula="?f2 - ?f0"/>
              <draw:equation draw:name="f10" draw:formula="?f1 - ?f0"/>
              <draw:equation draw:name="f11" draw:formula="?f10 / 8229600"/>
              <draw:equation draw:name="f12" draw:formula="?f9 / 4525962"/>
              <draw:equation draw:name="f13" draw:formula="0 * ?f10"/>
              <draw:equation draw:name="f14" draw:formula="452596 * ?f9"/>
              <draw:equation draw:name="f15" draw:formula="452596 * ?f10"/>
              <draw:equation draw:name="f16" draw:formula="0 * ?f9"/>
              <draw:equation draw:name="f17" draw:formula="7777004 * ?f10"/>
              <draw:equation draw:name="f18" draw:formula="8229600 * ?f10"/>
              <draw:equation draw:name="f19" draw:formula="4073366 * ?f9"/>
              <draw:equation draw:name="f20" draw:formula="4525962 * ?f9"/>
              <draw:equation draw:name="f21" draw:formula="?f13 / 8229600"/>
              <draw:equation draw:name="f22" draw:formula="?f14 / 4525962"/>
              <draw:equation draw:name="f23" draw:formula="?f15 / 8229600"/>
              <draw:equation draw:name="f24" draw:formula="?f16 / 4525962"/>
              <draw:equation draw:name="f25" draw:formula="?f17 / 8229600"/>
              <draw:equation draw:name="f26" draw:formula="?f18 / 8229600"/>
              <draw:equation draw:name="f27" draw:formula="?f19 / 4525962"/>
              <draw:equation draw:name="f28" draw:formula="?f20 / 4525962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1.4563in" svg:y="3.43499in" svg:width="7.2in" svg:height="1.20065in" draw:id="id172" draw:style-name="a1128" draw:name="手繪多邊形: 圖案 3">
            <svg:title/>
            <svg:desc/>
            <text:p text:style-name="a1127" text:class-names="" text:cond-style-name=""><text:span text:style-name="a1125" text:class-names="">役男「服役軌跡」查詢功能服務</text:span><text:span text:style-name="a1126" text:class-names=""/></text:p>
            <draw:enhanced-geometry xmlns:dr3d="urn:oasis:names:tc:opendocument:xmlns:dr3d:1.0" draw:type="non-primitive" svg:viewBox="0 0 6583680 1097878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6583680"/>
              <draw:equation draw:name="f2" draw:formula="1097878"/>
              <draw:equation draw:name="f3" draw:formula="109788"/>
              <draw:equation draw:name="f4" draw:formula="49154"/>
              <draw:equation draw:name="f5" draw:formula="6473892"/>
              <draw:equation draw:name="f6" draw:formula="6534526"/>
              <draw:equation draw:name="f7" draw:formula="988090"/>
              <draw:equation draw:name="f8" draw:formula="1048724"/>
              <draw:equation draw:name="f9" draw:formula="?f2 - ?f0"/>
              <draw:equation draw:name="f10" draw:formula="?f1 - ?f0"/>
              <draw:equation draw:name="f11" draw:formula="?f10 / 6583680"/>
              <draw:equation draw:name="f12" draw:formula="?f9 / 1097878"/>
              <draw:equation draw:name="f13" draw:formula="0 * ?f10"/>
              <draw:equation draw:name="f14" draw:formula="109788 * ?f9"/>
              <draw:equation draw:name="f15" draw:formula="109788 * ?f10"/>
              <draw:equation draw:name="f16" draw:formula="0 * ?f9"/>
              <draw:equation draw:name="f17" draw:formula="6473892 * ?f10"/>
              <draw:equation draw:name="f18" draw:formula="6583680 * ?f10"/>
              <draw:equation draw:name="f19" draw:formula="988090 * ?f9"/>
              <draw:equation draw:name="f20" draw:formula="1097878 * ?f9"/>
              <draw:equation draw:name="f21" draw:formula="?f13 / 6583680"/>
              <draw:equation draw:name="f22" draw:formula="?f14 / 1097878"/>
              <draw:equation draw:name="f23" draw:formula="?f15 / 6583680"/>
              <draw:equation draw:name="f24" draw:formula="?f16 / 1097878"/>
              <draw:equation draw:name="f25" draw:formula="?f17 / 6583680"/>
              <draw:equation draw:name="f26" draw:formula="?f18 / 6583680"/>
              <draw:equation draw:name="f27" draw:formula="?f19 / 1097878"/>
              <draw:equation draw:name="f28" draw:formula="?f20 / 1097878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</draw:g>
        <draw:frame draw:id="id169" draw:style-name="a1117" draw:name="投影片編號版面配置區 3" svg:x="9.4566in" svg:y="7.00868in" svg:width="0.40104in" svg:height="0.39931in">
          <draw:text-box>
            <text:p text:style-name="a1116" text:class-names="" text:cond-style-name=""><text:span text:style-name="a1115" text:class-names=""><text:page-number style:num-format="1" text:fixed="false"/></text:span></text:p>
          </draw:text-box>
          <svg:title/>
          <svg:desc/>
        </draw:frame>
        <draw:frame draw:id="id170" presentation:style-name="a1121" draw:name="標題 1" svg:x="0.5in" svg:y="0.30035in" svg:width="9in" svg:height="1.25in" presentation:class="title" presentation:placeholder="false">
          <draw:text-box>
            <text:p text:style-name="a1120" text:class-names="" text:cond-style-name=""><text:span text:style-name="a1118" text:class-names="">陸續預計開放功能項目</text:span><text:span text:style-name="a1119" text:class-names=""/></text:p>
          </draw:text-box>
          <svg:title/>
          <svg:desc/>
        </draw:frame>
      </draw:page>
      <draw:page draw:name="Slide28" draw:style-name="a1129" draw:master-page-name="Master1-Layout2-obj-標題及物件" presentation:presentation-page-layout-name="Master1-PPL2" draw:id="Slide-283">
        <draw:frame draw:id="id173" draw:style-name="a1132" draw:name="投影片編號版面配置區 1" svg:x="9.4566in" svg:y="7.00868in" svg:width="0.40104in" svg:height="0.39931in">
          <draw:text-box>
            <text:p text:style-name="a1131" text:class-names="" text:cond-style-name=""><text:span text:style-name="a1130" text:class-names=""><text:page-number style:num-format="1" text:fixed="false"/></text:span></text:p>
          </draw:text-box>
          <svg:title/>
          <svg:desc/>
        </draw:frame>
        <draw:frame draw:id="id174" presentation:style-name="a1136" draw:name="標題 1" svg:x="0.51215in" svg:y="0.2066in" svg:width="9in" svg:height="1.25in" presentation:class="title" presentation:placeholder="false">
          <draw:text-box>
            <text:p text:style-name="a1135" text:class-names="" text:cond-style-name=""><text:span text:style-name="a1133" text:class-names="">App</text:span><text:span text:style-name="a1134" text:class-names="">功能展示</text:span></text:p>
          </draw:text-box>
          <svg:title/>
          <svg:desc/>
        </draw:frame>
        <draw:frame draw:id="id175" draw:style-name="a1141" draw:name="文字方塊 5" svg:x="4.59722in" svg:y="3.54861in" svg:width="0.86111in" svg:height="0.40278in">
          <draw:text-box>
            <text:p text:style-name="a1140" text:class-names="" text:cond-style-name=""><text:span text:style-name="a1137" text:class-names="">(</text:span><text:span text:style-name="a1138" text:class-names="">暫定</text:span><text:span text:style-name="a1139" text:class-names="">)</text:span></text:p>
          </draw:text-box>
          <svg:title/>
          <svg:desc/>
        </draw:frame>
        <draw:frame draw:id="id176" draw:style-name="a1146" draw:name="文字方塊 6" svg:x="4.98958in" svg:y="3.62847in" svg:width="0.97049in" svg:height="0.40451in">
          <draw:text-box>
            <text:p text:style-name="a1145" text:class-names="" text:cond-style-name=""><text:span text:style-name="a1142" text:class-names="">(</text:span><text:span text:style-name="a1143" text:class-names="">暫定</text:span><text:span text:style-name="a1144" text:class-names="">)</text:span></text:p>
          </draw:text-box>
          <svg:title/>
          <svg:desc/>
        </draw:frame>
        <draw:custom-shape svg:x="2.50521in" svg:y="1.54514in" svg:width="5.70312in" svg:height="0.62847in" draw:id="id177" draw:style-name="a1152" draw:name="圓角矩形 1">
          <svg:title/>
          <svg:desc/>
          <text:list text:style-name="a1151">
            <text:list-item>
              <text:list text:style-name="a1151">
                <text:list-item>
                  <text:p text:style-name="a1150" text:class-names="" text:cond-style-name=""><text:span text:style-name="a1147" text:class-names="">下載</text:span><text:span text:style-name="a1148" text:class-names="">App</text:span><text:span text:style-name="a1149" text:class-names="">連結方式</text:span></text:p>
                </text:list-item>
              </text:list>
            </text:list-item>
          </text:list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78" draw:style-name="a1162" draw:name="文字方塊 9" svg:x="1.4566in" svg:y="5.15972in" svg:width="2.72569in" svg:height="0.50521in">
          <draw:text-box>
            <text:p text:style-name="a1157" text:class-names="" text:cond-style-name=""><text:span text:style-name="a1153" text:class-names="">至</text:span><text:span text:style-name="a1154" text:class-names="">App Store</text:span><text:span text:style-name="a1155" text:class-names="">或</text:span><text:span text:style-name="a1156" text:class-names="">Google Play Store</text:span></text:p>
            <text:p text:style-name="a1161" text:class-names="" text:cond-style-name=""><text:span text:style-name="a1158" text:class-names="">輸入「戶政役管家</text:span><text:span text:style-name="a1159" text:class-names="">APP</text:span><text:span text:style-name="a1160" text:class-names="">」下載安裝</text:span></text:p>
          </draw:text-box>
          <svg:title/>
          <svg:desc/>
        </draw:frame>
        <draw:g draw:name="群組 35" draw:id="id179">
          <svg:title/>
          <svg:desc/>
          <draw:frame draw:id="id188" draw:style-name="a1179" draw:name="圖片 15" svg:x="1.73611in" svg:y="4.05729in" svg:width="1.08418in" svg:height="0.91292in" style:rel-width="scale" style:rel-height="scale">
            <draw:image xlink:href="media/image2.png" xlink:type="simple" xlink:show="embed" xlink:actuate="onLoad"/>
            <svg:title/>
            <svg:desc/>
          </draw:frame>
          <draw:frame draw:id="id189" draw:style-name="a1180" draw:name="圖片 16" svg:x="2.33152in" svg:y="4.53261in" svg:width="0.56431in" svg:height="0.50211in" style:rel-width="scale" style:rel-height="scale">
            <draw:image xlink:href="media/image3.png" xlink:type="simple" xlink:show="embed" xlink:actuate="onLoad"/>
            <svg:title/>
            <svg:desc/>
          </draw:frame>
        </draw:g>
        <draw:g draw:name="群組 36" draw:id="id180">
          <svg:title/>
          <svg:desc/>
          <draw:frame draw:id="id186" draw:style-name="a1177" draw:name="圖片 13" svg:x="1.69271in" svg:y="3.04167in" svg:width="1.16966in" svg:height="0.91292in" style:rel-width="scale" style:rel-height="scale">
            <draw:image xlink:href="media/image4.jpeg" xlink:type="simple" xlink:show="embed" xlink:actuate="onLoad"/>
            <svg:title/>
            <svg:desc/>
          </draw:frame>
          <draw:frame draw:id="id187" draw:style-name="a1178" draw:name="圖片 14" svg:x="2.34159in" svg:y="3.51699in" svg:width="0.53341in" svg:height="0.50211in" style:rel-width="scale" style:rel-height="scale">
            <draw:image xlink:href="media/image5.png" xlink:type="simple" xlink:show="embed" xlink:actuate="onLoad"/>
            <svg:title/>
            <svg:desc/>
          </draw:frame>
        </draw:g>
        <draw:frame draw:id="id181" draw:style-name="a1163" draw:name="圖片 12" svg:x="2.46354in" svg:y="3.56771in" svg:width="1.70139in" svg:height="1.28993in" style:rel-width="scale" style:rel-height="scale">
          <draw:image xlink:href="media/image6.png" xlink:type="simple" xlink:show="embed" xlink:actuate="onLoad"/>
          <svg:title/>
          <svg:desc/>
        </draw:frame>
        <draw:frame draw:id="id182" draw:style-name="a1173" draw:name="文字方塊 17" svg:x="5.21181in" svg:y="5.07465in" svg:width="2.8941in" svg:height="0.50347in">
          <draw:text-box>
            <text:p text:style-name="a1168" text:class-names="" text:cond-style-name=""><text:span text:style-name="a1164" text:class-names="">至內政部役政署全球資訊網</text:span><text:span text:style-name="a1165" text:class-names="">_APP</text:span><text:span text:style-name="a1166" text:class-names="">專區</text:span><text:span text:style-name="a1167" text:class-names=""/></text:p>
            <text:p text:style-name="a1172" text:class-names="" text:cond-style-name=""><text:span text:style-name="a1169" text:class-names="">掃描連結</text:span><text:span text:style-name="a1170" text:class-names="">QR code</text:span><text:span text:style-name="a1171" text:class-names="">下載安裝</text:span></text:p>
          </draw:text-box>
          <svg:title/>
          <svg:desc/>
        </draw:frame>
        <draw:frame draw:id="id183" draw:style-name="a1174" draw:name="圖片 18" svg:x="5.23611in" svg:y="3.67188in" svg:width="1.71701in" svg:height="0.90972in" style:rel-width="scale" style:rel-height="scale">
          <draw:image xlink:href="media/image7.jpeg" xlink:type="simple" xlink:show="embed" xlink:actuate="onLoad"/>
          <svg:title/>
          <svg:desc>88397687_495611794441989_1491940624948002816_n.jpg</svg:desc>
        </draw:frame>
        <draw:frame draw:id="id184" draw:style-name="a1175" draw:name="圖片 4" svg:x="7.59549in" svg:y="3.95139in" svg:width="0.54687in" svg:height="0.30903in" style:rel-width="scale" style:rel-height="scale">
          <draw:image xlink:href="media/image8.png" xlink:type="simple" xlink:show="embed" xlink:actuate="onLoad"/>
          <svg:title/>
          <svg:desc/>
        </draw:frame>
        <draw:frame draw:id="id185" draw:style-name="a1176" draw:name="圖片 2" svg:x="6.77257in" svg:y="3.67188in" svg:width="0.82639in" svg:height="0.90972in" style:rel-width="scale" style:rel-height="scale">
          <draw:image xlink:href="media/image9.png" xlink:type="simple" xlink:show="embed" xlink:actuate="onLoad"/>
          <svg:title/>
          <svg:desc/>
        </draw:frame>
      </draw:page>
      <draw:page draw:name="Slide49" draw:style-name="a1181" draw:master-page-name="Master1-Layout2-obj-標題及物件" presentation:presentation-page-layout-name="Master1-PPL2" draw:id="Slide-304">
        <draw:frame draw:id="id190" draw:style-name="a1184" draw:name="投影片編號版面配置區 1" svg:x="9.4566in" svg:y="7.00868in" svg:width="0.40104in" svg:height="0.39931in">
          <draw:text-box>
            <text:p text:style-name="a1183" text:class-names="" text:cond-style-name=""><text:span text:style-name="a1182" text:class-names=""><text:page-number style:num-format="1" text:fixed="false"/></text:span></text:p>
          </draw:text-box>
          <svg:title/>
          <svg:desc/>
        </draw:frame>
        <draw:frame draw:id="id191" presentation:style-name="a1188" draw:name="標題 1" svg:x="0.51215in" svg:y="0.2066in" svg:width="9in" svg:height="1.25in" presentation:class="title" presentation:placeholder="false">
          <draw:text-box>
            <text:p text:style-name="a1187" text:class-names="" text:cond-style-name=""><text:span text:style-name="a1185" text:class-names="">App</text:span><text:span text:style-name="a1186" text:class-names="">功能展示</text:span></text:p>
          </draw:text-box>
          <svg:title/>
          <svg:desc/>
        </draw:frame>
        <draw:frame draw:id="id192" draw:style-name="a1193" draw:name="文字方塊 5" svg:x="4.59722in" svg:y="3.54861in" svg:width="0.86111in" svg:height="0.40278in">
          <draw:text-box>
            <text:p text:style-name="a1192" text:class-names="" text:cond-style-name=""><text:span text:style-name="a1189" text:class-names="">(</text:span><text:span text:style-name="a1190" text:class-names="">暫定</text:span><text:span text:style-name="a1191" text:class-names="">)</text:span></text:p>
          </draw:text-box>
          <svg:title/>
          <svg:desc/>
        </draw:frame>
        <draw:frame draw:id="id193" draw:style-name="a1198" draw:name="文字方塊 6" svg:x="4.98958in" svg:y="3.62847in" svg:width="0.97049in" svg:height="0.40451in">
          <draw:text-box>
            <text:p text:style-name="a1197" text:class-names="" text:cond-style-name=""><text:span text:style-name="a1194" text:class-names="">(</text:span><text:span text:style-name="a1195" text:class-names="">暫定</text:span><text:span text:style-name="a1196" text:class-names="">)</text:span></text:p>
          </draw:text-box>
          <svg:title/>
          <svg:desc/>
        </draw:frame>
        <draw:custom-shape svg:x="2.50521in" svg:y="1.54514in" svg:width="5.70312in" svg:height="0.62847in" draw:id="id194" draw:style-name="a1202" draw:name="圓角矩形 1">
          <svg:title/>
          <svg:desc/>
          <text:list text:style-name="a1201">
            <text:list-item>
              <text:list text:style-name="a1201">
                <text:list-item>
                  <text:p text:style-name="a1200" text:class-names="" text:cond-style-name=""><text:span text:style-name="a1199" text:class-names="">「戶役政管家」首頁畫面</text:span></text:p>
                </text:list-item>
              </text:list>
            </text:list-item>
          </text:list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95" draw:style-name="a1203" draw:name="圖片 8" svg:x="4.15625in" svg:y="2.48958in" svg:width="2.4184in" svg:height="4.30208in" style:rel-width="scale" style:rel-height="scale">
          <draw:image xlink:href="media/image10.jpeg" xlink:type="simple" xlink:show="embed" xlink:actuate="onLoad"/>
          <svg:title/>
          <svg:desc>88248375_198619764738284_7961120232762769408_n.jpg</svg:desc>
        </draw:frame>
      </draw:page>
      <draw:page draw:name="Slide68" draw:style-name="a1204" draw:master-page-name="Master1-Layout2-obj-標題及物件" presentation:presentation-page-layout-name="Master1-PPL2" draw:id="Slide-323">
        <draw:frame draw:id="id196" draw:style-name="a1207" draw:name="投影片編號版面配置區 1" svg:x="9.4566in" svg:y="7.00868in" svg:width="0.40104in" svg:height="0.39931in">
          <draw:text-box>
            <text:p text:style-name="a1206" text:class-names="" text:cond-style-name=""><text:span text:style-name="a1205" text:class-names=""><text:page-number style:num-format="1" text:fixed="false"/></text:span></text:p>
          </draw:text-box>
          <svg:title/>
          <svg:desc/>
        </draw:frame>
        <draw:frame draw:id="id197" presentation:style-name="a1212" draw:name="標題 1" svg:x="0.51215in" svg:y="0.2066in" svg:width="9in" svg:height="1.25in" presentation:class="title" presentation:placeholder="false">
          <draw:text-box>
            <text:p text:style-name="a1211" text:class-names="" text:cond-style-name=""><text:span text:style-name="a1208" text:class-names="">App</text:span><text:span text:style-name="a1209" text:class-names="">功能展示</text:span><text:span text:style-name="a1210" text:class-names=""/></text:p>
          </draw:text-box>
          <svg:title/>
          <svg:desc/>
        </draw:frame>
        <draw:frame draw:id="id198" draw:style-name="a1217" draw:name="文字方塊 5" svg:x="4.59722in" svg:y="3.54861in" svg:width="0.86111in" svg:height="0.40278in">
          <draw:text-box>
            <text:p text:style-name="a1216" text:class-names="" text:cond-style-name=""><text:span text:style-name="a1213" text:class-names="">(</text:span><text:span text:style-name="a1214" text:class-names="">暫定</text:span><text:span text:style-name="a1215" text:class-names="">)</text:span></text:p>
          </draw:text-box>
          <svg:title/>
          <svg:desc/>
        </draw:frame>
        <draw:frame draw:id="id199" draw:style-name="a1222" draw:name="文字方塊 6" svg:x="4.98958in" svg:y="3.62847in" svg:width="0.97049in" svg:height="0.40451in">
          <draw:text-box>
            <text:p text:style-name="a1221" text:class-names="" text:cond-style-name=""><text:span text:style-name="a1218" text:class-names="">(</text:span><text:span text:style-name="a1219" text:class-names="">暫定</text:span><text:span text:style-name="a1220" text:class-names="">)</text:span></text:p>
          </draw:text-box>
          <svg:title/>
          <svg:desc/>
        </draw:frame>
        <draw:custom-shape svg:x="2.50521in" svg:y="1.46701in" svg:width="5.70312in" svg:height="0.62847in" draw:id="id200" draw:style-name="a1226" draw:name="圓角矩形 1">
          <svg:title/>
          <svg:desc/>
          <text:list text:style-name="a1225">
            <text:list-item>
              <text:list text:style-name="a1225">
                <text:list-item>
                  <text:p text:style-name="a1224" text:class-names="" text:cond-style-name=""><text:span text:style-name="a1223" text:class-names="">「戶役政管家」帳號建立畫面</text:span></text:p>
                </text:list-item>
              </text:list>
            </text:list-item>
          </text:list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201" draw:style-name="a1227" draw:name="圖片 11" svg:x="2.79514in" svg:y="2.72569in" svg:width="1.71007in" svg:height="3.04167in" style:rel-width="scale" style:rel-height="scale">
          <draw:image xlink:href="media/image11.jpeg" xlink:type="simple" xlink:show="embed" xlink:actuate="onLoad"/>
          <svg:title/>
          <svg:desc>89035925_1311974335665362_7167814939690663936_n.jpg</svg:desc>
        </draw:frame>
        <draw:g draw:name="群組 12" draw:id="id202">
          <svg:title/>
          <svg:desc/>
          <draw:frame draw:id="id209" draw:style-name="a1252" draw:name="圖片 13" svg:x="4.84201in" svg:y="4.06424in" svg:width="1.56944in" svg:height="3.03646in" style:rel-width="scale" style:rel-height="scale">
            <draw:image xlink:href="media/image12.png" xlink:type="simple" xlink:show="embed" xlink:actuate="onLoad"/>
            <svg:title/>
            <svg:desc/>
          </draw:frame>
          <draw:frame draw:id="id210" draw:style-name="a1253" draw:name="圖片 14" svg:x="5.25174in" svg:y="5.03044in" svg:width="0.49132in" svg:height="0.15018in" style:rel-width="scale" style:rel-height="scale">
            <draw:image xlink:href="media/image13.png" xlink:type="simple" xlink:show="embed" xlink:actuate="onLoad"/>
            <svg:title/>
            <svg:desc/>
          </draw:frame>
        </draw:g>
        <draw:frame draw:id="id203" draw:style-name="a1234" draw:name="文字方塊 15" svg:x="6.49653in" svg:y="2.56944in" svg:width="1.5625in" svg:height="0.90799in">
          <draw:text-box>
            <text:p text:style-name="a1233" text:class-names="" text:cond-style-name=""><text:span text:style-name="a1228" text:class-names="">帳號建立後，後臺寄送啟用信至信箱</text:span><text:span text:style-name="a1229" text:class-names="">，</text:span><text:span text:style-name="a1230" text:class-names="">須點選啟用信後才可以登入</text:span><text:span text:style-name="a1231" text:class-names="">。</text:span><text:span text:style-name="a1232" text:class-names=""/></text:p>
          </draw:text-box>
          <svg:title/>
          <svg:desc/>
        </draw:frame>
        <draw:frame draw:id="id204" draw:style-name="a1243" draw:name="文字方塊 16" svg:x="2.63715in" svg:y="5.79688in" svg:width="2.12674in" svg:height="0.90972in">
          <draw:text-box>
            <text:p text:style-name="a1237" text:class-names="" text:cond-style-name=""><text:span text:style-name="a1235" text:class-names="">帳號建立欄位</text:span><text:span text:style-name="a1236" text:class-names=""/></text:p>
            <text:p text:style-name="a1240" text:class-names="" text:cond-style-name=""><text:span text:style-name="a1238" text:class-names="">身分證字號、帳號、出生年月日、電子郵件、密碼</text:span><text:span text:style-name="a1239" text:class-names=""/></text:p>
            <text:p text:style-name="a1242" text:class-names="" text:cond-style-name=""><text:span text:style-name="a1241" text:class-names="">與驗證碼</text:span></text:p>
          </draw:text-box>
          <svg:title/>
          <svg:desc/>
        </draw:frame>
        <draw:frame draw:id="id205" draw:style-name="a1246" draw:name="文字方塊 17" svg:x="6.49653in" svg:y="5.24653in" svg:width="1.4184in" svg:height="0.90799in">
          <draw:text-box>
            <text:p text:style-name="a1245" text:class-names="" text:cond-style-name=""><text:span text:style-name="a1244" text:class-names="">跳出帳號建立完成視窗，並提示帳號需啟用後才能完成登入</text:span></text:p>
          </draw:text-box>
          <svg:title/>
          <svg:desc/>
        </draw:frame>
        <draw:connector draw:type="line" svg:x1="6.02431in" svg:y1="4.30208in" svg:x2="6.07813in" svg:y2="3.22743in" draw:id="id206" draw:style-name="a1248" draw:name="直線單箭頭接點 18">
          <svg:title/>
          <svg:desc/>
        </draw:connector>
        <draw:frame draw:id="id207" draw:style-name="a1249" draw:name="圖片 19" svg:x="5.70833in" svg:y="2.48958in" svg:width="0.73785in" svg:height="0.73785in" style:rel-width="scale" style:rel-height="scale">
          <draw:image xlink:href="media/image14.png" xlink:type="simple" xlink:show="embed" xlink:actuate="onLoad"/>
          <svg:title/>
          <svg:desc/>
        </draw:frame>
        <draw:connector draw:type="line" svg:x1="3.97569in" svg:y1="5.79688in" svg:x2="5.55208in" svg:y2="6.11285in" draw:id="id208" draw:style-name="a1251" draw:name="直線單箭頭接點 20">
          <svg:title/>
          <svg:desc/>
        </draw:connector>
      </draw:page>
      <draw:page draw:name="Slide74" draw:style-name="a1254" draw:master-page-name="Master1-Layout2-obj-標題及物件" presentation:presentation-page-layout-name="Master1-PPL2" draw:id="Slide-329">
        <draw:frame draw:id="id211" presentation:style-name="a1276" draw:name="內容版面配置區 1" svg:x="0.5in" svg:y="1.61979in" svg:width="9in" svg:height="4.94965in" presentation:class="outline" presentation:placeholder="false">
          <draw:text-box>
            <text:list text:style-name="a1258">
              <text:list-item>
                <text:p text:style-name="a1257" text:class-names="" text:cond-style-name=""><text:span text:style-name="a1255" text:class-names="">使用者帳號及密碼輸入原則</text:span><text:span text:style-name="a1256" text:class-names=""/></text:p>
              </text:list-item>
            </text:list>
            <text:list text:style-name="a1264">
              <text:list-item>
                <text:list text:style-name="a1264">
                  <text:list-item>
                    <text:p text:style-name="a1263" text:class-names="" text:cond-style-name=""><text:span text:style-name="a1259" text:class-names="">長度應為</text:span><text:span text:style-name="a1260" text:class-names="">6-10</text:span><text:span text:style-name="a1261" text:class-names="">碼</text:span><text:span text:style-name="a1262" text:class-names=""/></text:p>
                  </text:list-item>
                </text:list>
              </text:list-item>
            </text:list>
            <text:list text:style-name="a1268">
              <text:list-item>
                <text:list text:style-name="a1268">
                  <text:list-item>
                    <text:p text:style-name="a1267" text:class-names="" text:cond-style-name=""><text:span text:style-name="a1265" text:class-names="">英數字混合</text:span><text:span text:style-name="a1266" text:class-names=""/></text:p>
                  </text:list-item>
                </text:list>
              </text:list-item>
            </text:list>
            <text:list text:style-name="a1272">
              <text:list-item>
                <text:list text:style-name="a1272">
                  <text:list-item>
                    <text:p text:style-name="a1271" text:class-names="" text:cond-style-name=""><text:span text:style-name="a1269" text:class-names="">帳號與密碼不得相同</text:span><text:span text:style-name="a1270" text:class-names=""/></text:p>
                  </text:list-item>
                </text:list>
              </text:list-item>
            </text:list>
            <text:list text:style-name="a1275">
              <text:list-item>
                <text:list text:style-name="a1275">
                  <text:list-item>
                    <text:p text:style-name="a1274" text:class-names="" text:cond-style-name=""><text:span text:style-name="a1273" text:class-names="">帳號不可與國民身分證統一編號相同</text:span></text:p>
                  </text:list-item>
                </text:list>
              </text:list-item>
            </text:list>
          </draw:text-box>
          <svg:title/>
          <svg:desc/>
        </draw:frame>
        <draw:frame draw:id="id212" presentation:style-name="a1281" draw:name="標題 2" svg:x="0.5in" svg:y="0.30035in" svg:width="9in" svg:height="1.25in" presentation:class="title" presentation:placeholder="false">
          <draw:text-box>
            <text:p text:style-name="a1280" text:class-names="" text:cond-style-name=""><text:span text:style-name="a1277" text:class-names="">App</text:span><text:span text:style-name="a1278" text:class-names="">功能展示</text:span><text:span text:style-name="a1279" text:class-names=""/></text:p>
          </draw:text-box>
          <svg:title/>
          <svg:desc/>
        </draw:frame>
        <draw:frame draw:id="id213" draw:style-name="a1284" draw:name="投影片編號版面配置區 3" svg:x="9.4566in" svg:y="7.00868in" svg:width="0.40104in" svg:height="0.39931in">
          <draw:text-box>
            <text:p text:style-name="a1283" text:class-names="" text:cond-style-name=""><text:span text:style-name="a1282" text:class-names=""><text:page-number style:num-format="1" text:fixed="false"/></text:span></text:p>
          </draw:text-box>
          <svg:title/>
          <svg:desc/>
        </draw:frame>
      </draw:page>
      <draw:page draw:name="Slide72" draw:style-name="a1285" draw:master-page-name="Master1-Layout2-obj-標題及物件" presentation:presentation-page-layout-name="Master1-PPL2" draw:id="Slide-327">
        <draw:frame draw:id="id214" draw:style-name="a1288" draw:name="投影片編號版面配置區 1" svg:x="9.4566in" svg:y="7.00868in" svg:width="0.40104in" svg:height="0.39931in">
          <draw:text-box>
            <text:p text:style-name="a1287" text:class-names="" text:cond-style-name=""><text:span text:style-name="a1286" text:class-names=""><text:page-number style:num-format="1" text:fixed="false"/></text:span></text:p>
          </draw:text-box>
          <svg:title/>
          <svg:desc/>
        </draw:frame>
        <draw:frame draw:id="id215" presentation:style-name="a1293" draw:name="標題 1" svg:x="0.51215in" svg:y="0.2066in" svg:width="9in" svg:height="1.25in" presentation:class="title" presentation:placeholder="false">
          <draw:text-box>
            <text:p text:style-name="a1292" text:class-names="" text:cond-style-name=""><text:span text:style-name="a1289" text:class-names="">App</text:span><text:span text:style-name="a1290" text:class-names="">功能展示</text:span><text:span text:style-name="a1291" text:class-names=""/></text:p>
          </draw:text-box>
          <svg:title/>
          <svg:desc/>
        </draw:frame>
        <draw:frame draw:id="id216" draw:style-name="a1298" draw:name="文字方塊 5" svg:x="4.59722in" svg:y="3.54861in" svg:width="0.86111in" svg:height="0.40278in">
          <draw:text-box>
            <text:p text:style-name="a1297" text:class-names="" text:cond-style-name=""><text:span text:style-name="a1294" text:class-names="">(</text:span><text:span text:style-name="a1295" text:class-names="">暫定</text:span><text:span text:style-name="a1296" text:class-names="">)</text:span></text:p>
          </draw:text-box>
          <svg:title/>
          <svg:desc/>
        </draw:frame>
        <draw:frame draw:id="id217" draw:style-name="a1303" draw:name="文字方塊 6" svg:x="4.98958in" svg:y="3.62847in" svg:width="0.97049in" svg:height="0.40451in">
          <draw:text-box>
            <text:p text:style-name="a1302" text:class-names="" text:cond-style-name=""><text:span text:style-name="a1299" text:class-names="">(</text:span><text:span text:style-name="a1300" text:class-names="">暫定</text:span><text:span text:style-name="a1301" text:class-names="">)</text:span></text:p>
          </draw:text-box>
          <svg:title/>
          <svg:desc/>
        </draw:frame>
        <draw:custom-shape svg:x="2.50521in" svg:y="1.62326in" svg:width="6.03819in" svg:height="0.62847in" draw:id="id218" draw:style-name="a1307" draw:name="圓角矩形 1">
          <svg:title/>
          <svg:desc/>
          <text:list text:style-name="a1306">
            <text:list-item>
              <text:list text:style-name="a1306">
                <text:list-item>
                  <text:p text:style-name="a1305" text:class-names="" text:cond-style-name=""><text:span text:style-name="a1304" text:class-names="">使用者登入畫面</text:span></text:p>
                </text:list-item>
              </text:list>
            </text:list-item>
          </text:list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219" draw:style-name="a1308" draw:name="圖片 22" svg:x="1.86632in" svg:y="2.56944in" svg:width="2.10937in" svg:height="3.75in" style:rel-width="scale" style:rel-height="scale">
          <draw:image xlink:href="media/image15.jpeg" xlink:type="simple" xlink:show="embed" xlink:actuate="onLoad"/>
          <svg:title/>
          <svg:desc>88248375_198619764738284_7961120232762769408_n.jpg</svg:desc>
        </draw:frame>
        <draw:frame draw:id="id220" draw:style-name="a1309" draw:name="圖片 24" svg:x="4.38542in" svg:y="2.56944in" svg:width="2.11111in" svg:height="3.75174in" style:rel-width="scale" style:rel-height="scale">
          <draw:image xlink:href="media/image16.jpeg" xlink:type="simple" xlink:show="embed" xlink:actuate="onLoad"/>
          <svg:title/>
          <svg:desc>89001920_245871643229894_7958446040095391744_n.jpg</svg:desc>
        </draw:frame>
        <draw:frame draw:id="id221" draw:style-name="a1310" draw:name="圖片 25" svg:x="6.82639in" svg:y="2.56944in" svg:width="2.11111in" svg:height="3.75174in" style:rel-width="scale" style:rel-height="scale">
          <draw:image xlink:href="media/image17.jpeg" xlink:type="simple" xlink:show="embed" xlink:actuate="onLoad"/>
          <svg:title/>
          <svg:desc>89391938_258337701850652_9220143320959811584_n.jpg</svg:desc>
        </draw:frame>
        <draw:custom-shape svg:x="1.69271in" svg:y="2.56771in" svg:width="0.71007in" svg:height="0.55208in" draw:id="id222" draw:style-name="a1314" draw:name="矩形 12">
          <svg:title/>
          <svg:desc/>
          <text:p text:style-name="a1312" text:class-names="" text:cond-style-name=""><text:span text:style-name="a13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3.92188in" svg:y1="6.5191in" svg:x2="4.36979in" svg:y2="6.50694in" draw:id="id223" draw:style-name="a1317" draw:name="直線單箭頭接點 10">
          <svg:title/>
          <svg:desc/>
        </draw:connector>
        <draw:custom-shape svg:x="4.52778in" svg:y="5.79688in" svg:width="0.70833in" svg:height="0.55208in" draw:id="id224" draw:style-name="a1321" draw:name="矩形 12">
          <svg:title/>
          <svg:desc/>
          <text:p text:style-name="a1319" text:class-names="" text:cond-style-name=""><text:span text:style-name="a13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6.44097in" svg:y1="5.87674in" svg:x2="6.89063in" svg:y2="5.86285in" draw:id="id225" draw:style-name="a1324" draw:name="直線單箭頭接點 10">
          <svg:title/>
          <svg:desc/>
        </draw:connector>
        <draw:custom-shape svg:x="6.96875in" svg:y="5.48264in" svg:width="1.96875in" svg:height="0.55035in" draw:id="id226" draw:style-name="a1328" draw:name="矩形 12">
          <svg:title/>
          <svg:desc/>
          <text:p text:style-name="a1326" text:class-names="" text:cond-style-name=""><text:span text:style-name="a13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7" draw:style-name="a1331" draw:name="文字方塊 31" svg:x="2.24306in" svg:y="6.34896in" svg:width="1.52778in" svg:height="0.32812in">
          <draw:text-box>
            <text:p text:style-name="a1330" text:class-names="" text:cond-style-name=""><text:span text:style-name="a1329" text:class-names="">叫出功能列</text:span></text:p>
          </draw:text-box>
          <svg:title/>
          <svg:desc/>
        </draw:frame>
        <draw:frame draw:id="id228" draw:style-name="a1334" draw:name="文字方塊 32" svg:x="4.68576in" svg:y="6.34896in" svg:width="1.52604in" svg:height="0.32812in">
          <draw:text-box>
            <text:p text:style-name="a1333" text:class-names="" text:cond-style-name=""><text:span text:style-name="a1332" text:class-names="">進入登入頁面</text:span></text:p>
          </draw:text-box>
          <svg:title/>
          <svg:desc/>
        </draw:frame>
        <draw:frame draw:id="id229" draw:style-name="a1337" draw:name="文字方塊 33" svg:x="6.81076in" svg:y="6.41493in" svg:width="2.04861in" svg:height="0.32812in">
          <draw:text-box>
            <text:p text:style-name="a1336" text:class-names="" text:cond-style-name=""><text:span text:style-name="a1335" text:class-names="">輸入帳號資料登入</text:span></text:p>
          </draw:text-box>
          <svg:title/>
          <svg:desc/>
        </draw:frame>
      </draw:page>
      <draw:page draw:name="Slide52" draw:style-name="a1338" draw:master-page-name="Master1-Layout2-obj-標題及物件" presentation:presentation-page-layout-name="Master1-PPL2" draw:id="Slide-307">
        <draw:frame draw:id="id230" draw:style-name="a1341" draw:name="投影片編號版面配置區 1" svg:x="9.4566in" svg:y="7.00868in" svg:width="0.40104in" svg:height="0.39931in">
          <draw:text-box>
            <text:p text:style-name="a1340" text:class-names="" text:cond-style-name=""><text:span text:style-name="a1339" text:class-names=""><text:page-number style:num-format="1" text:fixed="false"/></text:span></text:p>
          </draw:text-box>
          <svg:title/>
          <svg:desc/>
        </draw:frame>
        <draw:frame draw:id="id231" presentation:style-name="a1346" draw:name="標題 1" svg:x="0.51215in" svg:y="0.2066in" svg:width="9in" svg:height="1.25in" presentation:class="title" presentation:placeholder="false">
          <draw:text-box>
            <text:p text:style-name="a1345" text:class-names="" text:cond-style-name=""><text:span text:style-name="a1342" text:class-names="">App</text:span><text:span text:style-name="a1343" text:class-names="">功能展示</text:span><text:span text:style-name="a1344" text:class-names=""/></text:p>
          </draw:text-box>
          <svg:title/>
          <svg:desc/>
        </draw:frame>
        <draw:frame draw:id="id232" draw:style-name="a1351" draw:name="文字方塊 5" svg:x="4.59722in" svg:y="3.54861in" svg:width="0.86111in" svg:height="0.40278in">
          <draw:text-box>
            <text:p text:style-name="a1350" text:class-names="" text:cond-style-name=""><text:span text:style-name="a1347" text:class-names="">(</text:span><text:span text:style-name="a1348" text:class-names="">暫定</text:span><text:span text:style-name="a1349" text:class-names="">)</text:span></text:p>
          </draw:text-box>
          <svg:title/>
          <svg:desc/>
        </draw:frame>
        <draw:frame draw:id="id233" draw:style-name="a1356" draw:name="文字方塊 6" svg:x="4.98958in" svg:y="3.62847in" svg:width="0.97049in" svg:height="0.40451in">
          <draw:text-box>
            <text:p text:style-name="a1355" text:class-names="" text:cond-style-name=""><text:span text:style-name="a1352" text:class-names="">(</text:span><text:span text:style-name="a1353" text:class-names="">暫定</text:span><text:span text:style-name="a1354" text:class-names="">)</text:span></text:p>
          </draw:text-box>
          <svg:title/>
          <svg:desc/>
        </draw:frame>
        <draw:custom-shape svg:x="2.50521in" svg:y="1.54514in" svg:width="6.03819in" svg:height="0.62847in" draw:id="id234" draw:style-name="a1360" draw:name="圓角矩形 1">
          <svg:title/>
          <svg:desc/>
          <text:list text:style-name="a1359">
            <text:list-item>
              <text:list text:style-name="a1359">
                <text:list-item>
                  <text:p text:style-name="a1358" text:class-names="" text:cond-style-name=""><text:span text:style-name="a1357" text:class-names="">使用者登入後可使用之功能項目及權限</text:span></text:p>
                </text:list-item>
              </text:list>
            </text:list-item>
          </text:list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235" draw:style-name="a1361" draw:name="圖片 7" svg:x="3.03646in" svg:y="2.64757in" svg:width="2.12153in" svg:height="3.77083in" style:rel-width="scale" style:rel-height="scale">
          <draw:image xlink:href="media/image18.jpeg" xlink:type="simple" xlink:show="embed" xlink:actuate="onLoad"/>
          <svg:title/>
          <svg:desc/>
        </draw:frame>
        <draw:g draw:name="群組 3" draw:id="id236">
          <svg:title/>
          <svg:desc/>
          <draw:connector draw:type="line" svg:x1="4.14751in" svg:y1="3.12236in" svg:x2="6.1059in" svg:y2="3.12236in" draw:id="id238" draw:style-name="a1365" draw:name="直線單箭頭接點 22">
            <svg:title/>
            <svg:desc/>
          </draw:connector>
          <draw:custom-shape svg:x="2.9566in" svg:y="2.6441in" svg:width="1.13002in" svg:height="0.86979in" draw:id="id239" draw:style-name="a1369" draw:name="矩形 21">
            <svg:title/>
            <svg:desc/>
            <text:p text:style-name="a1367" text:class-names="" text:cond-style-name=""><text:span text:style-name="a136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237" draw:style-name="a1362" draw:name="圖片 3" svg:x="6.18056in" svg:y="2.6441in" svg:width="2.12153in" svg:height="3.77083in" style:rel-width="scale" style:rel-height="scale">
          <draw:image xlink:href="media/image19.jpeg" xlink:type="simple" xlink:show="embed" xlink:actuate="onLoad"/>
          <svg:title/>
          <svg:desc/>
        </draw:frame>
      </draw:page>
      <draw:page draw:name="Slide54" draw:style-name="a1370" draw:master-page-name="Master1-Layout2-obj-標題及物件" presentation:presentation-page-layout-name="Master1-PPL2" draw:id="Slide-309">
        <draw:frame draw:id="id240" draw:style-name="a1371" draw:name="圖片 2" svg:x="1.92882in" svg:y="2.5816in" svg:width="2.11979in" svg:height="3.77083in" style:rel-width="scale" style:rel-height="scale">
          <draw:image xlink:href="media/image20.jpeg" xlink:type="simple" xlink:show="embed" xlink:actuate="onLoad"/>
          <svg:title/>
          <svg:desc/>
        </draw:frame>
        <draw:frame draw:id="id241" draw:style-name="a1374" draw:name="投影片編號版面配置區 1" svg:x="9.4566in" svg:y="7.00868in" svg:width="0.40104in" svg:height="0.39931in">
          <draw:text-box>
            <text:p text:style-name="a1373" text:class-names="" text:cond-style-name=""><text:span text:style-name="a1372" text:class-names=""><text:page-number style:num-format="1" text:fixed="false"/></text:span></text:p>
          </draw:text-box>
          <svg:title/>
          <svg:desc/>
        </draw:frame>
        <draw:frame draw:id="id242" presentation:style-name="a1379" draw:name="標題 1" svg:x="0.51215in" svg:y="0.2066in" svg:width="9in" svg:height="1.25in" presentation:class="title" presentation:placeholder="false">
          <draw:text-box>
            <text:p text:style-name="a1378" text:class-names="" text:cond-style-name=""><text:span text:style-name="a1375" text:class-names="">App</text:span><text:span text:style-name="a1376" text:class-names="">功能展示</text:span><text:span text:style-name="a1377" text:class-names=""/></text:p>
          </draw:text-box>
          <svg:title/>
          <svg:desc/>
        </draw:frame>
        <draw:frame draw:id="id243" draw:style-name="a1384" draw:name="文字方塊 5" svg:x="4.59722in" svg:y="3.54861in" svg:width="0.86111in" svg:height="0.40278in">
          <draw:text-box>
            <text:p text:style-name="a1383" text:class-names="" text:cond-style-name=""><text:span text:style-name="a1380" text:class-names="">(</text:span><text:span text:style-name="a1381" text:class-names="">暫定</text:span><text:span text:style-name="a1382" text:class-names="">)</text:span></text:p>
          </draw:text-box>
          <svg:title/>
          <svg:desc/>
        </draw:frame>
        <draw:frame draw:id="id244" draw:style-name="a1389" draw:name="文字方塊 6" svg:x="4.98958in" svg:y="3.62847in" svg:width="0.97049in" svg:height="0.40451in">
          <draw:text-box>
            <text:p text:style-name="a1388" text:class-names="" text:cond-style-name=""><text:span text:style-name="a1385" text:class-names="">(</text:span><text:span text:style-name="a1386" text:class-names="">暫定</text:span><text:span text:style-name="a1387" text:class-names="">)</text:span></text:p>
          </draw:text-box>
          <svg:title/>
          <svg:desc/>
        </draw:frame>
        <draw:custom-shape svg:x="2.50521in" svg:y="1.54514in" svg:width="6.03819in" svg:height="0.62847in" draw:id="id245" draw:style-name="a1393" draw:name="圓角矩形 1">
          <svg:title/>
          <svg:desc/>
          <text:list text:style-name="a1392">
            <text:list-item>
              <text:list text:style-name="a1392">
                <text:list-item>
                  <text:p text:style-name="a1391" text:class-names="" text:cond-style-name=""><text:span text:style-name="a1390" text:class-names="">役政消息服務</text:span></text:p>
                </text:list-item>
              </text:list>
            </text:list-item>
          </text:list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onnector draw:type="line" svg:x1="3.97569in" svg:y1="4.22743in" svg:x2="4.6059in" svg:y2="4.22222in" draw:id="id246" draw:style-name="a1396" draw:name="直線單箭頭接點 22">
          <svg:title/>
          <svg:desc/>
        </draw:connector>
        <draw:custom-shape svg:x="1.97396in" svg:y="4.03299in" svg:width="2.04687in" svg:height="1.21354in" draw:id="id247" draw:style-name="a1400" draw:name="矩形 21">
          <svg:title/>
          <svg:desc/>
          <text:p text:style-name="a1398" text:class-names="" text:cond-style-name=""><text:span text:style-name="a13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48" draw:style-name="a1401" draw:name="圖片 11" svg:x="4.6059in" svg:y="2.5816in" svg:width="1.9375in" svg:height="3.6875in" style:rel-width="scale" style:rel-height="scale">
          <draw:image xlink:href="media/image21.jpeg" xlink:type="simple" xlink:show="embed" xlink:actuate="onLoad"/>
          <svg:title/>
          <svg:desc/>
        </draw:frame>
        <draw:frame draw:id="id249" draw:style-name="a1402" draw:name="圖片 14" svg:x="7.12674in" svg:y="2.56944in" svg:width="1.96875in" svg:height="3.85764in" style:rel-width="scale" style:rel-height="scale">
          <draw:image xlink:href="media/image22.jpeg" xlink:type="simple" xlink:show="embed" xlink:actuate="onLoad"/>
          <svg:title/>
          <svg:desc/>
        </draw:frame>
        <draw:custom-shape svg:x="4.6059in" svg:y="3.67188in" svg:width="1.89062in" svg:height="0.63021in" draw:id="id250" draw:style-name="a1406" draw:name="矩形 21">
          <svg:title/>
          <svg:desc/>
          <text:p text:style-name="a1404" text:class-names="" text:cond-style-name=""><text:span text:style-name="a14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6.65278in" svg:y1="3.99132in" svg:x2="7.28299in" svg:y2="3.98611in" draw:id="id251" draw:style-name="a1409" draw:name="直線單箭頭接點 22">
          <svg:title/>
          <svg:desc/>
        </draw:connector>
      </draw:page>
      <draw:page draw:name="Slide73" draw:style-name="a1410" draw:master-page-name="Master1-Layout2-obj-標題及物件" presentation:presentation-page-layout-name="Master1-PPL2" draw:id="Slide-328">
        <draw:frame draw:id="id252" draw:style-name="a1411" draw:name="圖片 2" svg:x="3.11285in" svg:y="2.5816in" svg:width="2.11979in" svg:height="3.77083in" style:rel-width="scale" style:rel-height="scale">
          <draw:image xlink:href="media/image20.jpeg" xlink:type="simple" xlink:show="embed" xlink:actuate="onLoad"/>
          <svg:title/>
          <svg:desc/>
        </draw:frame>
        <draw:frame draw:id="id253" draw:style-name="a1414" draw:name="投影片編號版面配置區 1" svg:x="9.4566in" svg:y="7.00868in" svg:width="0.40104in" svg:height="0.39931in">
          <draw:text-box>
            <text:p text:style-name="a1413" text:class-names="" text:cond-style-name=""><text:span text:style-name="a1412" text:class-names=""><text:page-number style:num-format="1" text:fixed="false"/></text:span></text:p>
          </draw:text-box>
          <svg:title/>
          <svg:desc/>
        </draw:frame>
        <draw:frame draw:id="id254" presentation:style-name="a1419" draw:name="標題 1" svg:x="0.51215in" svg:y="0.2066in" svg:width="9in" svg:height="1.25in" presentation:class="title" presentation:placeholder="false">
          <draw:text-box>
            <text:p text:style-name="a1418" text:class-names="" text:cond-style-name=""><text:span text:style-name="a1415" text:class-names="">App</text:span><text:span text:style-name="a1416" text:class-names="">功能展示</text:span><text:span text:style-name="a1417" text:class-names=""/></text:p>
          </draw:text-box>
          <svg:title/>
          <svg:desc/>
        </draw:frame>
        <draw:custom-shape svg:x="2.50521in" svg:y="1.54514in" svg:width="6.03819in" svg:height="0.62847in" draw:id="id255" draw:style-name="a1423" draw:name="圓角矩形 1">
          <svg:title/>
          <svg:desc/>
          <text:list text:style-name="a1422">
            <text:list-item>
              <text:list text:style-name="a1422">
                <text:list-item>
                  <text:p text:style-name="a1421" text:class-names="" text:cond-style-name=""><text:span text:style-name="a1420" text:class-names="">線上申辦服務</text:span></text:p>
                </text:list-item>
              </text:list>
            </text:list-item>
          </text:list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onnector draw:type="line" svg:x1="5.23785in" svg:y1="5.71875in" svg:x2="5.86806in" svg:y2="5.71354in" draw:id="id256" draw:style-name="a1426" draw:name="直線單箭頭接點 22">
          <svg:title/>
          <svg:desc/>
        </draw:connector>
        <draw:custom-shape svg:x="3.15799in" svg:y="5.08854in" svg:width="2.04687in" svg:height="1.21354in" draw:id="id257" draw:style-name="a1430" draw:name="矩形 21">
          <svg:title/>
          <svg:desc/>
          <text:p text:style-name="a1428" text:class-names="" text:cond-style-name=""><text:span text:style-name="a14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58" draw:style-name="a1431" draw:name="圖片 3" svg:x="5.87153in" svg:y="2.56424in" svg:width="2.12153in" svg:height="3.77257in" style:rel-width="scale" style:rel-height="scale">
          <draw:image xlink:href="media/image23.jpeg" xlink:type="simple" xlink:show="embed" xlink:actuate="onLoad"/>
          <svg:title/>
          <svg:desc/>
        </draw:frame>
      </draw:page>
      <draw:page draw:name="Slide60" draw:style-name="a1432" draw:master-page-name="Master1-Layout2-obj-標題及物件" presentation:presentation-page-layout-name="Master1-PPL2" draw:id="Slide-315">
        <draw:frame draw:id="id259" draw:style-name="a1433" draw:name="圖片 12" svg:x="3.06424in" svg:y="2.57639in" svg:width="2.12326in" svg:height="3.77257in" style:rel-width="scale" style:rel-height="scale">
          <draw:image xlink:href="media/image18.jpeg" xlink:type="simple" xlink:show="embed" xlink:actuate="onLoad"/>
          <svg:title/>
          <svg:desc/>
        </draw:frame>
        <draw:frame draw:id="id260" draw:style-name="a1436" draw:name="投影片編號版面配置區 1" svg:x="9.4566in" svg:y="7.00868in" svg:width="0.40104in" svg:height="0.39931in">
          <draw:text-box>
            <text:p text:style-name="a1435" text:class-names="" text:cond-style-name=""><text:span text:style-name="a1434" text:class-names=""><text:page-number style:num-format="1" text:fixed="false"/></text:span></text:p>
          </draw:text-box>
          <svg:title/>
          <svg:desc/>
        </draw:frame>
        <draw:frame draw:id="id261" presentation:style-name="a1441" draw:name="標題 1" svg:x="0.51215in" svg:y="0.2066in" svg:width="9in" svg:height="1.25in" presentation:class="title" presentation:placeholder="false">
          <draw:text-box>
            <text:p text:style-name="a1440" text:class-names="" text:cond-style-name=""><text:span text:style-name="a1437" text:class-names="">App</text:span><text:span text:style-name="a1438" text:class-names="">功能展示</text:span><text:span text:style-name="a1439" text:class-names=""/></text:p>
          </draw:text-box>
          <svg:title/>
          <svg:desc/>
        </draw:frame>
        <draw:frame draw:id="id262" draw:style-name="a1446" draw:name="文字方塊 6" svg:x="4.98958in" svg:y="3.62847in" svg:width="0.97049in" svg:height="0.40451in">
          <draw:text-box>
            <text:p text:style-name="a1445" text:class-names="" text:cond-style-name=""><text:span text:style-name="a1442" text:class-names="">(</text:span><text:span text:style-name="a1443" text:class-names="">暫定</text:span><text:span text:style-name="a1444" text:class-names="">)</text:span></text:p>
          </draw:text-box>
          <svg:title/>
          <svg:desc/>
        </draw:frame>
        <draw:custom-shape svg:x="2.50521in" svg:y="1.54514in" svg:width="6.03819in" svg:height="0.62847in" draw:id="id263" draw:style-name="a1450" draw:name="圓角矩形 1">
          <svg:title/>
          <svg:desc/>
          <text:list text:style-name="a1449">
            <text:list-item>
              <text:list text:style-name="a1449">
                <text:list-item>
                  <text:p text:style-name="a1448" text:class-names="" text:cond-style-name=""><text:span text:style-name="a1447" text:class-names="">主動役政訊息通知服務</text:span></text:p>
                </text:list-item>
              </text:list>
            </text:list-item>
          </text:list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onnector draw:type="line" svg:x1="4.12674in" svg:y1="3.71701in" svg:x2="5.62326in" svg:y2="3.71181in" draw:id="id264" draw:style-name="a1453" draw:name="直線單箭頭接點 22">
          <svg:title/>
          <svg:desc/>
        </draw:connector>
        <draw:custom-shape svg:x="2.98611in" svg:y="3.27778in" svg:width="1.14063in" svg:height="0.86979in" draw:id="id265" draw:style-name="a1457" draw:name="矩形 21">
          <svg:title/>
          <svg:desc/>
          <text:p text:style-name="a1455" text:class-names="" text:cond-style-name=""><text:span text:style-name="a14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66" draw:style-name="a1458" draw:name="圖片 17" svg:x="5.82118in" svg:y="2.56944in" svg:width="2.25in" svg:height="3.88542in" style:rel-width="scale" style:rel-height="scale">
          <draw:image xlink:href="media/image24.png" xlink:type="simple" xlink:show="embed" xlink:actuate="onLoad"/>
          <svg:title/>
          <svg:desc/>
        </draw:frame>
      </draw:page>
      <draw:page draw:name="Slide63" draw:style-name="a1459" draw:master-page-name="Master1-Layout2-obj-標題及物件" presentation:presentation-page-layout-name="Master1-PPL2" draw:id="Slide-318">
        <draw:frame draw:id="id267" presentation:style-name="a1460" draw:name="標題 2" svg:x="0.5in" svg:y="0.30035in" svg:width="9in" svg:height="1.25in" presentation:class="title" presentation:placeholder="true">
          <draw:text-box/>
          <svg:title/>
          <svg:desc/>
        </draw:frame>
        <draw:frame draw:id="id268" draw:style-name="a1463" draw:name="投影片編號版面配置區 3" svg:x="9.4566in" svg:y="7.00868in" svg:width="0.40104in" svg:height="0.39931in">
          <draw:text-box>
            <text:p text:style-name="a1462" text:class-names="" text:cond-style-name=""><text:span text:style-name="a1461" text:class-names=""><text:page-number style:num-format="1" text:fixed="false"/></text:span></text:p>
          </draw:text-box>
          <svg:title/>
          <svg:desc/>
        </draw:frame>
        <draw:frame draw:id="id269" presentation:style-name="a1471" draw:name="內容版面配置區 3" svg:x="0.5in" svg:y="1.61979in" svg:width="9in" svg:height="3.38889in" presentation:class="outline" presentation:placeholder="false">
          <draw:text-box>
            <text:list text:style-name="a1467">
              <text:list-item>
                <text:p text:style-name="a1466" text:class-names="" text:cond-style-name=""><text:span text:style-name="a1464" text:class-names="">簡報完畢</text:span><text:span text:style-name="a1465" text:class-names=""/></text:p>
              </text:list-item>
            </text:list>
            <text:list text:style-name="a1470">
              <text:list-item>
                <text:p text:style-name="a1469" text:class-names="" text:cond-style-name=""><text:span text:style-name="a1468" text:class-names="">敬請指導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標題投影片">
      <presentation:placeholder presentation:object="title" svg:x="0.75in" svg:y="1.91667in" svg:width="8.5in" svg:height="2.00105in"/>
      <presentation:placeholder presentation:object="subtitle" svg:x="0.75in" svg:y="3.9497in" svg:width="8.5in" svg:height="1.31201in"/>
      <presentation:placeholder presentation:object="date-time" svg:x="7.35764in" svg:y="7.00868in" svg:width="2.09896in" svg:height="0.39931in"/>
      <presentation:placeholder presentation:object="footer" svg:x="4.78993in" svg:y="7.00868in" svg:width="2.57118in" svg:height="0.39931in"/>
      <presentation:placeholder presentation:object="page-number" svg:x="9.4566in" svg:y="7.00868in" svg:width="0.40104in" svg:height="0.39931in"/>
    </style:presentation-page-layout>
    <style:presentation-page-layout style:name="Master1-PPL2" style:display-name="標題及物件">
      <presentation:placeholder presentation:object="object" svg:x="0.5in" svg:y="1.61979in" svg:width="9in" svg:height="4.94965in"/>
      <presentation:placeholder presentation:object="title" svg:x="0.5in" svg:y="0.30035in" svg:width="9in" svg:height="1.25in"/>
      <presentation:placeholder presentation:object="date-time" svg:x="7.35764in" svg:y="7.00868in" svg:width="2.09896in" svg:height="0.39931in"/>
      <presentation:placeholder presentation:object="footer" svg:x="4.78993in" svg:y="7.00868in" svg:width="2.57118in" svg:height="0.39931in"/>
      <presentation:placeholder presentation:object="page-number" svg:x="9.4566in" svg:y="7.00868in" svg:width="0.40104in" svg:height="0.39931in"/>
    </style:presentation-page-layout>
    <style:presentation-page-layout style:name="Master1-PPL3" style:display-name="區段標題">
      <presentation:placeholder presentation:object="title" svg:x="0.79in" svg:y="1.15892in" svg:width="8.5in" svg:height="2in"/>
      <presentation:placeholder presentation:object="outline" svg:x="4.28993in" svg:y="3.20616in" svg:width="5in" svg:height="1.59108in"/>
      <presentation:placeholder presentation:object="date-time" svg:x="7.35764in" svg:y="7.00868in" svg:width="2.09896in" svg:height="0.39931in"/>
      <presentation:placeholder presentation:object="footer" svg:x="4.78993in" svg:y="7.00868in" svg:width="2.57118in" svg:height="0.39931in"/>
      <presentation:placeholder presentation:object="page-number" svg:x="9.4566in" svg:y="7.00868in" svg:width="0.40104in" svg:height="0.39931in"/>
    </style:presentation-page-layout>
    <style:presentation-page-layout style:name="Master1-PPL4" style:display-name="兩項物件">
      <presentation:placeholder presentation:object="object" svg:x="0.5in" svg:y="1.62in" svg:width="4.41667in" svg:height="4.94965in"/>
      <presentation:placeholder presentation:object="object" svg:x="5.08333in" svg:y="1.62in" svg:width="4.41667in" svg:height="4.94965in"/>
      <presentation:placeholder presentation:object="title" svg:x="0.5in" svg:y="0.30035in" svg:width="9in" svg:height="1.25in"/>
      <presentation:placeholder presentation:object="date-time" svg:x="7.35764in" svg:y="7.00868in" svg:width="2.09896in" svg:height="0.39931in"/>
      <presentation:placeholder presentation:object="footer" svg:x="4.78993in" svg:y="7.00868in" svg:width="2.57118in" svg:height="0.39931in"/>
      <presentation:placeholder presentation:object="page-number" svg:x="9.4566in" svg:y="7.00868in" svg:width="0.40104in" svg:height="0.39931in"/>
    </style:presentation-page-layout>
    <style:presentation-page-layout style:name="Master1-PPL5" style:display-name="比對">
      <presentation:placeholder presentation:object="title" svg:x="0.5in" svg:y="0.29861in" svg:width="9in" svg:height="1.25in"/>
      <presentation:placeholder presentation:object="outline" svg:x="0.5in" svg:y="5.91667in" svg:width="4.4184in" svg:height="0.83333in"/>
      <presentation:placeholder presentation:object="outline" svg:x="5.07986in" svg:y="5.91667in" svg:width="4.42014in" svg:height="0.83333in"/>
      <presentation:placeholder presentation:object="object" svg:x="0.5in" svg:y="1.5795in" svg:width="4.4184in" svg:height="4.31076in"/>
      <presentation:placeholder presentation:object="object" svg:x="5.07986in" svg:y="1.5795in" svg:width="4.42014in" svg:height="4.31076in"/>
      <presentation:placeholder presentation:object="date-time" svg:x="7.35764in" svg:y="7.00868in" svg:width="2.09896in" svg:height="0.39931in"/>
      <presentation:placeholder presentation:object="footer" svg:x="4.78993in" svg:y="7.00868in" svg:width="2.57118in" svg:height="0.39931in"/>
      <presentation:placeholder presentation:object="page-number" svg:x="9.4566in" svg:y="7.00868in" svg:width="0.40104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7.35764in" svg:y="7.00868in" svg:width="2.09896in" svg:height="0.39931in"/>
      <presentation:placeholder presentation:object="footer" svg:x="4.78993in" svg:y="7.00868in" svg:width="2.57118in" svg:height="0.39931in"/>
      <presentation:placeholder presentation:object="page-number" svg:x="9.4566in" svg:y="7.00868in" svg:width="0.40104in" svg:height="0.39931in"/>
    </style:presentation-page-layout>
    <style:presentation-page-layout style:name="Master1-PPL7" style:display-name="空白">
      <presentation:placeholder presentation:object="date-time" svg:x="7.35764in" svg:y="7.00868in" svg:width="2.09896in" svg:height="0.39931in"/>
      <presentation:placeholder presentation:object="footer" svg:x="4.78993in" svg:y="7.00868in" svg:width="2.57118in" svg:height="0.39931in"/>
      <presentation:placeholder presentation:object="page-number" svg:x="9.4566in" svg:y="7.00868in" svg:width="0.40104in" svg:height="0.39931in"/>
    </style:presentation-page-layout>
    <style:presentation-page-layout style:name="Master1-PPL8" style:display-name="含標題的內容">
      <presentation:placeholder presentation:object="title" svg:x="1in" svg:y="5.33333in" svg:width="8.18217in" svg:height="0.5in"/>
      <presentation:placeholder presentation:object="outline" svg:x="4.83333in" svg:y="5.85641in" svg:width="4.34667in" svg:height="1in"/>
      <presentation:placeholder presentation:object="object" svg:x="1in" svg:y="0.3in" svg:width="8.18in" svg:height="5in"/>
      <presentation:placeholder presentation:object="date-time" svg:x="7.35764in" svg:y="7.00868in" svg:width="2.09896in" svg:height="0.39931in"/>
      <presentation:placeholder presentation:object="footer" svg:x="4.78993in" svg:y="7.00868in" svg:width="2.57118in" svg:height="0.39931in"/>
      <presentation:placeholder presentation:object="page-number" svg:x="9.4566in" svg:y="7.00868in" svg:width="0.40104in" svg:height="0.39931in"/>
    </style:presentation-page-layout>
    <style:presentation-page-layout style:name="Master1-PPL9" style:display-name="含標題的圖片">
      <presentation:placeholder presentation:object="outline" svg:x="1.24807in" svg:y="5.95298in" svg:width="7.83333in" svg:height="0.70892in"/>
      <presentation:placeholder presentation:object="graphic" svg:x="0.25in" svg:y="0.20775in" svg:width="9.5in" svg:height="4.8in"/>
      <presentation:placeholder presentation:object="title" svg:x="0.25in" svg:y="5.32056in" svg:width="8.8314in" svg:height="0.61535in"/>
      <presentation:placeholder presentation:object="date-time" svg:x="7.35764in" svg:y="7.00868in" svg:width="2.09896in" svg:height="0.39931in"/>
      <presentation:placeholder presentation:object="footer" svg:x="4.78993in" svg:y="7.00868in" svg:width="2.57118in" svg:height="0.39931in"/>
      <presentation:placeholder presentation:object="page-number" svg:x="9.4566in" svg:y="7.00868in" svg:width="0.40104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62in" svg:width="9in" svg:height="4.79667in"/>
      <presentation:placeholder presentation:object="date-time" svg:x="7.35764in" svg:y="7.00868in" svg:width="2.09896in" svg:height="0.39931in"/>
      <presentation:placeholder presentation:object="footer" svg:x="4.78993in" svg:y="7.00868in" svg:width="2.57118in" svg:height="0.39931in"/>
      <presentation:placeholder presentation:object="page-number" svg:x="9.4566in" svg:y="7.00868in" svg:width="0.40104in" svg:height="0.39931in"/>
    </style:presentation-page-layout>
    <style:presentation-page-layout style:name="Master1-PPL11" style:display-name="直排標題及文字">
      <presentation:placeholder presentation:object="title" svg:x="7.4847in" svg:y="0.30035in" svg:width="1.94386in" svg:height="6.11632in"/>
      <presentation:placeholder presentation:object="outline" svg:x="0.5in" svg:y="0.30035in" svg:width="6.91667in" svg:height="6.11632in"/>
      <presentation:placeholder presentation:object="date-time" svg:x="7.35764in" svg:y="7.00868in" svg:width="2.09896in" svg:height="0.39931in"/>
      <presentation:placeholder presentation:object="footer" svg:x="4.78993in" svg:y="7.00868in" svg:width="2.57118in" svg:height="0.39931in"/>
      <presentation:placeholder presentation:object="page-number" svg:x="9.4566in" svg:y="7.00868in" svg:width="0.40104in" svg:height="0.39931in"/>
    </style:presentation-page-layout>
    <style:style style:family="table-cell" style:name="a875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70">
      <style:table-cell-properties/>
    </style:style>
    <style:style style:family="table-cell" style:name="a871">
      <style:table-cell-properties fo:background-color="#d2deef"/>
    </style:style>
    <style:style style:family="table-cell" style:name="a867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graphic" style:name="Graphics"/>
    <style:style style:family="table-cell" style:name="a872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68">
      <style:table-cell-properties/>
    </style:style>
    <style:style style:family="table-cell" style:name="a873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69">
      <style:table-cell-properties fo:background-color="#d2deef"/>
    </style:style>
    <style:style style:family="table-cell" style:name="a874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225" draw:style="linear" draw:angle="1800" draw:start-color="#1389a6" draw:end-color="#50b8da" draw:start-intensity="100%" draw:end-intensity="100%"/>
    <draw:gradient draw:name="a653" draw:style="linear" draw:angle="1800" draw:start-color="#1389a6" draw:end-color="#50b8da" draw:start-intensity="100%" draw:end-intensity="100%"/>
    <draw:gradient draw:name="a649" draw:style="linear" draw:angle="1800" draw:start-color="#1389a6" draw:end-color="#50b8da" draw:start-intensity="100%" draw:end-intensity="100%"/>
    <draw:gradient draw:name="a961" draw:style="linear" draw:angle="1800" draw:start-color="#006e00" draw:end-color="#00b000" draw:start-intensity="100%" draw:end-intensity="100%"/>
    <draw:gradient draw:name="a956" draw:style="linear" draw:angle="1800" draw:start-color="#881a00" draw:end-color="#d93400" draw:start-intensity="100%" draw:end-intensity="100%"/>
    <draw:gradient draw:name="a76" draw:style="axial" draw:angle="400" draw:start-color="#4abbe0" draw:end-color="#007897" draw:start-intensity="100%" draw:end-intensity="100%"/>
    <draw:gradient draw:name="a229" draw:style="linear" draw:angle="1800" draw:start-color="#1389a6" draw:end-color="#50b8da" draw:start-intensity="100%" draw:end-intensity="100%"/>
    <draw:gradient draw:name="a952" draw:style="linear" draw:angle="1800" draw:start-color="#881a00" draw:end-color="#d93400" draw:start-intensity="100%" draw:end-intensity="100%"/>
    <draw:gradient draw:name="a965" draw:style="linear" draw:angle="1800" draw:start-color="#002252" draw:end-color="#0c3f86" draw:start-intensity="100%" draw:end-intensity="100%"/>
    <draw:gradient draw:name="a970" draw:style="linear" draw:angle="1800" draw:start-color="#002252" draw:end-color="#0c3f86" draw:start-intensity="100%" draw:end-intensity="100%"/>
    <draw:fill-image draw:name="a524" xlink:href="media/image25.png" xlink:show="embed" xlink:actuate="onLoad"/>
    <draw:fill-image draw:name="a458" xlink:href="media/image26.jpeg" xlink:show="embed" xlink:actuate="onLoad"/>
    <draw:fill-image draw:name="a716" xlink:href="media/image25.png" xlink:show="embed" xlink:actuate="onLoad"/>
    <draw:fill-image draw:name="a210" xlink:href="media/image26.jpeg" xlink:show="embed" xlink:actuate="onLoad"/>
    <draw:fill-image draw:name="a789" xlink:href="media/image25.png" xlink:show="embed" xlink:actuate="onLoad"/>
    <draw:fill-image draw:name="a146" xlink:href="media/image25.png" xlink:show="embed" xlink:actuate="onLoad"/>
    <draw:fill-image draw:name="a468" xlink:href="media/image25.png" xlink:show="embed" xlink:actuate="onLoad"/>
    <draw:fill-image draw:name="a279" xlink:href="media/image26.jpeg" xlink:show="embed" xlink:actuate="onLoad"/>
    <draw:fill-image draw:name="a220" xlink:href="media/image25.png" xlink:show="embed" xlink:actuate="onLoad"/>
    <draw:fill-image draw:name="a9" xlink:href="media/image25.png" xlink:show="embed" xlink:actuate="onLoad"/>
    <draw:fill-image draw:name="a289" xlink:href="media/image25.png" xlink:show="embed" xlink:actuate="onLoad"/>
    <draw:fill-image draw:name="a370" xlink:href="media/image27.jpeg" xlink:show="embed" xlink:actuate="onLoad"/>
    <draw:fill-image draw:name="a104" xlink:href="media/image28.jpeg" xlink:show="embed" xlink:actuate="onLoad"/>
    <draw:fill-image draw:name="a567" xlink:href="media/image27.jpeg" xlink:show="embed" xlink:actuate="onLoad"/>
    <draw:fill-image draw:name="a634" xlink:href="media/image26.jpeg" xlink:show="embed" xlink:actuate="onLoad"/>
    <draw:fill-image draw:name="a644" xlink:href="media/image25.png" xlink:show="embed" xlink:actuate="onLoad"/>
    <draw:marker draw:name="a1250" svg:viewBox="0 0 20 30" svg:d="m10 0-10 30h20z"/>
    <draw:marker draw:name="a1395" svg:viewBox="0 0 20 30" svg:d="m10 0-10 30h20z"/>
    <draw:marker draw:name="a1247" svg:viewBox="0 0 20 30" svg:d="m10 0-10 30h20z"/>
    <draw:marker draw:name="a1452" svg:viewBox="0 0 20 30" svg:d="m10 0-10 30h20z"/>
    <draw:marker draw:name="a1316" svg:viewBox="0 0 20 30" svg:d="m10 0-10 30h20z"/>
    <draw:marker draw:name="a1408" svg:viewBox="0 0 20 30" svg:d="m10 0-10 30h20z"/>
    <draw:marker draw:name="a1425" svg:viewBox="0 0 20 30" svg:d="m10 0-10 30h20z"/>
    <draw:marker draw:name="a1323" svg:viewBox="0 0 20 30" svg:d="m10 0-10 30h20z"/>
    <draw:marker draw:name="a1364" svg:viewBox="0 0 20 30" svg:d="m10 0-10 30h20z"/>
    <draw:stroke-dash draw:name="a1313" draw:style="rect" draw:dots1="1" draw:dots1-length="0.33333in" draw:dots2="1" draw:dots2-length="0.04167in" draw:distance="0.04167in"/>
    <draw:stroke-dash draw:name="a1320" draw:style="rect" draw:dots1="1" draw:dots1-length="0.33333in" draw:dots2="1" draw:dots2-length="0.04167in" draw:distance="0.04167in"/>
    <draw:stroke-dash draw:name="a1451" draw:style="rect" draw:dots1="1" draw:dots1-length="0.0625in" draw:distance="0.0625in"/>
    <draw:stroke-dash draw:name="a1315" draw:style="rect" draw:dots1="1" draw:dots1-length="0.0625in" draw:distance="0.0625in"/>
    <draw:stroke-dash draw:name="a1322" draw:style="rect" draw:dots1="1" draw:dots1-length="0.0625in" draw:distance="0.0625in"/>
    <draw:stroke-dash draw:name="a1394" draw:style="rect" draw:dots1="1" draw:dots1-length="0.0625in" draw:distance="0.0625in"/>
    <draw:stroke-dash draw:name="a1456" draw:style="rect" draw:dots1="1" draw:dots1-length="0.33333in" draw:dots2="1" draw:dots2-length="0.04167in" draw:distance="0.04167in"/>
    <draw:stroke-dash draw:name="a1327" draw:style="rect" draw:dots1="1" draw:dots1-length="0.33333in" draw:dots2="1" draw:dots2-length="0.04167in" draw:distance="0.04167in"/>
    <draw:stroke-dash draw:name="a1399" draw:style="rect" draw:dots1="1" draw:dots1-length="0.33333in" draw:dots2="1" draw:dots2-length="0.04167in" draw:distance="0.04167in"/>
    <draw:stroke-dash draw:name="a1405" draw:style="rect" draw:dots1="1" draw:dots1-length="0.33333in" draw:dots2="1" draw:dots2-length="0.04167in" draw:distance="0.04167in"/>
    <draw:stroke-dash draw:name="a1407" draw:style="rect" draw:dots1="1" draw:dots1-length="0.0625in" draw:distance="0.0625in"/>
    <draw:stroke-dash draw:name="a1363" draw:style="rect" draw:dots1="1" draw:dots1-length="0.0625in" draw:distance="0.0625in"/>
    <draw:stroke-dash draw:name="a1424" draw:style="rect" draw:dots1="1" draw:dots1-length="0.0625in" draw:distance="0.0625in"/>
    <draw:stroke-dash draw:name="a1368" draw:style="rect" draw:dots1="1" draw:dots1-length="0.33333in" draw:dots2="1" draw:dots2-length="0.04167in" draw:distance="0.04167in"/>
    <draw:stroke-dash draw:name="a1429" draw:style="rect" draw:dots1="1" draw:dots1-length="0.33333in" draw:dots2="1" draw:dots2-length="0.04167in" draw:distance="0.04167in"/>
    <table:table-template table:name="{5C22544A-7EE6-4342-B048-85BDC9FD1C3A}">
      <table:first-row table:style-name="a872" table:paragraph-style-name=""/>
      <table:last-row table:style-name="a873" table:paragraph-style-name=""/>
      <table:first-column table:style-name="a874" table:paragraph-style-name=""/>
      <table:last-column table:style-name="a875" table:paragraph-style-name=""/>
      <table:body table:style-name="a867" table:paragraph-style-name=""/>
      <table:even-rows table:style-name="a870" table:paragraph-style-name=""/>
      <table:odd-rows table:style-name="a871" table:paragraph-style-name=""/>
      <table:even-columns table:style-name="a868" table:paragraph-style-name=""/>
      <table:odd-columns table:style-name="a869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764in" style:print-orientation="portrait" style:register-truth-ref-style-name=""/>
    </style:page-layout>
    <style:page-layout style:name="pageLayout3">
      <style:page-layout-properties fo:page-width="7.43403in" fo:page-height="10.85764in" style:print-orientation="portrait" style:register-truth-ref-style-name=""/>
    </style:page-layout>
    <style:style style:family="drawing-page" style:name="a211">
      <style:drawing-page-properties draw:fill="bitmap" draw:fill-image-name="a210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6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66667in" style:font-size-asian="0.66667in" style:font-size-complex="0.66667in" fo:letter-spacing="0in" style:language-asian="zh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66667in" style:font-size-asian="0.66667in" style:font-size-complex="0.66667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.05in" fo:padding-bottom="0.05in" fo:padding-left="0.1in" fo:padding-right="0.1in" draw:textarea-vertical-align="middle" draw:textarea-horizontal-align="center" draw:fill="bitmap" draw:fill-image-name="a220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22">
      <style:graphic-properties draw:fill="none" draw:stroke="solid" svg:stroke-width="0.01319in" svg:stroke-color="#156d83" svg:stroke-opacity="100%" draw:stroke-linejoin="miter" svg:stroke-linecap="butt"/>
    </style:style>
    <style:style style:family="text" style:name="a8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75in" style:font-size-asian="0.375in" style:font-size-complex="0.3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right" style:tab-stop-distance="1in" fo:margin-left="0in" fo:margin-right="0.07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6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225" draw:stroke="solid" svg:stroke-width="0.00347in" svg:stroke-color="#1e768c" svg:stroke-opacity="100%" svg:stroke-linecap="round" draw:shadow="visible" draw:shadow-offset-x="0in" draw:shadow-offset-y="0.02778in" draw:shadow-color="#000000" draw:shadow-opacity="46%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9">
      <style:drawing-page-properties draw:fill="bitmap" draw:fill-image-name="a458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4">
      <style:graphic-properties draw:fill="none" draw:stroke="solid" svg:stroke-width="0.01389in" svg:stroke-color="#000000" svg:stroke-opacity="100%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229" draw:stroke="solid" svg:stroke-width="0.00347in" svg:stroke-color="#1e768c" svg:stroke-opacity="100%" svg:stroke-linecap="round" draw:shadow="visible" draw:shadow-offset-x="0in" draw:shadow-offset-y="0.02778in" draw:shadow-color="#000000" draw:shadow-opacity="46%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e8f0f4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def5fa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66667in" style:font-size-asian="0.66667in" style:font-size-complex="0.66667in" fo:letter-spacing="0in" style:language-asian="zh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def5fa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66667in" style:font-size-asian="0.66667in" style:font-size-complex="0.66667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1944in" style:font-size-asian="0.31944in" style:font-size-complex="0.31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solid" draw:fill-color="#9fcbdc" draw:opacity="40%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>
      <style:graphic-properties fo:wrap-option="wrap" fo:padding-top="0.05in" fo:padding-bottom="0.05in" fo:padding-left="0.1in" fo:padding-right="0.1in" draw:textarea-vertical-align="middle" draw:textarea-horizontal-align="center" draw:fill="bitmap" draw:fill-image-name="a468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0">
      <style:graphic-properties draw:fill="none" draw:stroke="solid" svg:stroke-width="0.01319in" svg:stroke-color="#156d83" svg:stroke-opacity="100%" draw:stroke-linejoin="miter" svg:stroke-linecap="butt"/>
    </style:style>
    <style:style style:family="paragraph" style:name="a2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def5fa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56944in" style:font-size-asian="0.56944in" style:font-size-complex="0.56944in" fo:letter-spacing="0in" style:language-asian="zh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def5fa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6">
      <style:graphic-properties draw:fill="none" draw:stroke="solid" svg:stroke-width="0.01389in" svg:stroke-color="#000000" svg:stroke-opacity="100%"/>
    </style:style>
    <style:style style:family="paragraph" style:name="a4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>
      <style:graphic-properties fo:wrap-option="wrap" fo:padding-top="0.05in" fo:padding-bottom="0.05in" fo:padding-left="0.1in" fo:padding-right="0.1in" draw:textarea-vertical-align="middle" draw:textarea-horizontal-align="center" draw:fill="bitmap" draw:fill-image-name="a716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18">
      <style:graphic-properties draw:fill="none" draw:stroke="solid" svg:stroke-width="0.01319in" svg:stroke-color="#156d83" svg:stroke-opacity="100%" draw:stroke-linejoin="miter" svg:stroke-linecap="butt"/>
    </style:style>
    <style:style style:family="text" style:name="a71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56944in" style:font-size-asian="0.56944in" style:font-size-complex="0.56944in" fo:letter-spacing="0in" style:language-asian="zh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2">
      <style:graphic-properties draw:fill="none" draw:stroke="solid" svg:stroke-width="0.01389in" svg:stroke-color="#000000" svg:stroke-opacity="100%"/>
    </style:style>
    <style:style style:family="paragraph" style:name="a26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75in" style:font-size-asian="0.375in" style:font-size-complex="0.3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.39931in" fo:margin-right="0in" fo:text-indent="-0.2795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1944in" style:font-size-asian="0.31944in" style:font-size-complex="0.31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.67882in" fo:margin-right="0in" fo:text-indent="-0.25in" fo:margin-top="0.0451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0.93924in" fo:margin-right="0in" fo:text-indent="-0.25in" fo:margin-top="0.0486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left" style:tab-stop-distance="1in" fo:margin-left="1.25in" fo:margin-right="0in" fo:text-indent="-0.25in" fo:margin-top="0.0486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1.5in" fo:margin-right="0in" fo:text-indent="-0.25in" fo:margin-top="0.0486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0">
      <style:drawing-page-properties draw:fill="bitmap" draw:fill-image-name="a279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0">
      <style:graphic-properties fo:wrap-option="wrap" fo:padding-top="0.05in" fo:padding-bottom="0.05in" fo:padding-left="0.1in" fo:padding-right="0.1in" draw:textarea-vertical-align="middle" draw:textarea-horizontal-align="center" draw:fill="bitmap" draw:fill-image-name="a289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91">
      <style:graphic-properties draw:fill="none" draw:stroke="solid" svg:stroke-width="0.01319in" svg:stroke-color="#156d83" svg:stroke-opacity="100%" draw:stroke-linejoin="miter" svg:stroke-linecap="butt"/>
    </style:style>
    <style:style style:family="text" style:name="a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0.39931in" fo:margin-right="0in" fo:text-indent="-0.2795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67882in" fo:margin-right="0in" fo:text-indent="-0.25in" fo:margin-top="0.0451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9">
      <style:paragraph-properties fo:line-height="100%" fo:text-align="left" style:tab-stop-distance="1in" fo:margin-left="0.93924in" fo:margin-right="0in" fo:text-indent="-0.25in" fo:margin-top="0.0486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wrap" fo:padding-top="0.05in" fo:padding-bottom="0.05in" fo:padding-left="0.1in" fo:padding-right="0.1in" draw:textarea-vertical-align="middle" draw:textarea-horizontal-align="center" draw:fill="bitmap" draw:fill-image-name="a524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26">
      <style:graphic-properties draw:fill="none" draw:stroke="solid" svg:stroke-width="0.01319in" svg:stroke-color="#156d83" svg:stroke-opacity="100%" draw:stroke-linejoin="miter" svg:stroke-linecap="butt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7">
      <style:graphic-properties draw:fill="none" draw:stroke="solid" svg:stroke-width="0.01389in" svg:stroke-color="#000000" svg:stroke-opacity="100%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25in" fo:margin-right="0in" fo:text-indent="-0.25in" fo:margin-top="0.0486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6">
      <style:paragraph-properties fo:line-height="100%" fo:text-align="left" style:tab-stop-distance="1in" fo:margin-left="1.5in" fo:margin-right="0in" fo:text-indent="-0.25in" fo:margin-top="0.0486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.39931in" fo:margin-right="0in" fo:text-indent="-0.2795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.67882in" fo:margin-right="0in" fo:text-indent="-0.25in" fo:margin-top="0.0451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.93924in" fo:margin-right="0in" fo:text-indent="-0.25in" fo:margin-top="0.0486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1.25in" fo:margin-right="0in" fo:text-indent="-0.25in" fo:margin-top="0.0486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draw:fill="none" draw:stroke="solid" svg:stroke-width="0.01389in" svg:stroke-color="#000000" svg:stroke-opacity="100%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1.5in" fo:margin-right="0in" fo:text-indent="-0.25in" fo:margin-top="0.0486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def5fa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56944in" style:font-size-asian="0.56944in" style:font-size-complex="0.56944in" fo:letter-spacing="0in" style:language-asian="zh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def5fa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.05in" fo:padding-bottom="0.05in" fo:padding-left="0.1in" fo:padding-right="0.1in" draw:textarea-vertical-align="middle" draw:textarea-horizontal-align="center" draw:fill="bitmap" draw:fill-image-name="a104" style:repeat="repeat" draw:fill-image-width="0.11111in" draw:fill-image-height="0.11111in" draw:fill-image-ref-point="top" draw:opacity="50%" draw:stroke="none" draw:auto-grow-width="false" draw:auto-grow-height="false"/>
      <style:paragraph-properties style:font-independent-line-spacing="true" style:writing-mode="lr-tb"/>
    </style:style>
    <style:style style:family="graphic" style:name="a106">
      <style:graphic-properties draw:fill="none" draw:stroke="solid" svg:stroke-width="0.01319in" svg:stroke-color="#156d83" svg:stroke-opacity="100%" draw:stroke-linejoin="miter" svg:stroke-linecap="butt"/>
    </style:style>
    <style:style style:family="text" style:name="a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790">
      <style:graphic-properties fo:wrap-option="wrap" fo:padding-top="0.05in" fo:padding-bottom="0.05in" fo:padding-left="0.1in" fo:padding-right="0.1in" draw:textarea-vertical-align="middle" draw:textarea-horizontal-align="center" draw:fill="bitmap" draw:fill-image-name="a789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91">
      <style:graphic-properties draw:fill="none" draw:stroke="solid" svg:stroke-width="0.01319in" svg:stroke-color="#156d83" svg:stroke-opacity="100%" draw:stroke-linejoin="miter" svg:stroke-linecap="butt"/>
    </style:style>
    <style:style style:family="drawing-page" style:name="a568">
      <style:drawing-page-properties draw:fill="bitmap" draw:fill-image-name="a567" style:repeat="stretch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79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56944in" style:font-size-asian="0.56944in" style:font-size-complex="0.56944in" fo:letter-spacing="0in" style:language-asian="zh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9">
      <style:text-properties fo:font-variant="normal" fo:text-transform="none" fo:color="#2da2b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4722in" style:font-size-asian="0.34722in" style:font-size-complex="0.34722in" fo:letter-spacing="0in" style:language-asian="zh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75in" style:font-size-asian="0.375in" style:font-size-complex="0.3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left" style:tab-stop-distance="1in" fo:margin-left="0.39931in" fo:margin-right="0in" fo:text-indent="-0.2795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1944in" style:font-size-asian="0.31944in" style:font-size-complex="0.31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">
      <style:graphic-properties draw:fill="none" draw:stroke="solid" svg:stroke-width="0.01389in" svg:stroke-color="#000000" svg:stroke-opacity="100%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0">
      <style:text-properties fo:font-variant="normal" fo:text-transform="none" fo:color="#2da2b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4722in" style:font-size-asian="0.34722in" style:font-size-complex="0.34722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draw:fill="none" draw:stroke="solid" svg:stroke-width="0.01389in" svg:stroke-color="#000000" svg:stroke-opacity="100%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righ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.39931in" fo:margin-right="0in" fo:text-indent="-0.2795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left" style:tab-stop-distance="1in" fo:margin-left="0.67882in" fo:margin-right="0in" fo:text-indent="-0.25in" fo:margin-top="0.0451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1in" fo:margin-left="0.93924in" fo:margin-right="0in" fo:text-indent="-0.25in" fo:margin-top="0.0486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1.25in" fo:margin-right="0in" fo:text-indent="-0.25in" fo:margin-top="0.0486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1in" fo:margin-left="0.67882in" fo:margin-right="0in" fo:text-indent="-0.25in" fo:margin-top="0.0451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.93924in" fo:margin-right="0in" fo:text-indent="-0.25in" fo:margin-top="0.0486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1.25in" fo:margin-right="0in" fo:text-indent="-0.25in" fo:margin-top="0.0486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left" style:tab-stop-distance="1in" fo:margin-left="1.5in" fo:margin-right="0in" fo:text-indent="-0.25in" fo:margin-top="0.0486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fo:text-align="left" style:tab-stop-distance="1in" fo:margin-left="1.5in" fo:margin-right="0in" fo:text-indent="-0.25in" fo:margin-top="0.0486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5in" fo:padding-bottom="0.05in" fo:padding-left="0.1in" fo:padding-right="0.1in" draw:textarea-vertical-align="middle" draw:textarea-horizontal-align="center" draw:fill="bitmap" draw:fill-image-name="a146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371">
      <style:drawing-page-properties draw:fill="bitmap" draw:fill-image-name="a370" style:repeat="stretch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graphic" style:name="a148">
      <style:graphic-properties draw:fill="none" draw:stroke="solid" svg:stroke-width="0.01319in" svg:stroke-color="#156d83" svg:stroke-opacity="100%" draw:stroke-linejoin="miter" svg:stroke-linecap="butt"/>
    </style:style>
    <style:style style:family="text" style:name="a37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56944in" style:font-size-asian="0.56944in" style:font-size-complex="0.56944in" fo:letter-spacing="0in" style:language-asian="zh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75in" style:font-size-asian="0.375in" style:font-size-complex="0.3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2in" fo:padding-right="0.1in" draw:textarea-vertical-align="middle" draw:textarea-horizontal-align="left" draw:fill="solid" draw:fill-color="#2da2bf" draw:opacity="100%" draw:stroke="solid" svg:stroke-width="0.01056in" svg:stroke-color="#2da2b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0">
      <style:graphic-properties draw:fill="none" draw:stroke="solid" svg:stroke-width="0.01389in" svg:stroke-color="#000000" svg:stroke-opacity="100%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1in" fo:margin-left="0.39931in" fo:margin-right="0in" fo:text-indent="-0.2795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1944in" style:font-size-asian="0.31944in" style:font-size-complex="0.31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.67882in" fo:margin-right="0in" fo:text-indent="-0.25in" fo:margin-top="0.0451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center" draw:fill="bitmap" draw:fill-image-name="a9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1">
      <style:graphic-properties draw:fill="none" draw:stroke="solid" svg:stroke-width="0.01319in" svg:stroke-color="#156d83" svg:stroke-opacity="100%" draw:stroke-linejoin="miter" svg:stroke-linecap="butt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56944in" style:font-size-asian="0.56944in" style:font-size-complex="0.56944in" fo:letter-spacing="0in" style:language-asian="zh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">
      <style:paragraph-properties fo:line-height="100%" fo:text-align="left" style:tab-stop-distance="1in" fo:margin-left="0.93924in" fo:margin-right="0in" fo:text-indent="-0.25in" fo:margin-top="0.0486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9">
      <style:paragraph-properties fo:line-height="100%" fo:text-align="left" style:tab-stop-distance="1in" fo:margin-left="1.25in" fo:margin-right="0in" fo:text-indent="-0.25in" fo:margin-top="0.0486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75in" style:font-size-asian="0.375in" style:font-size-complex="0.3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.05in" fo:padding-bottom="0.05in" fo:padding-left="0.2in" fo:padding-right="0.1in" draw:textarea-vertical-align="middle" draw:textarea-horizontal-align="left" draw:fill="solid" draw:fill-color="#2da2bf" draw:opacity="100%" draw:stroke="solid" svg:stroke-width="0.01056in" svg:stroke-color="#2da2b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.39931in" fo:margin-right="0in" fo:text-indent="-0.2795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0.39931in" fo:margin-right="0in" fo:text-indent="-0.2795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1944in" style:font-size-asian="0.31944in" style:font-size-complex="0.31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.67882in" fo:margin-right="0in" fo:text-indent="-0.25in" fo:margin-top="0.0451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1">
      <style:graphic-properties draw:fill="none" draw:stroke="solid" svg:stroke-width="0.01389in" svg:stroke-color="#000000" svg:stroke-opacity="100%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1.5in" fo:margin-right="0in" fo:text-indent="-0.25in" fo:margin-top="0.0486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.67882in" fo:margin-right="0in" fo:text-indent="-0.25in" fo:margin-top="0.0451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56944in" style:font-size-asian="0.56944in" style:font-size-complex="0.56944in" fo:letter-spacing="0in" style:language-asian="zh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">
      <style:paragraph-properties fo:line-height="100%" fo:text-align="left" style:tab-stop-distance="1in" fo:margin-left="0.93924in" fo:margin-right="0in" fo:text-indent="-0.25in" fo:margin-top="0.0486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1">
      <style:paragraph-properties fo:line-height="100%" fo:text-align="left" style:tab-stop-distance="1in" fo:margin-left="0.93924in" fo:margin-right="0in" fo:text-indent="-0.25in" fo:margin-top="0.0486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6">
      <style:paragraph-properties fo:line-height="100%" fo:text-align="left" style:tab-stop-distance="1in" fo:margin-left="1.25in" fo:margin-right="0in" fo:text-indent="-0.25in" fo:margin-top="0.0486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1.25in" fo:margin-right="0in" fo:text-indent="-0.25in" fo:margin-top="0.0486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1.5in" fo:margin-right="0in" fo:text-indent="-0.25in" fo:margin-top="0.0486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left" style:tab-stop-distance="1in" fo:margin-left="1.5in" fo:margin-right="0in" fo:text-indent="-0.25in" fo:margin-top="0.0486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0.39931in" fo:margin-right="0in" fo:text-indent="-0.27951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.67882in" fo:margin-right="0in" fo:text-indent="-0.25in" fo:margin-top="0.0451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8">
      <style:paragraph-properties fo:line-height="100%" fo:text-align="left" style:tab-stop-distance="1in" fo:margin-left="0.93924in" fo:margin-right="0in" fo:text-indent="-0.25in" fo:margin-top="0.0486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5">
      <style:drawing-page-properties draw:fill="bitmap" draw:fill-image-name="a634" style:repeat="stretch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6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draw:fill="none" draw:stroke="solid" svg:stroke-width="0.01389in" svg:stroke-color="#000000" svg:stroke-opacity="100%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left" style:tab-stop-distance="1in" fo:margin-left="1.25in" fo:margin-right="0in" fo:text-indent="-0.25in" fo:margin-top="0.0486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1.5in" fo:margin-right="0in" fo:text-indent="-0.25in" fo:margin-top="0.0486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fo:wrap-option="wrap" fo:padding-top="0.05in" fo:padding-bottom="0.05in" fo:padding-left="0.1in" fo:padding-right="0.1in" draw:textarea-vertical-align="middle" draw:textarea-horizontal-align="center" draw:fill="bitmap" draw:fill-image-name="a644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46">
      <style:graphic-properties draw:fill="none" draw:stroke="solid" svg:stroke-width="0.01319in" svg:stroke-color="#156d83" svg:stroke-opacity="100%" draw:stroke-linejoin="miter" svg:stroke-linecap="butt"/>
    </style:style>
    <style:style style:family="text" style:name="a6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draw:fill="none" draw:stroke="solid" svg:stroke-width="0.01389in" svg:stroke-color="#000000" svg:stroke-opacity="100%"/>
    </style:style>
    <style:style style:family="paragraph" style:name="a19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0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649" draw:stroke="solid" svg:stroke-width="0.00347in" svg:stroke-color="#1e768c" svg:stroke-opacity="100%" svg:stroke-linecap="round" draw:shadow="visible" draw:shadow-offset-x="0in" draw:shadow-offset-y="0.02778in" draw:shadow-color="#000000" draw:shadow-opacity="46%" draw:auto-grow-width="false" draw:auto-grow-height="false"/>
      <style:paragraph-properties style:font-independent-line-spacing="true" style:writing-mode="lr-tb"/>
    </style:style>
    <style:style style:family="presentation" style:name="a4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4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653" draw:stroke="solid" svg:stroke-width="0.00347in" svg:stroke-color="#1e768c" svg:stroke-opacity="100%" svg:stroke-linecap="round" draw:shadow="visible" draw:shadow-offset-x="0in" draw:shadow-offset-y="0.02778in" draw:shadow-color="#000000" draw:shadow-opacity="46%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right" style:tab-stop-distance="1in" fo:margin-left="0in" fo:margin-right="0.02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draw:fill="none" draw:stroke="solid" svg:stroke-width="0.01389in" svg:stroke-color="#000000" svg:stroke-opacity="100%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2">
      <style:graphic-properties fo:wrap-option="wrap" fo:padding-top="0.05in" fo:padding-bottom="0.05in" fo:padding-left="0.1in" fo:padding-right="0.1in" draw:textarea-vertical-align="top" draw:textarea-horizontal-align="left" draw:fill="solid" draw:fill-color="#464646" draw:opacity="100%" draw:stroke="solid" svg:stroke-width="0.01042in" svg:stroke-color="#000000" svg:stroke-opacity="100%" draw:auto-grow-width="false" draw:auto-grow-height="false" style:shrink-to-fit="true"/>
      <style:paragraph-properties style:font-independent-line-spacing="true" style:writing-mode="lr-tb"/>
    </style:style>
    <style:style style:family="paragraph" style:name="a43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2da2b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fo:text-shadow="0in 0.02734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2da2b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-asian="swiss" style:font-pitch-asian="variable" fo:font-size="0.41667in" style:font-size-asian="0.41667in" style:font-size-complex="0.41667in" fo:letter-spacing="0in" fo:language="en" fo:country="US" fo:font-style="normal" style:font-style-asian="normal" style:font-style-complex="normal" fo:text-shadow="0in 0.02734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11">
      <text:list-level-style-bullet text:level="1" text:bullet-char="">
        <style:list-level-properties text:space-before="0.1493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288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8924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8">
      <text:list-level-style-bullet text:level="1" text:bullet-char="">
        <style:list-level-properties text:space-before="0.1493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288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8924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3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bullet text:level="1" text:bullet-char="">
        <style:list-level-properties text:space-before="0.1493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288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8924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5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0">
      <text:list-level-style-bullet text:level="1" text:bullet-char="">
        <style:list-level-properties text:space-before="0.1493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288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8924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6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">
      <text:list-level-style-bullet text:level="1" text:bullet-char="">
        <style:list-level-properties text:space-before="0.1493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288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8924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324">
      <text:list-level-style-bullet text:level="1" text:bullet-char="">
        <style:list-level-properties text:space-before="0.1493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288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8924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582">
      <text:list-level-style-bullet text:level="1" text:bullet-char="◦">
        <style:list-level-properties text:space-before="0.14931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2" text:bullet-char="◦">
        <style:list-level-properties text:space-before="0.42882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3" text:bullet-char="◦">
        <style:list-level-properties text:space-before="0.68924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6" text:bullet-char="◦">
        <style:list-level-properties text:space-before="2.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7" text:bullet-char="◦">
        <style:list-level-properties text:space-before="3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8" text:bullet-char="◦">
        <style:list-level-properties text:space-before="3.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9" text:bullet-char="◦">
        <style:list-level-properties text:space-before="4in" text:min-label-width="0.25in"/>
        <style:text-properties fo:color="#2da2bf" fo:font-family="Verdana" style:font-family-generic="swiss" style:font-pitch="variable" fo:font-size="100%"/>
      </text:list-level-style-bullet>
    </text:list-style>
    <text:list-style style:name="a392">
      <text:list-level-style-bullet text:level="1" text:bullet-char="">
        <style:list-level-properties text:space-before="0.1493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288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8924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585">
      <text:list-level-style-bullet text:level="1" text:bullet-char="">
        <style:list-level-properties text:space-before="0.1493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288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8924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403">
      <text:list-level-style-bullet text:level="1" text:bullet-char="">
        <style:list-level-properties text:space-before="0.1198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3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2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2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3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3.97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395">
      <text:list-level-style-bullet text:level="1" text:bullet-char="">
        <style:list-level-properties text:space-before="0.1493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288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8924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588">
      <text:list-level-style-bullet text:level="1" text:bullet-char="">
        <style:list-level-properties text:space-before="0.1493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288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8924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◦">
        <style:list-level-properties text:space-before="0.14931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2" text:bullet-char="◦">
        <style:list-level-properties text:space-before="0.42882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3" text:bullet-char="◦">
        <style:list-level-properties text:space-before="0.68924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6" text:bullet-char="◦">
        <style:list-level-properties text:space-before="2.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7" text:bullet-char="◦">
        <style:list-level-properties text:space-before="3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8" text:bullet-char="◦">
        <style:list-level-properties text:space-before="3.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9" text:bullet-char="◦">
        <style:list-level-properties text:space-before="4in" text:min-label-width="0.25in"/>
        <style:text-properties fo:color="#2da2bf" fo:font-family="Verdana" style:font-family-generic="swiss" style:font-pitch="variable" fo:font-size="100%"/>
      </text:list-level-style-bullet>
    </text:list-style>
    <text:list-style style:name="a399">
      <text:list-level-style-bullet text:level="1" text:bullet-char="">
        <style:list-level-properties text:space-before="0.1493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288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8924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.1493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288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8924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5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2">
      <text:list-level-style-bullet text:level="1" text:bullet-char="">
        <style:list-level-properties text:space-before="0.1493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288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8924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.1493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288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8924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.1493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288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8924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300">
      <text:list-level-style-bullet text:level="1" text:bullet-char="">
        <style:list-level-properties text:space-before="0.1493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288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8924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294">
      <text:list-level-style-bullet text:level="1" text:bullet-char="">
        <style:list-level-properties text:space-before="0.1198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3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2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2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3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3.97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303">
      <text:list-level-style-bullet text:level="1" text:bullet-char="">
        <style:list-level-properties text:space-before="0.1493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288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8924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297">
      <text:list-level-style-bullet text:level="1" text:bullet-char="◦">
        <style:list-level-properties text:space-before="0.14931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2" text:bullet-char="◦">
        <style:list-level-properties text:space-before="0.42882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3" text:bullet-char="◦">
        <style:list-level-properties text:space-before="0.68924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6" text:bullet-char="◦">
        <style:list-level-properties text:space-before="2.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7" text:bullet-char="◦">
        <style:list-level-properties text:space-before="3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8" text:bullet-char="◦">
        <style:list-level-properties text:space-before="3.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9" text:bullet-char="◦">
        <style:list-level-properties text:space-before="4in" text:min-label-width="0.25in"/>
        <style:text-properties fo:color="#2da2bf" fo:font-family="Verdana" style:font-family-generic="swiss" style:font-pitch="variable" fo:font-size="100%"/>
      </text:list-level-style-bullet>
    </text:list-style>
    <text:list-style style:name="a307">
      <text:list-level-style-bullet text:level="1" text:bullet-char="">
        <style:list-level-properties text:space-before="0.1493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288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8924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18">
      <text:list-level-style-bullet text:level="1" text:bullet-char="">
        <style:list-level-properties text:space-before="0.1198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3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2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2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3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3.97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1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7882in"/>
      </text:list-level-style-number>
      <text:list-level-style-number text:level="3" style:num-format="">
        <style:list-level-properties text:space-before="0.93924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5">
      <text:list-level-style-bullet text:level="1" text:bullet-char="">
        <style:list-level-properties text:space-before="0.1198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3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2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2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3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3.97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151">
      <text:list-level-style-bullet text:level="1" text:bullet-char="">
        <style:list-level-properties text:space-before="0.1198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3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2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2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3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3.97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801">
      <text:list-level-style-bullet text:level="1" text:bullet-char="◦">
        <style:list-level-properties text:space-before="0.14931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2" text:bullet-char="◦">
        <style:list-level-properties text:space-before="0.42882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3" text:bullet-char="◦">
        <style:list-level-properties text:space-before="0.68924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6" text:bullet-char="◦">
        <style:list-level-properties text:space-before="2.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7" text:bullet-char="◦">
        <style:list-level-properties text:space-before="3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8" text:bullet-char="◦">
        <style:list-level-properties text:space-before="3.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9" text:bullet-char="◦">
        <style:list-level-properties text:space-before="4in" text:min-label-width="0.25in"/>
        <style:text-properties fo:color="#2da2bf" fo:font-family="Verdana" style:font-family-generic="swiss" style:font-pitch="variable" fo:font-size="100%"/>
      </text:list-level-style-bullet>
    </text:list-style>
    <text:list-style style:name="a728">
      <text:list-level-style-bullet text:level="1" text:bullet-char="◦">
        <style:list-level-properties text:space-before="0.14931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2" text:bullet-char="◦">
        <style:list-level-properties text:space-before="0.42882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3" text:bullet-char="◦">
        <style:list-level-properties text:space-before="0.68924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6" text:bullet-char="◦">
        <style:list-level-properties text:space-before="2.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7" text:bullet-char="◦">
        <style:list-level-properties text:space-before="3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8" text:bullet-char="◦">
        <style:list-level-properties text:space-before="3.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9" text:bullet-char="◦">
        <style:list-level-properties text:space-before="4in" text:min-label-width="0.25in"/>
        <style:text-properties fo:color="#2da2bf" fo:font-family="Verdana" style:font-family-generic="swiss" style:font-pitch="variable" fo:font-size="100%"/>
      </text:list-level-style-bullet>
    </text:list-style>
    <text:list-style style:name="a154">
      <text:list-level-style-bullet text:level="1" text:bullet-char="◦">
        <style:list-level-properties text:space-before="0.14931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2" text:bullet-char="◦">
        <style:list-level-properties text:space-before="0.42882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3" text:bullet-char="◦">
        <style:list-level-properties text:space-before="0.68924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6" text:bullet-char="◦">
        <style:list-level-properties text:space-before="2.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7" text:bullet-char="◦">
        <style:list-level-properties text:space-before="3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8" text:bullet-char="◦">
        <style:list-level-properties text:space-before="3.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9" text:bullet-char="◦">
        <style:list-level-properties text:space-before="4in" text:min-label-width="0.25in"/>
        <style:text-properties fo:color="#2da2bf" fo:font-family="Verdana" style:font-family-generic="swiss" style:font-pitch="variable" fo:font-size="100%"/>
      </text:list-level-style-bullet>
    </text:list-style>
    <text:list-style style:name="a804">
      <text:list-level-style-bullet text:level="1" text:bullet-char="">
        <style:list-level-properties text:space-before="0.1493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288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8924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">
      <text:list-level-style-bullet text:level="1" text:bullet-char="">
        <style:list-level-properties text:space-before="0.1493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288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8924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807">
      <text:list-level-style-bullet text:level="1" text:bullet-char="">
        <style:list-level-properties text:space-before="0.1493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288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8924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798">
      <text:list-level-style-bullet text:level="1" text:bullet-char="">
        <style:list-level-properties text:space-before="0.1198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3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2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2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3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3.97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6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1">
      <text:list-level-style-bullet text:level="1" text:bullet-char="">
        <style:list-level-properties text:space-before="0.1198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3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2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2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3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3.97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5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7882in"/>
      </text:list-level-style-number>
      <text:list-level-style-number text:level="3" style:num-format="">
        <style:list-level-properties text:space-before="0.93924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◦">
        <style:list-level-properties text:space-before="0.14931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2" text:bullet-char="◦">
        <style:list-level-properties text:space-before="0.42882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3" text:bullet-char="◦">
        <style:list-level-properties text:space-before="0.68924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6" text:bullet-char="◦">
        <style:list-level-properties text:space-before="2.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7" text:bullet-char="◦">
        <style:list-level-properties text:space-before="3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8" text:bullet-char="◦">
        <style:list-level-properties text:space-before="3.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9" text:bullet-char="◦">
        <style:list-level-properties text:space-before="4in" text:min-label-width="0.25in"/>
        <style:text-properties fo:color="#2da2bf" fo:font-family="Verdana" style:font-family-generic="swiss" style:font-pitch="variable" fo:font-size="100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4">
      <text:list-level-style-bullet text:level="1" text:bullet-char="◦">
        <style:list-level-properties text:space-before="0.14931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2" text:bullet-char="◦">
        <style:list-level-properties text:space-before="0.42882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3" text:bullet-char="◦">
        <style:list-level-properties text:space-before="0.68924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6" text:bullet-char="◦">
        <style:list-level-properties text:space-before="2.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7" text:bullet-char="◦">
        <style:list-level-properties text:space-before="3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8" text:bullet-char="◦">
        <style:list-level-properties text:space-before="3.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9" text:bullet-char="◦">
        <style:list-level-properties text:space-before="4in" text:min-label-width="0.25in"/>
        <style:text-properties fo:color="#2da2bf" fo:font-family="Verdana" style:font-family-generic="swiss" style:font-pitch="variable" fo:font-size="100%"/>
      </text:list-level-style-bullet>
    </text:list-style>
    <text:list-style style:name="a7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">
      <text:list-level-style-bullet text:level="1" text:bullet-char="">
        <style:list-level-properties text:space-before="0.1493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288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8924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317">
      <text:list-level-style-bullet text:level="1" text:bullet-char="">
        <style:list-level-properties text:space-before="0.1493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288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8924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3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7882in"/>
      </text:list-level-style-number>
      <text:list-level-style-number text:level="3" style:num-format="">
        <style:list-level-properties text:space-before="0.93924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7882in"/>
      </text:list-level-style-number>
      <text:list-level-style-number text:level="3" style:num-format="">
        <style:list-level-properties text:space-before="0.93924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">
      <text:list-level-style-bullet text:level="1" text:bullet-char="">
        <style:list-level-properties text:space-before="0.1493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288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8924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386">
      <text:list-level-style-bullet text:level="1" text:bullet-char="">
        <style:list-level-properties text:space-before="0.1198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3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2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2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3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3.97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8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9">
      <text:list-level-style-bullet text:level="1" text:bullet-char="">
        <style:list-level-properties text:space-before="0.1198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3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2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2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3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3.97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2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9">
      <text:list-level-style-bullet text:level="1" text:bullet-char="◦">
        <style:list-level-properties text:space-before="0.14931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2" text:bullet-char="◦">
        <style:list-level-properties text:space-before="0.42882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3" text:bullet-char="◦">
        <style:list-level-properties text:space-before="0.68924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6" text:bullet-char="◦">
        <style:list-level-properties text:space-before="2.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7" text:bullet-char="◦">
        <style:list-level-properties text:space-before="3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8" text:bullet-char="◦">
        <style:list-level-properties text:space-before="3.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9" text:bullet-char="◦">
        <style:list-level-properties text:space-before="4in" text:min-label-width="0.25in"/>
        <style:text-properties fo:color="#2da2bf" fo:font-family="Verdana" style:font-family-generic="swiss" style:font-pitch="variable" fo:font-size="100%"/>
      </text:list-level-style-bullet>
    </text:list-style>
    <text:list-style style:name="a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7882in"/>
      </text:list-level-style-number>
      <text:list-level-style-number text:level="3" style:num-format="">
        <style:list-level-properties text:space-before="0.93924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1">
      <text:list-level-style-bullet text:level="1" text:bullet-char="">
        <style:list-level-properties text:space-before="0.1493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288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8924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734">
      <text:list-level-style-bullet text:level="1" text:bullet-char="">
        <style:list-level-properties text:space-before="0.1493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288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8924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160">
      <text:list-level-style-bullet text:level="1" text:bullet-char="">
        <style:list-level-properties text:space-before="0.1493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288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8924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3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1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2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2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4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1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5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9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3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8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4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8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0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5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匯合" style:page-layout-name="pageLayout1" draw:style-name="a0">
      <draw:custom-shape svg:x="0.54688in" svg:y="6.50174in" svg:width="5.40278in" svg:height="1.00694in" draw:id="id0" draw:style-name="a3" draw:name="手繪多邊形 12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7485 337" draw:enhanced-path="M ?f0 ?f3 L ?f1 ?f2 ?f4 ?f2 ?f5 ?f0 N" draw:text-areas="?f10 ?f11 ?f15 ?f16" draw:glue-points="?f10 ?f11 ?f12 ?f11 ?f12 ?f13 ?f14 ?f11" draw:glue-point-leaving-directions="-90, -90, -90, -90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svg:x="0.53125in" svg:y="6.49479in" svg:width="4.03646in" svg:height="1.02083in" draw:id="id1" draw:style-name="a6" draw:name="手繪多邊形 11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type="non-primitive" svg:viewBox="0 0 5591 588" draw:enhanced-path="M ?f0 ?f0 L ?f1 ?f3 ?f4 ?f2 ?f5 ?f6 N" draw:text-areas="?f23 ?f24 ?f27 ?f28" draw:glue-points="?f23 ?f24 ?f25 ?f24 ?f25 ?f26 ?f25 ?f24" draw:glue-point-leaving-directions="-90, -90, -90, -90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* ?f8"/>
          <draw:equation draw:name="f12" draw:formula="0 * ?f7"/>
          <draw:equation draw:name="f13" draw:formula="2147483646 * ?f8"/>
          <draw:equation draw:name="f14" draw:formula="2147483646 * ?f7"/>
          <draw:equation draw:name="f15" draw:formula="5591 * ?f8"/>
          <draw:equation draw:name="f16" draw:formula="588 * ?f7"/>
          <draw:equation draw:name="f17" draw:formula="?f11 / 5591"/>
          <draw:equation draw:name="f18" draw:formula="?f12 / 588"/>
          <draw:equation draw:name="f19" draw:formula="?f13 / 5591"/>
          <draw:equation draw:name="f20" draw:formula="?f14 / 588"/>
          <draw:equation draw:name="f21" draw:formula="?f15 / 5591"/>
          <draw:equation draw:name="f22" draw:formula="?f16 / 588"/>
          <draw:equation draw:name="f23" draw:formula="?f17 / ?f9"/>
          <draw:equation draw:name="f24" draw:formula="?f18 / ?f10"/>
          <draw:equation draw:name="f25" draw:formula="?f19 / ?f9"/>
          <draw:equation draw:name="f26" draw:formula="?f20 / ?f10"/>
          <draw:equation draw:name="f27" draw:formula="?f21 / ?f9"/>
          <draw:equation draw:name="f28" draw:formula="?f22 / ?f10"/>
        </draw:enhanced-geometry>
      </draw:custom-shape>
      <draw:custom-shape svg:x="-0.00661in" svg:y="6.33339in" svg:width="3.72082in" svg:height="1.18205in" draw:id="id2" draw:style-name="a10" draw:name="直角三角形 13">
        <svg:title/>
        <svg:desc/>
        <text:p text:style-name="a8" text:class-names="" text:cond-style-name=""><text:span text:style-name="a7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type="line" svg:x1="-0.0101in" svg:y1="6.32955in" svg:x2="3.71421in" svg:y2="7.51544in" draw:id="id3" draw:style-name="a11" draw:name="直線接點 14">
        <svg:title/>
        <svg:desc/>
      </draw:connector>
      <draw:frame draw:id="id4" presentation:style-name="a15" draw:name="標題版面配置區 8" svg:x="0.5in" svg:y="0.30035in" svg:width="9in" svg:height="1.25in" presentation:class="title" presentation:placeholder="false">
        <draw:text-box>
          <text:p text:style-name="a14" text:class-names="" text:cond-style-name=""><text:span text:style-name="a12" text:class-names="">按一下以編輯母片標題樣式</text:span><text:span text:style-name="a13" text:class-names=""/></text:p>
        </draw:text-box>
        <svg:title/>
        <svg:desc/>
      </draw:frame>
      <draw:frame draw:id="id5" presentation:style-name="a32" draw:name="文字版面配置區 29" svg:x="0.5in" svg:y="1.61979in" svg:width="9in" svg:height="4.94965in" presentation:class="outline" presentation:placeholder="false">
        <draw:text-box>
          <text:list text:style-name="a18">
            <text:list-item>
              <text:p text:style-name="a17" text:class-names="" text:cond-style-name=""><text:span text:style-name="a16" text:class-names="">按一下以編輯母片文字樣式</text:span></text:p>
            </text:list-item>
          </text:list>
          <text:list text:style-name="a21">
            <text:list-item>
              <text:list text:style-name="a21">
                <text:list-item>
                  <text:p text:style-name="a20" text:class-names="" text:cond-style-name=""><text:span text:style-name="a19" text:class-names="">第二層</text:span></text:p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p text:style-name="a23" text:class-names="" text:cond-style-name=""><text:span text:style-name="a22" text:class-names="">第三層</text:span></text:p>
                    </text:list-item>
                  </text:list>
                </text:list-item>
              </text:list>
            </text:list-item>
          </text:list>
          <text:list text:style-name="a27">
            <text:list-item>
              <text:list text:style-name="a27">
                <text:list-item>
                  <text:list text:style-name="a27">
                    <text:list-item>
                      <text:list text:style-name="a27">
                        <text:list-item>
                          <text:p text:style-name="a26" text:class-names="" text:cond-style-name=""><text:span text:style-name="a2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">
            <text:list-item>
              <text:list text:style-name="a31">
                <text:list-item>
                  <text:list text:style-name="a31">
                    <text:list-item>
                      <text:list text:style-name="a31">
                        <text:list-item>
                          <text:list text:style-name="a31">
                            <text:list-item>
                              <text:p text:style-name="a30" text:class-names="" text:cond-style-name=""><text:span text:style-name="a28" text:class-names="">第五層</text:span><text:span text:style-name="a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" presentation:style-name="a36" draw:name="日期版面配置區 9" svg:x="7.35764in" svg:y="7.00868in" svg:width="2.09896in" svg:height="0.39931in" presentation:class="date-time" presentation:placeholder="false">
        <draw:text-box>
          <text:p text:style-name="a35" text:class-names="" text:cond-style-name=""><text:span text:style-name="a33" text:class-names=""><text:date text:fixed="false" style:data-style-name="a34">2024/7/16</text:date></text:span></text:p>
        </draw:text-box>
        <svg:title/>
        <svg:desc/>
      </draw:frame>
      <draw:frame draw:id="id7" presentation:style-name="a39" draw:name="頁尾版面配置區 21" svg:x="4.78993in" svg:y="7.00868in" svg:width="2.57118in" svg:height="0.39931in" presentation:class="footer" presentation:placeholder="false">
        <draw:text-box>
          <text:p text:style-name="a38" text:class-names="" text:cond-style-name=""><text:span text:style-name="a37" text:class-names=""/></text:p>
        </draw:text-box>
        <svg:title/>
        <svg:desc/>
      </draw:frame>
      <draw:frame draw:id="id8" presentation:style-name="a42" draw:name="投影片編號版面配置區 17" svg:x="9.4566in" svg:y="7.00868in" svg:width="0.40104in" svg:height="0.39931in" presentation:class="page-number" presentation:placeholder="false">
        <draw:text-box>
          <text:p text:style-name="a41" text:class-names="" text:cond-style-name=""><text:span text:style-name="a40" text:class-names=""><text:page-number style:num-format="1" text:fixed="false"/></text:span></text:p>
        </draw:text-box>
        <svg:title/>
        <svg:desc/>
      </draw:frame>
      <presentation:notes style:page-layout-name="pageLayout2" draw:style-name="a72">
        <draw:frame draw:id="id9" presentation:style-name="a45" draw:name="頁首版面配置區 1" svg:x="0in" svg:y="0in" svg:width="3.22222in" svg:height="0.5434in" presentation:class="header" presentation:placeholder="false">
          <draw:text-box>
            <text:p text:style-name="a44" text:class-names="" text:cond-style-name=""><text:span text:style-name="a43" text:class-names=""/></text:p>
          </draw:text-box>
          <svg:title/>
          <svg:desc/>
        </draw:frame>
        <draw:frame draw:id="id10" presentation:style-name="a49" draw:name="日期版面配置區 2" svg:x="4.21007in" svg:y="0in" svg:width="3.22222in" svg:height="0.5434in" presentation:class="date-time" presentation:placeholder="false">
          <draw:text-box>
            <text:p text:style-name="a48" text:class-names="" text:cond-style-name=""><text:span text:style-name="a46" text:class-names=""><text:date text:fixed="false" style:data-style-name="a47">2024/7/16</text:date></text:span></text:p>
          </draw:text-box>
          <svg:title/>
          <svg:desc/>
        </draw:frame>
        <draw:page-thumbnail svg:x="1.00521in" svg:y="0.81597in" svg:width="5.42361in" svg:height="4.06944in" presentation:class="page" draw:id="id11" presentation:style-name="a50" draw:name="投影片圖像版面配置區 3">
          <svg:title/>
          <svg:desc/>
        </draw:page-thumbnail>
        <draw:frame draw:id="id12" presentation:style-name="a65" draw:name="備忘稿版面配置區 4" svg:x="0.74306in" svg:y="5.15799in" svg:width="5.94792in" svg:height="4.88542in" presentation:class="notes" presentation:placeholder="false">
          <draw:text-box>
            <text:p text:style-name="a52" text:class-names="" text:cond-style-name=""><text:span text:style-name="a51" text:class-names="">按一下以編輯母片文字樣式</text:span></text:p>
            <text:list text:style-name="a55">
              <text:list-item>
                <text:list text:style-name="a55">
                  <text:list-item>
                    <text:p text:style-name="a54" text:class-names="" text:cond-style-name=""><text:span text:style-name="a53" text:class-names="">第二層</text:span></text:p>
                  </text:list-item>
                </text:list>
              </text:list-item>
            </text:list>
            <text:list text:style-name="a58">
              <text:list-item>
                <text:list text:style-name="a58">
                  <text:list-item>
                    <text:list text:style-name="a58">
                      <text:list-item>
                        <text:p text:style-name="a57" text:class-names="" text:cond-style-name=""><text:span text:style-name="a5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1">
              <text:list-item>
                <text:list text:style-name="a61">
                  <text:list-item>
                    <text:list text:style-name="a61">
                      <text:list-item>
                        <text:list text:style-name="a61">
                          <text:list-item>
                            <text:p text:style-name="a60" text:class-names="" text:cond-style-name=""><text:span text:style-name="a5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">
              <text:list-item>
                <text:list text:style-name="a64">
                  <text:list-item>
                    <text:list text:style-name="a64">
                      <text:list-item>
                        <text:list text:style-name="a64">
                          <text:list-item>
                            <text:list text:style-name="a64">
                              <text:list-item>
                                <text:p text:style-name="a63" text:class-names="" text:cond-style-name=""><text:span text:style-name="a6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68" draw:name="頁尾版面配置區 5" svg:x="0in" svg:y="10.3125in" svg:width="3.22222in" svg:height="0.5434in" presentation:class="footer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14" presentation:style-name="a71" draw:name="投影片編號版面配置區 6" svg:x="4.21007in" svg:y="10.3125in" svg:width="3.22222in" svg:height="0.5434in" presentation:class="page-number" presentation:placeholder="false">
          <draw:text-box>
            <text:p text:style-name="a70" text:class-names="" text:cond-style-name=""><text:span text:style-name="a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73">
      <draw:custom-shape svg:x="0in" svg:y="5.10069in" svg:width="10.00694in" svg:height="0in" draw:id="id15" draw:style-name="a77" draw:name="直角三角形 3">
        <svg:title/>
        <svg:desc/>
        <text:p text:style-name="a75" text:class-names="" text:cond-style-name=""><text:span text:style-name="a74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g draw:name="群組 15" draw:id="id16">
        <svg:title/>
        <svg:desc/>
        <draw:custom-shape svg:x="1.84549in" svg:y="5.41667in" svg:width="8.15451in" svg:height="0.53299in" draw:id="id22" draw:style-name="a98" draw:name="手繪多邊形 15">
          <svg:title/>
          <svg:desc/>
          <text:p text:style-name="a97" text:class-names="" text:cond-style-name=""><text:span text:style-name="a96" text:class-names=""/></text:p>
          <draw:enhanced-geometry xmlns:dr3d="urn:oasis:names:tc:opendocument:xmlns:dr3d:1.0" draw:type="non-primitive" svg:viewBox="0 0 4697 367" draw:enhanced-path="M ?f1 ?f0 L ?f1 ?f2 ?f0 ?f3 ?f1 ?f0 Z N" draw:text-areas="?f11 ?f9 ?f8 ?f10" draw:glue-points="?f8 ?f9 ?f8 ?f10 ?f11 ?f12 ?f8 ?f9" draw:glue-point-leaving-directions="-90, -90, -90, -90">
            <draw:equation draw:name="f0" draw:formula="0"/>
            <draw:equation draw:name="f1" draw:formula="4697"/>
            <draw:equation draw:name="f2" draw:formula="367"/>
            <draw:equation draw:name="f3" draw:formula="218"/>
            <draw:equation draw:name="f4" draw:formula="?f2 - ?f0"/>
            <draw:equation draw:name="f5" draw:formula="?f1 - ?f0"/>
            <draw:equation draw:name="f6" draw:formula="?f5 / 4697"/>
            <draw:equation draw:name="f7" draw:formula="?f4 / 367"/>
            <draw:equation draw:name="f8" draw:formula="4697 / ?f6"/>
            <draw:equation draw:name="f9" draw:formula="0 / ?f7"/>
            <draw:equation draw:name="f10" draw:formula="367 / ?f7"/>
            <draw:equation draw:name="f11" draw:formula="0 / ?f6"/>
            <draw:equation draw:name="f12" draw:formula="218 / ?f7"/>
          </draw:enhanced-geometry>
        </draw:custom-shape>
        <draw:custom-shape svg:x="0.03993in" svg:y="5.72743in" svg:width="9.96007in" svg:height="0.86285in" draw:id="id23" draw:style-name="a101" draw:name="手繪多邊形 18">
          <svg:title/>
          <svg:desc/>
          <text:p text:style-name="a100" text:class-names="" text:cond-style-name=""><text:span text:style-name="a99" text:class-names=""/></text:p>
          <draw:enhanced-geometry xmlns:dr3d="urn:oasis:names:tc:opendocument:xmlns:dr3d:1.0" draw:type="non-primitive" svg:viewBox="0 0 5760 528" draw:enhanced-path="M ?f0 ?f0 L ?f1 ?f0 ?f1 ?f2 ?f3 ?f0 N" draw:text-areas="?f20 ?f21 ?f24 ?f25" draw:glue-points="?f20 ?f21 ?f22 ?f21 ?f22 ?f23 ?f22 ?f21" draw:glue-point-leaving-directions="-90, -90, -90, -90">
            <draw:equation draw:name="f0" draw:formula="0"/>
            <draw:equation draw:name="f1" draw:formula="5760"/>
            <draw:equation draw:name="f2" draw:formula="528"/>
            <draw:equation draw:name="f3" draw:formula="48"/>
            <draw:equation draw:name="f4" draw:formula="?f2 - ?f0"/>
            <draw:equation draw:name="f5" draw:formula="?f1 - ?f0"/>
            <draw:equation draw:name="f6" draw:formula="?f5 / 5760"/>
            <draw:equation draw:name="f7" draw:formula="?f4 / 528"/>
            <draw:equation draw:name="f8" draw:formula="0 * ?f5"/>
            <draw:equation draw:name="f9" draw:formula="0 * ?f4"/>
            <draw:equation draw:name="f10" draw:formula="2147483646 * ?f5"/>
            <draw:equation draw:name="f11" draw:formula="2147483646 * ?f4"/>
            <draw:equation draw:name="f12" draw:formula="5760 * ?f5"/>
            <draw:equation draw:name="f13" draw:formula="528 * ?f4"/>
            <draw:equation draw:name="f14" draw:formula="?f8 / 5760"/>
            <draw:equation draw:name="f15" draw:formula="?f9 / 528"/>
            <draw:equation draw:name="f16" draw:formula="?f10 / 5760"/>
            <draw:equation draw:name="f17" draw:formula="?f11 / 528"/>
            <draw:equation draw:name="f18" draw:formula="?f12 / 5760"/>
            <draw:equation draw:name="f19" draw:formula="?f13 / 528"/>
            <draw:equation draw:name="f20" draw:formula="?f14 / ?f6"/>
            <draw:equation draw:name="f21" draw:formula="?f15 / ?f7"/>
            <draw:equation draw:name="f22" draw:formula="?f16 / ?f6"/>
            <draw:equation draw:name="f23" draw:formula="?f17 / ?f7"/>
            <draw:equation draw:name="f24" draw:formula="?f18 / ?f6"/>
            <draw:equation draw:name="f25" draw:formula="?f19 / ?f7"/>
          </draw:enhanced-geometry>
        </draw:custom-shape>
        <draw:custom-shape svg:x="0.00065in" svg:y="5.46912in" svg:width="9.99935in" svg:height="2.03783in" draw:id="id24" draw:style-name="a105" draw:name="手繪多邊形 18">
          <svg:title/>
          <svg:desc/>
          <text:p text:style-name="a103" text:class-names="" text:cond-style-name=""><text:span text:style-name="a102" text:class-names=""/></text:p>
          <draw:enhanced-geometry xmlns:dr3d="urn:oasis:names:tc:opendocument:xmlns:dr3d:1.0" draw:type="non-primitive" svg:viewBox="0 0 5760 1248" draw:enhanced-path="M ?f0 ?f0 L ?f0 ?f2 ?f1 ?f2 ?f1 ?f3 ?f0 ?f0 Z N" draw:text-areas="?f8 ?f9 ?f11 ?f10" draw:glue-points="?f8 ?f9 ?f8 ?f10 ?f11 ?f10 ?f11 ?f12 ?f8 ?f9" draw:glue-point-leaving-directions="-90, -90, -90, -90, -90">
            <draw:equation draw:name="f0" draw:formula="0"/>
            <draw:equation draw:name="f1" draw:formula="5760"/>
            <draw:equation draw:name="f2" draw:formula="1248"/>
            <draw:equation draw:name="f3" draw:formula="528"/>
            <draw:equation draw:name="f4" draw:formula="?f2 - ?f0"/>
            <draw:equation draw:name="f5" draw:formula="?f1 - ?f0"/>
            <draw:equation draw:name="f6" draw:formula="?f5 / 5760"/>
            <draw:equation draw:name="f7" draw:formula="?f4 / 1248"/>
            <draw:equation draw:name="f8" draw:formula="0 / ?f6"/>
            <draw:equation draw:name="f9" draw:formula="0 / ?f7"/>
            <draw:equation draw:name="f10" draw:formula="1248 / ?f7"/>
            <draw:equation draw:name="f11" draw:formula="5760 / ?f6"/>
            <draw:equation draw:name="f12" draw:formula="528 / ?f7"/>
          </draw:enhanced-geometry>
        </draw:custom-shape>
        <draw:connector draw:type="line" svg:x1="-0.00347in" svg:y1="5.4655in" svg:x2="10in" svg:y2="6.32945in" draw:id="id25" draw:style-name="a106" draw:name="直線接點 9">
          <svg:title/>
          <svg:desc/>
        </draw:connector>
      </draw:g>
      <draw:frame draw:id="id17" presentation:style-name="a81" draw:name="標題 8" svg:x="0.75in" svg:y="1.91667in" svg:width="8.5in" svg:height="2.00105in" presentation:class="title" presentation:placeholder="false">
        <draw:text-box>
          <text:p text:style-name="a80" text:class-names="" text:cond-style-name=""><text:span text:style-name="a78" text:class-names="">按一下以編輯母片標題樣式</text:span><text:span text:style-name="a79" text:class-names=""/></text:p>
        </draw:text-box>
        <svg:title/>
        <svg:desc/>
      </draw:frame>
      <draw:frame draw:id="id18" presentation:style-name="a85" draw:name="副標題 16" svg:x="0.75in" svg:y="3.9497in" svg:width="8.5in" svg:height="1.31201in" presentation:class="subtitle" presentation:placeholder="false">
        <draw:text-box>
          <text:p text:style-name="a84" text:class-names="" text:cond-style-name=""><text:span text:style-name="a82" text:class-names="">按一下以編輯母片副標題樣式</text:span><text:span text:style-name="a83" text:class-names=""/></text:p>
        </draw:text-box>
        <svg:title/>
        <svg:desc/>
      </draw:frame>
      <draw:frame draw:id="id19" presentation:style-name="a89" draw:name="日期版面配置區 29" svg:x="7.35764in" svg:y="7.00868in" svg:width="2.09896in" svg:height="0.39931in" presentation:class="date-time" presentation:placeholder="false">
        <draw:text-box>
          <text:p text:style-name="a88" text:class-names="" text:cond-style-name=""><text:span text:style-name="a86" text:class-names=""><text:date text:fixed="false" style:data-style-name="a87">2024/7/16</text:date></text:span></text:p>
        </draw:text-box>
        <svg:title/>
        <svg:desc/>
      </draw:frame>
      <draw:frame draw:id="id20" presentation:style-name="a92" draw:name="頁尾版面配置區 18" svg:x="4.78993in" svg:y="7.00868in" svg:width="2.57118in" svg:height="0.39931in" presentation:class="footer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21" presentation:style-name="a95" draw:name="投影片編號版面配置區 26" svg:x="9.4566in" svg:y="7.00868in" svg:width="0.40104in" svg:height="0.39931in" presentation:class="page-number" presentation:placeholder="false">
        <draw:text-box>
          <text:p text:style-name="a94" text:class-names="" text:cond-style-name=""><text:span text:style-name="a93" text:class-names=""><text:page-number style:num-format="1" text:fixed="false"/></text:span></text:p>
        </draw:text-box>
        <svg:title/>
        <svg:desc/>
      </draw:frame>
      <presentation:notes style:page-layout-name="pageLayout2" draw:style-name="a136">
        <draw:frame draw:id="id9" presentation:style-name="a109" draw:name="頁首版面配置區 1" svg:x="0in" svg:y="0in" svg:width="3.22222in" svg:height="0.5434in" presentation:class="header" presentation:placeholder="false">
          <draw:text-box>
            <text:p text:style-name="a108" text:class-names="" text:cond-style-name=""><text:span text:style-name="a107" text:class-names=""/></text:p>
          </draw:text-box>
          <svg:title/>
          <svg:desc/>
        </draw:frame>
        <draw:frame draw:id="id10" presentation:style-name="a113" draw:name="日期版面配置區 2" svg:x="4.21007in" svg:y="0in" svg:width="3.22222in" svg:height="0.5434in" presentation:class="date-time" presentation:placeholder="false">
          <draw:text-box>
            <text:p text:style-name="a112" text:class-names="" text:cond-style-name=""><text:span text:style-name="a110" text:class-names=""><text:date text:fixed="false" style:data-style-name="a111">2024/7/16</text:date></text:span></text:p>
          </draw:text-box>
          <svg:title/>
          <svg:desc/>
        </draw:frame>
        <draw:page-thumbnail svg:x="1.00521in" svg:y="0.81597in" svg:width="5.42361in" svg:height="4.06944in" presentation:class="page" draw:id="id11" presentation:style-name="a114" draw:name="投影片圖像版面配置區 3">
          <svg:title/>
          <svg:desc/>
        </draw:page-thumbnail>
        <draw:frame draw:id="id12" presentation:style-name="a129" draw:name="備忘稿版面配置區 4" svg:x="0.74306in" svg:y="5.15799in" svg:width="5.94792in" svg:height="4.88542in" presentation:class="notes" presentation:placeholder="false">
          <draw:text-box>
            <text:p text:style-name="a116" text:class-names="" text:cond-style-name=""><text:span text:style-name="a115" text:class-names="">按一下以編輯母片文字樣式</text:span></text:p>
            <text:list text:style-name="a119">
              <text:list-item>
                <text:list text:style-name="a119">
                  <text:list-item>
                    <text:p text:style-name="a118" text:class-names="" text:cond-style-name=""><text:span text:style-name="a117" text:class-names="">第二層</text:span></text:p>
                  </text:list-item>
                </text:list>
              </text:list-item>
            </text:list>
            <text:list text:style-name="a122">
              <text:list-item>
                <text:list text:style-name="a122">
                  <text:list-item>
                    <text:list text:style-name="a122">
                      <text:list-item>
                        <text:p text:style-name="a121" text:class-names="" text:cond-style-name=""><text:span text:style-name="a12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25">
              <text:list-item>
                <text:list text:style-name="a125">
                  <text:list-item>
                    <text:list text:style-name="a125">
                      <text:list-item>
                        <text:list text:style-name="a125">
                          <text:list-item>
                            <text:p text:style-name="a124" text:class-names="" text:cond-style-name=""><text:span text:style-name="a12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8">
              <text:list-item>
                <text:list text:style-name="a128">
                  <text:list-item>
                    <text:list text:style-name="a128">
                      <text:list-item>
                        <text:list text:style-name="a128">
                          <text:list-item>
                            <text:list text:style-name="a128">
                              <text:list-item>
                                <text:p text:style-name="a127" text:class-names="" text:cond-style-name=""><text:span text:style-name="a12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132" draw:name="頁尾版面配置區 5" svg:x="0in" svg:y="10.3125in" svg:width="3.22222in" svg:height="0.5434in" presentation:class="footer" presentation:placeholder="false">
          <draw:text-box>
            <text:p text:style-name="a131" text:class-names="" text:cond-style-name=""><text:span text:style-name="a130" text:class-names=""/></text:p>
          </draw:text-box>
          <svg:title/>
          <svg:desc/>
        </draw:frame>
        <draw:frame draw:id="id14" presentation:style-name="a135" draw:name="投影片編號版面配置區 6" svg:x="4.21007in" svg:y="10.3125in" svg:width="3.22222in" svg:height="0.5434in" presentation:class="page-number" presentation:placeholder="false">
          <draw:text-box>
            <text:p text:style-name="a134" text:class-names="" text:cond-style-name=""><text:span text:style-name="a1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37">
      <draw:custom-shape svg:x="0.54688in" svg:y="6.50174in" svg:width="5.40278in" svg:height="1.00694in" draw:id="id26" draw:layer="Master1-bg" draw:style-name="a140" draw:name="手繪多邊形 12">
        <svg:title/>
        <svg:desc/>
        <text:p text:style-name="a139" text:class-names="" text:cond-style-name=""><text:span text:style-name="a138" text:class-names=""/></text:p>
        <draw:enhanced-geometry xmlns:dr3d="urn:oasis:names:tc:opendocument:xmlns:dr3d:1.0" draw:type="non-primitive" svg:viewBox="0 0 7485 337" draw:enhanced-path="M ?f0 ?f3 L ?f1 ?f2 ?f4 ?f2 ?f5 ?f0 N" draw:text-areas="?f10 ?f11 ?f15 ?f16" draw:glue-points="?f10 ?f11 ?f12 ?f11 ?f12 ?f13 ?f14 ?f11" draw:glue-point-leaving-directions="-90, -90, -90, -90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svg:x="0.53125in" svg:y="6.49479in" svg:width="4.03646in" svg:height="1.02083in" draw:id="id27" draw:layer="Master1-bg" draw:style-name="a143" draw:name="手繪多邊形 11">
        <svg:title/>
        <svg:desc/>
        <text:p text:style-name="a142" text:class-names="" text:cond-style-name=""><text:span text:style-name="a141" text:class-names=""/></text:p>
        <draw:enhanced-geometry xmlns:dr3d="urn:oasis:names:tc:opendocument:xmlns:dr3d:1.0" draw:type="non-primitive" svg:viewBox="0 0 5591 588" draw:enhanced-path="M ?f0 ?f0 L ?f1 ?f3 ?f4 ?f2 ?f5 ?f6 N" draw:text-areas="?f23 ?f24 ?f27 ?f28" draw:glue-points="?f23 ?f24 ?f25 ?f24 ?f25 ?f26 ?f25 ?f24" draw:glue-point-leaving-directions="-90, -90, -90, -90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* ?f8"/>
          <draw:equation draw:name="f12" draw:formula="0 * ?f7"/>
          <draw:equation draw:name="f13" draw:formula="2147483646 * ?f8"/>
          <draw:equation draw:name="f14" draw:formula="2147483646 * ?f7"/>
          <draw:equation draw:name="f15" draw:formula="5591 * ?f8"/>
          <draw:equation draw:name="f16" draw:formula="588 * ?f7"/>
          <draw:equation draw:name="f17" draw:formula="?f11 / 5591"/>
          <draw:equation draw:name="f18" draw:formula="?f12 / 588"/>
          <draw:equation draw:name="f19" draw:formula="?f13 / 5591"/>
          <draw:equation draw:name="f20" draw:formula="?f14 / 588"/>
          <draw:equation draw:name="f21" draw:formula="?f15 / 5591"/>
          <draw:equation draw:name="f22" draw:formula="?f16 / 588"/>
          <draw:equation draw:name="f23" draw:formula="?f17 / ?f9"/>
          <draw:equation draw:name="f24" draw:formula="?f18 / ?f10"/>
          <draw:equation draw:name="f25" draw:formula="?f19 / ?f9"/>
          <draw:equation draw:name="f26" draw:formula="?f20 / ?f10"/>
          <draw:equation draw:name="f27" draw:formula="?f21 / ?f9"/>
          <draw:equation draw:name="f28" draw:formula="?f22 / ?f10"/>
        </draw:enhanced-geometry>
      </draw:custom-shape>
      <draw:custom-shape svg:x="-0.00661in" svg:y="6.33339in" svg:width="3.72082in" svg:height="1.18205in" draw:id="id28" draw:layer="Master1-bg" draw:style-name="a147" draw:name="直角三角形 13">
        <svg:title/>
        <svg:desc/>
        <text:p text:style-name="a145" text:class-names="" text:cond-style-name=""><text:span text:style-name="a144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type="line" svg:x1="-0.0101in" svg:y1="6.32955in" svg:x2="3.71421in" svg:y2="7.51544in" draw:id="id29" draw:layer="Master1-bg" draw:style-name="a148" draw:name="直線接點 14">
        <svg:title/>
        <svg:desc/>
      </draw:connector>
      <draw:frame draw:id="id30" presentation:style-name="a165" draw:name="內容版面配置區 2" svg:x="0.5in" svg:y="1.61979in" svg:width="9in" svg:height="4.94965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按一下以編輯母片文字樣式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第二層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第三層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4">
            <text:list-item>
              <text:list text:style-name="a164">
                <text:list-item>
                  <text:list text:style-name="a164">
                    <text:list-item>
                      <text:list text:style-name="a164">
                        <text:list-item>
                          <text:list text:style-name="a164">
                            <text:list-item>
                              <text:p text:style-name="a163" text:class-names="" text:cond-style-name=""><text:span text:style-name="a161" text:class-names="">第五層</text:span><text:span text:style-name="a1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69" draw:name="標題 6" svg:x="0.5in" svg:y="0.30035in" svg:width="9in" svg:height="1.25in" presentation:class="title" presentation:placeholder="false">
        <draw:text-box>
          <text:p text:style-name="a168" text:class-names="" text:cond-style-name=""><text:span text:style-name="a166" text:class-names="">按一下以編輯母片標題樣式</text:span><text:span text:style-name="a167" text:class-names=""/></text:p>
        </draw:text-box>
        <svg:title/>
        <svg:desc/>
      </draw:frame>
      <draw:frame draw:id="id32" presentation:style-name="a173" draw:name="日期版面配置區 9" svg:x="7.35764in" svg:y="7.00868in" svg:width="2.09896in" svg:height="0.39931in" presentation:class="date-time" presentation:placeholder="false">
        <draw:text-box>
          <text:p text:style-name="a172" text:class-names="" text:cond-style-name=""><text:span text:style-name="a170" text:class-names=""><text:date text:fixed="false" style:data-style-name="a171">2024/7/16</text:date></text:span></text:p>
        </draw:text-box>
        <svg:title/>
        <svg:desc/>
      </draw:frame>
      <draw:frame draw:id="id33" presentation:style-name="a176" draw:name="頁尾版面配置區 21" svg:x="4.78993in" svg:y="7.00868in" svg:width="2.57118in" svg:height="0.39931in" presentation:class="footer" presentation:placeholder="false">
        <draw:text-box>
          <text:p text:style-name="a175" text:class-names="" text:cond-style-name=""><text:span text:style-name="a174" text:class-names=""/></text:p>
        </draw:text-box>
        <svg:title/>
        <svg:desc/>
      </draw:frame>
      <draw:frame draw:id="id34" presentation:style-name="a179" draw:name="投影片編號版面配置區 17" svg:x="9.4566in" svg:y="7.00868in" svg:width="0.40104in" svg:height="0.39931in" presentation:class="page-number" presentation:placeholder="false">
        <draw:text-box>
          <text:p text:style-name="a178" text:class-names="" text:cond-style-name=""><text:span text:style-name="a177" text:class-names=""><text:page-number style:num-format="1" text:fixed="false"/></text:span></text:p>
        </draw:text-box>
        <svg:title/>
        <svg:desc/>
      </draw:frame>
      <presentation:notes style:page-layout-name="pageLayout2" draw:style-name="a209">
        <draw:frame draw:id="id9" presentation:style-name="a182" draw:name="頁首版面配置區 1" svg:x="0in" svg:y="0in" svg:width="3.22222in" svg:height="0.5434in" presentation:class="head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0" presentation:style-name="a186" draw:name="日期版面配置區 2" svg:x="4.21007in" svg:y="0in" svg:width="3.22222in" svg:height="0.5434in" presentation:class="date-time" presentation:placeholder="false">
          <draw:text-box>
            <text:p text:style-name="a185" text:class-names="" text:cond-style-name=""><text:span text:style-name="a183" text:class-names=""><text:date text:fixed="false" style:data-style-name="a184">2024/7/16</text:date></text:span></text:p>
          </draw:text-box>
          <svg:title/>
          <svg:desc/>
        </draw:frame>
        <draw:page-thumbnail svg:x="1.00521in" svg:y="0.81597in" svg:width="5.42361in" svg:height="4.06944in" presentation:class="page" draw:id="id11" presentation:style-name="a187" draw:name="投影片圖像版面配置區 3">
          <svg:title/>
          <svg:desc/>
        </draw:page-thumbnail>
        <draw:frame draw:id="id12" presentation:style-name="a202" draw:name="備忘稿版面配置區 4" svg:x="0.74306in" svg:y="5.15799in" svg:width="5.94792in" svg:height="4.88542in" presentation:class="notes" presentation:placeholder="false">
          <draw:text-box>
            <text:p text:style-name="a189" text:class-names="" text:cond-style-name=""><text:span text:style-name="a188" text:class-names="">按一下以編輯母片文字樣式</text:span></text:p>
            <text:list text:style-name="a192">
              <text:list-item>
                <text:list text:style-name="a192">
                  <text:list-item>
                    <text:p text:style-name="a191" text:class-names="" text:cond-style-name=""><text:span text:style-name="a190" text:class-names="">第二層</text:span></text:p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p text:style-name="a194" text:class-names="" text:cond-style-name=""><text:span text:style-name="a19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98">
              <text:list-item>
                <text:list text:style-name="a198">
                  <text:list-item>
                    <text:list text:style-name="a198">
                      <text:list-item>
                        <text:list text:style-name="a198">
                          <text:list-item>
                            <text:p text:style-name="a197" text:class-names="" text:cond-style-name=""><text:span text:style-name="a19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1">
              <text:list-item>
                <text:list text:style-name="a201">
                  <text:list-item>
                    <text:list text:style-name="a201">
                      <text:list-item>
                        <text:list text:style-name="a201">
                          <text:list-item>
                            <text:list text:style-name="a201">
                              <text:list-item>
                                <text:p text:style-name="a200" text:class-names="" text:cond-style-name=""><text:span text:style-name="a19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205" draw:name="頁尾版面配置區 5" svg:x="0in" svg:y="10.3125in" svg:width="3.22222in" svg:height="0.5434in" presentation:class="footer" presentation:placeholder="false">
          <draw:text-box>
            <text:p text:style-name="a204" text:class-names="" text:cond-style-name=""><text:span text:style-name="a203" text:class-names=""/></text:p>
          </draw:text-box>
          <svg:title/>
          <svg:desc/>
        </draw:frame>
        <draw:frame draw:id="id14" presentation:style-name="a208" draw:name="投影片編號版面配置區 6" svg:x="4.21007in" svg:y="10.3125in" svg:width="3.22222in" svg:height="0.5434in" presentation:class="page-number" presentation:placeholder="false">
          <draw:text-box>
            <text:p text:style-name="a207" text:class-names="" text:cond-style-name=""><text:span text:style-name="a20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區段標題" style:page-layout-name="pageLayout1" draw:style-name="a211">
      <draw:custom-shape svg:x="0.54688in" svg:y="6.50174in" svg:width="5.40278in" svg:height="1.00694in" draw:id="id35" draw:layer="Master1-bg" draw:style-name="a214" draw:name="手繪多邊形 12">
        <svg:title/>
        <svg:desc/>
        <text:p text:style-name="a213" text:class-names="" text:cond-style-name=""><text:span text:style-name="a212" text:class-names=""/></text:p>
        <draw:enhanced-geometry xmlns:dr3d="urn:oasis:names:tc:opendocument:xmlns:dr3d:1.0" draw:type="non-primitive" svg:viewBox="0 0 7485 337" draw:enhanced-path="M ?f0 ?f3 L ?f1 ?f2 ?f4 ?f2 ?f5 ?f0 N" draw:text-areas="?f10 ?f11 ?f15 ?f16" draw:glue-points="?f10 ?f11 ?f12 ?f11 ?f12 ?f13 ?f14 ?f11" draw:glue-point-leaving-directions="-90, -90, -90, -90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svg:x="0.53125in" svg:y="6.49479in" svg:width="4.03646in" svg:height="1.02083in" draw:id="id36" draw:layer="Master1-bg" draw:style-name="a217" draw:name="手繪多邊形 11">
        <svg:title/>
        <svg:desc/>
        <text:p text:style-name="a216" text:class-names="" text:cond-style-name=""><text:span text:style-name="a215" text:class-names=""/></text:p>
        <draw:enhanced-geometry xmlns:dr3d="urn:oasis:names:tc:opendocument:xmlns:dr3d:1.0" draw:type="non-primitive" svg:viewBox="0 0 5591 588" draw:enhanced-path="M ?f0 ?f0 L ?f1 ?f3 ?f4 ?f2 ?f5 ?f6 N" draw:text-areas="?f23 ?f24 ?f27 ?f28" draw:glue-points="?f23 ?f24 ?f25 ?f24 ?f25 ?f26 ?f25 ?f24" draw:glue-point-leaving-directions="-90, -90, -90, -90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* ?f8"/>
          <draw:equation draw:name="f12" draw:formula="0 * ?f7"/>
          <draw:equation draw:name="f13" draw:formula="2147483646 * ?f8"/>
          <draw:equation draw:name="f14" draw:formula="2147483646 * ?f7"/>
          <draw:equation draw:name="f15" draw:formula="5591 * ?f8"/>
          <draw:equation draw:name="f16" draw:formula="588 * ?f7"/>
          <draw:equation draw:name="f17" draw:formula="?f11 / 5591"/>
          <draw:equation draw:name="f18" draw:formula="?f12 / 588"/>
          <draw:equation draw:name="f19" draw:formula="?f13 / 5591"/>
          <draw:equation draw:name="f20" draw:formula="?f14 / 588"/>
          <draw:equation draw:name="f21" draw:formula="?f15 / 5591"/>
          <draw:equation draw:name="f22" draw:formula="?f16 / 588"/>
          <draw:equation draw:name="f23" draw:formula="?f17 / ?f9"/>
          <draw:equation draw:name="f24" draw:formula="?f18 / ?f10"/>
          <draw:equation draw:name="f25" draw:formula="?f19 / ?f9"/>
          <draw:equation draw:name="f26" draw:formula="?f20 / ?f10"/>
          <draw:equation draw:name="f27" draw:formula="?f21 / ?f9"/>
          <draw:equation draw:name="f28" draw:formula="?f22 / ?f10"/>
        </draw:enhanced-geometry>
      </draw:custom-shape>
      <draw:custom-shape svg:x="-0.00661in" svg:y="6.33339in" svg:width="3.72082in" svg:height="1.18205in" draw:id="id37" draw:layer="Master1-bg" draw:style-name="a221" draw:name="直角三角形 13">
        <svg:title/>
        <svg:desc/>
        <text:p text:style-name="a219" text:class-names="" text:cond-style-name=""><text:span text:style-name="a218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type="line" svg:x1="-0.0101in" svg:y1="6.32955in" svg:x2="3.71421in" svg:y2="7.51544in" draw:id="id38" draw:layer="Master1-bg" draw:style-name="a222" draw:name="直線接點 14">
        <svg:title/>
        <svg:desc/>
      </draw:connector>
      <draw:custom-shape svg:x="3.97743in" svg:y="3.28646in" svg:width="0.19965in" svg:height="0.25in" draw:id="id39" draw:style-name="a226" draw:name="＞形箭號 10">
        <svg:title/>
        <svg:desc/>
        <text:p text:style-name="a224" text:class-names="" text:cond-style-name=""><text:span text:style-name="a223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20 ?f7 ?f11 ?f17 ?f20 ?f12 ?f7 ?f12 ?f19 ?f17 Z N" draw:text-areas="?f23 ?f7 ?f24 ?f12" draw:glue-points="?f21 ?f7 ?f19 ?f17 ?f21 ?f12" draw:glue-point-leaving-directions="-360, -270, -180" draw:modifiers="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500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min(?f14, ?f13)"/>
          <draw:equation draw:name="f17" draw:formula="?f7 + ?f15"/>
          <draw:equation draw:name="f18" draw:formula="?f16 * ?f8"/>
          <draw:equation draw:name="f19" draw:formula="?f18 / 100000"/>
          <draw:equation draw:name="f20" draw:formula="?f11 - ?f19"/>
          <draw:equation draw:name="f21" draw:formula="?f20 / 2"/>
          <draw:equation draw:name="f22" draw:formula="?f20 - ?f19"/>
          <draw:equation draw:name="f23" draw:formula="if(?f22, ?f19, ?f7)"/>
          <draw:equation draw:name="f24" draw:formula="if(?f22, ?f20, ?f11)"/>
        </draw:enhanced-geometry>
      </draw:custom-shape>
      <draw:custom-shape svg:x="3.77257in" svg:y="3.28646in" svg:width="0.20139in" svg:height="0.25in" draw:id="id40" draw:style-name="a230" draw:name="＞形箭號 11">
        <svg:title/>
        <svg:desc/>
        <text:p text:style-name="a228" text:class-names="" text:cond-style-name=""><text:span text:style-name="a227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20 ?f7 ?f11 ?f17 ?f20 ?f12 ?f7 ?f12 ?f19 ?f17 Z N" draw:text-areas="?f23 ?f7 ?f24 ?f12" draw:glue-points="?f21 ?f7 ?f19 ?f17 ?f21 ?f12" draw:glue-point-leaving-directions="-360, -270, -180" draw:modifiers="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500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min(?f14, ?f13)"/>
          <draw:equation draw:name="f17" draw:formula="?f7 + ?f15"/>
          <draw:equation draw:name="f18" draw:formula="?f16 * ?f8"/>
          <draw:equation draw:name="f19" draw:formula="?f18 / 100000"/>
          <draw:equation draw:name="f20" draw:formula="?f11 - ?f19"/>
          <draw:equation draw:name="f21" draw:formula="?f20 / 2"/>
          <draw:equation draw:name="f22" draw:formula="?f20 - ?f19"/>
          <draw:equation draw:name="f23" draw:formula="if(?f22, ?f19, ?f7)"/>
          <draw:equation draw:name="f24" draw:formula="if(?f22, ?f20, ?f11)"/>
        </draw:enhanced-geometry>
      </draw:custom-shape>
      <draw:frame draw:id="id41" presentation:style-name="a234" draw:name="標題 1" svg:x="0.79in" svg:y="1.15892in" svg:width="8.5in" svg:height="2in" presentation:class="title" presentation:placeholder="false">
        <draw:text-box>
          <text:p text:style-name="a233" text:class-names="" text:cond-style-name=""><text:span text:style-name="a231" text:class-names="">按一下以編輯母片標題樣式</text:span><text:span text:style-name="a232" text:class-names=""/></text:p>
        </draw:text-box>
        <svg:title/>
        <svg:desc/>
      </draw:frame>
      <draw:frame draw:id="id42" presentation:style-name="a238" draw:name="文字版面配置區 2" svg:x="4.28993in" svg:y="3.20616in" svg:width="5in" svg:height="1.59108in" presentation:class="outline" presentation:placeholder="false">
        <draw:text-box>
          <text:list text:style-name="a237">
            <text:list-item>
              <text:p text:style-name="a236" text:class-names="" text:cond-style-name=""><text:span text:style-name="a235" text:class-names="">按一下以編輯母片文字樣式</text:span></text:p>
            </text:list-item>
          </text:list>
        </draw:text-box>
        <svg:title/>
        <svg:desc/>
      </draw:frame>
      <draw:frame draw:id="id43" presentation:style-name="a242" draw:name="日期版面配置區 3" svg:x="7.35764in" svg:y="7.00868in" svg:width="2.09896in" svg:height="0.39931in" presentation:class="date-time" presentation:placeholder="false">
        <draw:text-box>
          <text:p text:style-name="a241" text:class-names="" text:cond-style-name=""><text:span text:style-name="a239" text:class-names=""><text:date text:fixed="false" style:data-style-name="a240">2024/7/16</text:date></text:span></text:p>
        </draw:text-box>
        <svg:title/>
        <svg:desc/>
      </draw:frame>
      <draw:frame draw:id="id44" presentation:style-name="a245" draw:name="頁尾版面配置區 4" svg:x="4.78993in" svg:y="7.00868in" svg:width="2.57118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5" presentation:style-name="a248" draw:name="投影片編號版面配置區 5" svg:x="9.4566in" svg:y="7.00868in" svg:width="0.40104in" svg:height="0.39931in" presentation:class="page-number" presentation:placeholder="false">
        <draw:text-box>
          <text:p text:style-name="a247" text:class-names="" text:cond-style-name=""><text:span text:style-name="a246" text:class-names=""><text:page-number style:num-format="1" text:fixed="false"/></text:span></text:p>
        </draw:text-box>
        <svg:title/>
        <svg:desc/>
      </draw:frame>
      <presentation:notes style:page-layout-name="pageLayout2" draw:style-name="a278">
        <draw:frame draw:id="id9" presentation:style-name="a251" draw:name="頁首版面配置區 1" svg:x="0in" svg:y="0in" svg:width="3.22222in" svg:height="0.5434in" presentation:class="header" presentation:placeholder="false">
          <draw:text-box>
            <text:p text:style-name="a250" text:class-names="" text:cond-style-name=""><text:span text:style-name="a249" text:class-names=""/></text:p>
          </draw:text-box>
          <svg:title/>
          <svg:desc/>
        </draw:frame>
        <draw:frame draw:id="id10" presentation:style-name="a255" draw:name="日期版面配置區 2" svg:x="4.21007in" svg:y="0in" svg:width="3.22222in" svg:height="0.5434in" presentation:class="date-time" presentation:placeholder="false">
          <draw:text-box>
            <text:p text:style-name="a254" text:class-names="" text:cond-style-name=""><text:span text:style-name="a252" text:class-names=""><text:date text:fixed="false" style:data-style-name="a253">2024/7/16</text:date></text:span></text:p>
          </draw:text-box>
          <svg:title/>
          <svg:desc/>
        </draw:frame>
        <draw:page-thumbnail svg:x="1.00521in" svg:y="0.81597in" svg:width="5.42361in" svg:height="4.06944in" presentation:class="page" draw:id="id11" presentation:style-name="a256" draw:name="投影片圖像版面配置區 3">
          <svg:title/>
          <svg:desc/>
        </draw:page-thumbnail>
        <draw:frame draw:id="id12" presentation:style-name="a271" draw:name="備忘稿版面配置區 4" svg:x="0.74306in" svg:y="5.15799in" svg:width="5.94792in" svg:height="4.88542in" presentation:class="notes" presentation:placeholder="false">
          <draw:text-box>
            <text:p text:style-name="a258" text:class-names="" text:cond-style-name=""><text:span text:style-name="a257" text:class-names="">按一下以編輯母片文字樣式</text:span></text:p>
            <text:list text:style-name="a261">
              <text:list-item>
                <text:list text:style-name="a261">
                  <text:list-item>
                    <text:p text:style-name="a260" text:class-names="" text:cond-style-name=""><text:span text:style-name="a259" text:class-names="">第二層</text:span></text:p>
                  </text:list-item>
                </text:list>
              </text:list-item>
            </text:list>
            <text:list text:style-name="a264">
              <text:list-item>
                <text:list text:style-name="a264">
                  <text:list-item>
                    <text:list text:style-name="a264">
                      <text:list-item>
                        <text:p text:style-name="a263" text:class-names="" text:cond-style-name=""><text:span text:style-name="a26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67">
              <text:list-item>
                <text:list text:style-name="a267">
                  <text:list-item>
                    <text:list text:style-name="a267">
                      <text:list-item>
                        <text:list text:style-name="a267">
                          <text:list-item>
                            <text:p text:style-name="a266" text:class-names="" text:cond-style-name=""><text:span text:style-name="a26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70">
              <text:list-item>
                <text:list text:style-name="a270">
                  <text:list-item>
                    <text:list text:style-name="a270">
                      <text:list-item>
                        <text:list text:style-name="a270">
                          <text:list-item>
                            <text:list text:style-name="a270">
                              <text:list-item>
                                <text:p text:style-name="a269" text:class-names="" text:cond-style-name=""><text:span text:style-name="a26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274" draw:name="頁尾版面配置區 5" svg:x="0in" svg:y="10.3125in" svg:width="3.22222in" svg:height="0.5434in" presentation:class="footer" presentation:placeholder="false">
          <draw:text-box>
            <text:p text:style-name="a273" text:class-names="" text:cond-style-name=""><text:span text:style-name="a272" text:class-names=""/></text:p>
          </draw:text-box>
          <svg:title/>
          <svg:desc/>
        </draw:frame>
        <draw:frame draw:id="id14" presentation:style-name="a277" draw:name="投影片編號版面配置區 6" svg:x="4.21007in" svg:y="10.3125in" svg:width="3.22222in" svg:height="0.5434in" presentation:class="page-number" presentation:placeholder="false">
          <draw:text-box>
            <text:p text:style-name="a276" text:class-names="" text:cond-style-name=""><text:span text:style-name="a2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80">
      <draw:custom-shape svg:x="0.54688in" svg:y="6.50174in" svg:width="5.40278in" svg:height="1.00694in" draw:id="id46" draw:layer="Master1-bg" draw:style-name="a283" draw:name="手繪多邊形 12">
        <svg:title/>
        <svg:desc/>
        <text:p text:style-name="a282" text:class-names="" text:cond-style-name=""><text:span text:style-name="a281" text:class-names=""/></text:p>
        <draw:enhanced-geometry xmlns:dr3d="urn:oasis:names:tc:opendocument:xmlns:dr3d:1.0" draw:type="non-primitive" svg:viewBox="0 0 7485 337" draw:enhanced-path="M ?f0 ?f3 L ?f1 ?f2 ?f4 ?f2 ?f5 ?f0 N" draw:text-areas="?f10 ?f11 ?f15 ?f16" draw:glue-points="?f10 ?f11 ?f12 ?f11 ?f12 ?f13 ?f14 ?f11" draw:glue-point-leaving-directions="-90, -90, -90, -90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svg:x="0.53125in" svg:y="6.49479in" svg:width="4.03646in" svg:height="1.02083in" draw:id="id47" draw:layer="Master1-bg" draw:style-name="a286" draw:name="手繪多邊形 11">
        <svg:title/>
        <svg:desc/>
        <text:p text:style-name="a285" text:class-names="" text:cond-style-name=""><text:span text:style-name="a284" text:class-names=""/></text:p>
        <draw:enhanced-geometry xmlns:dr3d="urn:oasis:names:tc:opendocument:xmlns:dr3d:1.0" draw:type="non-primitive" svg:viewBox="0 0 5591 588" draw:enhanced-path="M ?f0 ?f0 L ?f1 ?f3 ?f4 ?f2 ?f5 ?f6 N" draw:text-areas="?f23 ?f24 ?f27 ?f28" draw:glue-points="?f23 ?f24 ?f25 ?f24 ?f25 ?f26 ?f25 ?f24" draw:glue-point-leaving-directions="-90, -90, -90, -90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* ?f8"/>
          <draw:equation draw:name="f12" draw:formula="0 * ?f7"/>
          <draw:equation draw:name="f13" draw:formula="2147483646 * ?f8"/>
          <draw:equation draw:name="f14" draw:formula="2147483646 * ?f7"/>
          <draw:equation draw:name="f15" draw:formula="5591 * ?f8"/>
          <draw:equation draw:name="f16" draw:formula="588 * ?f7"/>
          <draw:equation draw:name="f17" draw:formula="?f11 / 5591"/>
          <draw:equation draw:name="f18" draw:formula="?f12 / 588"/>
          <draw:equation draw:name="f19" draw:formula="?f13 / 5591"/>
          <draw:equation draw:name="f20" draw:formula="?f14 / 588"/>
          <draw:equation draw:name="f21" draw:formula="?f15 / 5591"/>
          <draw:equation draw:name="f22" draw:formula="?f16 / 588"/>
          <draw:equation draw:name="f23" draw:formula="?f17 / ?f9"/>
          <draw:equation draw:name="f24" draw:formula="?f18 / ?f10"/>
          <draw:equation draw:name="f25" draw:formula="?f19 / ?f9"/>
          <draw:equation draw:name="f26" draw:formula="?f20 / ?f10"/>
          <draw:equation draw:name="f27" draw:formula="?f21 / ?f9"/>
          <draw:equation draw:name="f28" draw:formula="?f22 / ?f10"/>
        </draw:enhanced-geometry>
      </draw:custom-shape>
      <draw:custom-shape svg:x="-0.00661in" svg:y="6.33339in" svg:width="3.72082in" svg:height="1.18205in" draw:id="id48" draw:layer="Master1-bg" draw:style-name="a290" draw:name="直角三角形 13">
        <svg:title/>
        <svg:desc/>
        <text:p text:style-name="a288" text:class-names="" text:cond-style-name=""><text:span text:style-name="a287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type="line" svg:x1="-0.0101in" svg:y1="6.32955in" svg:x2="3.71421in" svg:y2="7.51544in" draw:id="id49" draw:layer="Master1-bg" draw:style-name="a291" draw:name="直線接點 14">
        <svg:title/>
        <svg:desc/>
      </draw:connector>
      <draw:frame draw:id="id50" presentation:style-name="a308" draw:name="內容版面配置區 2" svg:x="0.5in" svg:y="1.62in" svg:width="4.41667in" svg:height="4.94965in" presentation:class="object" presentation:placeholder="false">
        <draw:text-box>
          <text:list text:style-name="a294">
            <text:list-item>
              <text:p text:style-name="a293" text:class-names="" text:cond-style-name=""><text:span text:style-name="a292" text:class-names="">按一下以編輯母片文字樣式</text:span></text:p>
            </text:list-item>
          </text:list>
          <text:list text:style-name="a297">
            <text:list-item>
              <text:list text:style-name="a297">
                <text:list-item>
                  <text:p text:style-name="a296" text:class-names="" text:cond-style-name=""><text:span text:style-name="a295" text:class-names="">第二層</text:span></text:p>
                </text:list-item>
              </text:list>
            </text:list-item>
          </text:list>
          <text:list text:style-name="a300">
            <text:list-item>
              <text:list text:style-name="a300">
                <text:list-item>
                  <text:list text:style-name="a300">
                    <text:list-item>
                      <text:p text:style-name="a299" text:class-names="" text:cond-style-name=""><text:span text:style-name="a298" text:class-names="">第三層</text:span></text:p>
                    </text:list-item>
                  </text:list>
                </text:list-item>
              </text:list>
            </text:list-item>
          </text:list>
          <text:list text:style-name="a303">
            <text:list-item>
              <text:list text:style-name="a303">
                <text:list-item>
                  <text:list text:style-name="a303">
                    <text:list-item>
                      <text:list text:style-name="a303">
                        <text:list-item>
                          <text:p text:style-name="a302" text:class-names="" text:cond-style-name=""><text:span text:style-name="a30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list text:style-name="a307">
                        <text:list-item>
                          <text:list text:style-name="a307">
                            <text:list-item>
                              <text:p text:style-name="a306" text:class-names="" text:cond-style-name=""><text:span text:style-name="a304" text:class-names="">第五層</text:span><text:span text:style-name="a3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325" draw:name="內容版面配置區 3" svg:x="5.08333in" svg:y="1.62in" svg:width="4.41667in" svg:height="4.94965in" presentation:class="object" presentation:placeholder="false">
        <draw:text-box>
          <text:list text:style-name="a311">
            <text:list-item>
              <text:p text:style-name="a310" text:class-names="" text:cond-style-name=""><text:span text:style-name="a309" text:class-names="">按一下以編輯母片文字樣式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第二層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第三層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4">
            <text:list-item>
              <text:list text:style-name="a324">
                <text:list-item>
                  <text:list text:style-name="a324">
                    <text:list-item>
                      <text:list text:style-name="a324">
                        <text:list-item>
                          <text:list text:style-name="a324">
                            <text:list-item>
                              <text:p text:style-name="a323" text:class-names="" text:cond-style-name=""><text:span text:style-name="a321" text:class-names="">第五層</text:span><text:span text:style-name="a3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2" presentation:style-name="a329" draw:name="標題 7" svg:x="0.5in" svg:y="0.30035in" svg:width="9in" svg:height="1.25in" presentation:class="title" presentation:placeholder="false">
        <draw:text-box>
          <text:p text:style-name="a328" text:class-names="" text:cond-style-name=""><text:span text:style-name="a326" text:class-names="">按一下以編輯母片標題樣式</text:span><text:span text:style-name="a327" text:class-names=""/></text:p>
        </draw:text-box>
        <svg:title/>
        <svg:desc/>
      </draw:frame>
      <draw:frame draw:id="id53" presentation:style-name="a333" draw:name="日期版面配置區 4" svg:x="7.35764in" svg:y="7.00868in" svg:width="2.09896in" svg:height="0.39931in" presentation:class="date-time" presentation:placeholder="false">
        <draw:text-box>
          <text:p text:style-name="a332" text:class-names="" text:cond-style-name=""><text:span text:style-name="a330" text:class-names=""><text:date text:fixed="false" style:data-style-name="a331">2024/7/16</text:date></text:span></text:p>
        </draw:text-box>
        <svg:title/>
        <svg:desc/>
      </draw:frame>
      <draw:frame draw:id="id54" presentation:style-name="a336" draw:name="頁尾版面配置區 5" svg:x="4.78993in" svg:y="7.00868in" svg:width="2.57118in" svg:height="0.39931in" presentation:class="footer" presentation:placeholder="false">
        <draw:text-box>
          <text:p text:style-name="a335" text:class-names="" text:cond-style-name=""><text:span text:style-name="a334" text:class-names=""/></text:p>
        </draw:text-box>
        <svg:title/>
        <svg:desc/>
      </draw:frame>
      <draw:frame draw:id="id55" presentation:style-name="a339" draw:name="投影片編號版面配置區 6" svg:x="9.4566in" svg:y="7.00868in" svg:width="0.40104in" svg:height="0.39931in" presentation:class="page-number" presentation:placeholder="false">
        <draw:text-box>
          <text:p text:style-name="a338" text:class-names="" text:cond-style-name=""><text:span text:style-name="a337" text:class-names=""><text:page-number style:num-format="1" text:fixed="false"/></text:span></text:p>
        </draw:text-box>
        <svg:title/>
        <svg:desc/>
      </draw:frame>
      <presentation:notes style:page-layout-name="pageLayout2" draw:style-name="a369">
        <draw:frame draw:id="id9" presentation:style-name="a342" draw:name="頁首版面配置區 1" svg:x="0in" svg:y="0in" svg:width="3.22222in" svg:height="0.5434in" presentation:class="header" presentation:placeholder="false">
          <draw:text-box>
            <text:p text:style-name="a341" text:class-names="" text:cond-style-name=""><text:span text:style-name="a340" text:class-names=""/></text:p>
          </draw:text-box>
          <svg:title/>
          <svg:desc/>
        </draw:frame>
        <draw:frame draw:id="id10" presentation:style-name="a346" draw:name="日期版面配置區 2" svg:x="4.21007in" svg:y="0in" svg:width="3.22222in" svg:height="0.5434in" presentation:class="date-time" presentation:placeholder="false">
          <draw:text-box>
            <text:p text:style-name="a345" text:class-names="" text:cond-style-name=""><text:span text:style-name="a343" text:class-names=""><text:date text:fixed="false" style:data-style-name="a344">2024/7/16</text:date></text:span></text:p>
          </draw:text-box>
          <svg:title/>
          <svg:desc/>
        </draw:frame>
        <draw:page-thumbnail svg:x="1.00521in" svg:y="0.81597in" svg:width="5.42361in" svg:height="4.06944in" presentation:class="page" draw:id="id11" presentation:style-name="a347" draw:name="投影片圖像版面配置區 3">
          <svg:title/>
          <svg:desc/>
        </draw:page-thumbnail>
        <draw:frame draw:id="id12" presentation:style-name="a362" draw:name="備忘稿版面配置區 4" svg:x="0.74306in" svg:y="5.15799in" svg:width="5.94792in" svg:height="4.88542in" presentation:class="notes" presentation:placeholder="false">
          <draw:text-box>
            <text:p text:style-name="a349" text:class-names="" text:cond-style-name=""><text:span text:style-name="a348" text:class-names="">按一下以編輯母片文字樣式</text:span></text:p>
            <text:list text:style-name="a352">
              <text:list-item>
                <text:list text:style-name="a352">
                  <text:list-item>
                    <text:p text:style-name="a351" text:class-names="" text:cond-style-name=""><text:span text:style-name="a350" text:class-names="">第二層</text:span></text:p>
                  </text:list-item>
                </text:list>
              </text:list-item>
            </text:list>
            <text:list text:style-name="a355">
              <text:list-item>
                <text:list text:style-name="a355">
                  <text:list-item>
                    <text:list text:style-name="a355">
                      <text:list-item>
                        <text:p text:style-name="a354" text:class-names="" text:cond-style-name=""><text:span text:style-name="a35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58">
              <text:list-item>
                <text:list text:style-name="a358">
                  <text:list-item>
                    <text:list text:style-name="a358">
                      <text:list-item>
                        <text:list text:style-name="a358">
                          <text:list-item>
                            <text:p text:style-name="a357" text:class-names="" text:cond-style-name=""><text:span text:style-name="a35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1">
              <text:list-item>
                <text:list text:style-name="a361">
                  <text:list-item>
                    <text:list text:style-name="a361">
                      <text:list-item>
                        <text:list text:style-name="a361">
                          <text:list-item>
                            <text:list text:style-name="a361">
                              <text:list-item>
                                <text:p text:style-name="a360" text:class-names="" text:cond-style-name=""><text:span text:style-name="a35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365" draw:name="頁尾版面配置區 5" svg:x="0in" svg:y="10.3125in" svg:width="3.22222in" svg:height="0.5434in" presentation:class="footer" presentation:placeholder="false">
          <draw:text-box>
            <text:p text:style-name="a364" text:class-names="" text:cond-style-name=""><text:span text:style-name="a363" text:class-names=""/></text:p>
          </draw:text-box>
          <svg:title/>
          <svg:desc/>
        </draw:frame>
        <draw:frame draw:id="id14" presentation:style-name="a368" draw:name="投影片編號版面配置區 6" svg:x="4.21007in" svg:y="10.3125in" svg:width="3.22222in" svg:height="0.5434in" presentation:class="page-number" presentation:placeholder="false">
          <draw:text-box>
            <text:p text:style-name="a367" text:class-names="" text:cond-style-name=""><text:span text:style-name="a3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71">
      <draw:frame draw:id="id56" presentation:style-name="a375" draw:name="標題 1" svg:x="0.5in" svg:y="0.29861in" svg:width="9in" svg:height="1.25in" presentation:class="title" presentation:placeholder="false">
        <draw:text-box>
          <text:p text:style-name="a374" text:class-names="" text:cond-style-name=""><text:span text:style-name="a372" text:class-names="">按一下以編輯母片標題樣式</text:span><text:span text:style-name="a373" text:class-names=""/></text:p>
        </draw:text-box>
        <svg:title/>
        <svg:desc/>
      </draw:frame>
      <draw:frame draw:id="id57" presentation:style-name="a379" draw:name="文字版面配置區 2" svg:x="0.5in" svg:y="5.91667in" svg:width="4.4184in" svg:height="0.83333in" presentation:class="outline" presentation:placeholder="false">
        <draw:text-box>
          <text:list text:style-name="a378">
            <text:list-item>
              <text:p text:style-name="a377" text:class-names="" text:cond-style-name=""><text:span text:style-name="a376" text:class-names="">按一下以編輯母片文字樣式</text:span></text:p>
            </text:list-item>
          </text:list>
        </draw:text-box>
        <svg:title/>
        <svg:desc/>
      </draw:frame>
      <draw:frame draw:id="id58" presentation:style-name="a383" draw:name="文字版面配置區 3" svg:x="5.07986in" svg:y="5.91667in" svg:width="4.42014in" svg:height="0.83333in" presentation:class="outline" presentation:placeholder="false">
        <draw:text-box>
          <text:list text:style-name="a382">
            <text:list-item>
              <text:p text:style-name="a381" text:class-names="" text:cond-style-name=""><text:span text:style-name="a380" text:class-names="">按一下以編輯母片文字樣式</text:span></text:p>
            </text:list-item>
          </text:list>
        </draw:text-box>
        <svg:title/>
        <svg:desc/>
      </draw:frame>
      <draw:frame draw:id="id59" presentation:style-name="a400" draw:name="內容版面配置區 4" svg:x="0.5in" svg:y="1.5795in" svg:width="4.4184in" svg:height="4.31076in" presentation:class="object" presentation:placeholder="false">
        <draw:text-box>
          <text:list text:style-name="a386">
            <text:list-item>
              <text:p text:style-name="a385" text:class-names="" text:cond-style-name=""><text:span text:style-name="a384" text:class-names="">按一下以編輯母片文字樣式</text:span></text:p>
            </text:list-item>
          </text:list>
          <text:list text:style-name="a389">
            <text:list-item>
              <text:list text:style-name="a389">
                <text:list-item>
                  <text:p text:style-name="a388" text:class-names="" text:cond-style-name=""><text:span text:style-name="a387" text:class-names="">第二層</text:span></text:p>
                </text:list-item>
              </text:list>
            </text:list-item>
          </text:list>
          <text:list text:style-name="a392">
            <text:list-item>
              <text:list text:style-name="a392">
                <text:list-item>
                  <text:list text:style-name="a392">
                    <text:list-item>
                      <text:p text:style-name="a391" text:class-names="" text:cond-style-name=""><text:span text:style-name="a390" text:class-names="">第三層</text:span></text:p>
                    </text:list-item>
                  </text:list>
                </text:list-item>
              </text:list>
            </text:list-item>
          </text:list>
          <text:list text:style-name="a395">
            <text:list-item>
              <text:list text:style-name="a395">
                <text:list-item>
                  <text:list text:style-name="a395">
                    <text:list-item>
                      <text:list text:style-name="a395">
                        <text:list-item>
                          <text:p text:style-name="a394" text:class-names="" text:cond-style-name=""><text:span text:style-name="a39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9">
            <text:list-item>
              <text:list text:style-name="a399">
                <text:list-item>
                  <text:list text:style-name="a399">
                    <text:list-item>
                      <text:list text:style-name="a399">
                        <text:list-item>
                          <text:list text:style-name="a399">
                            <text:list-item>
                              <text:p text:style-name="a398" text:class-names="" text:cond-style-name=""><text:span text:style-name="a396" text:class-names="">第五層</text:span><text:span text:style-name="a3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417" draw:name="內容版面配置區 5" svg:x="5.07986in" svg:y="1.5795in" svg:width="4.42014in" svg:height="4.31076in" presentation:class="object" presentation:placeholder="false">
        <draw:text-box>
          <text:list text:style-name="a403">
            <text:list-item>
              <text:p text:style-name="a402" text:class-names="" text:cond-style-name=""><text:span text:style-name="a401" text:class-names="">按一下以編輯母片文字樣式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第二層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第三層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第五層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21" draw:name="日期版面配置區 6" svg:x="7.35764in" svg:y="7.00868in" svg:width="2.09896in" svg:height="0.39931in" presentation:class="date-time" presentation:placeholder="false">
        <draw:text-box>
          <text:p text:style-name="a420" text:class-names="" text:cond-style-name=""><text:span text:style-name="a418" text:class-names=""><text:date text:fixed="false" style:data-style-name="a419">2024/7/16</text:date></text:span></text:p>
        </draw:text-box>
        <svg:title/>
        <svg:desc/>
      </draw:frame>
      <draw:frame draw:id="id62" presentation:style-name="a424" draw:name="頁尾版面配置區 7" svg:x="4.78993in" svg:y="7.00868in" svg:width="2.57118in" svg:height="0.39931in" presentation:class="footer" presentation:placeholder="false">
        <draw:text-box>
          <text:p text:style-name="a423" text:class-names="" text:cond-style-name=""><text:span text:style-name="a422" text:class-names=""/></text:p>
        </draw:text-box>
        <svg:title/>
        <svg:desc/>
      </draw:frame>
      <draw:frame draw:id="id63" presentation:style-name="a427" draw:name="投影片編號版面配置區 8" svg:x="9.4566in" svg:y="7.00868in" svg:width="0.40104in" svg:height="0.39931in" presentation:class="page-number" presentation:placeholder="false">
        <draw:text-box>
          <text:p text:style-name="a426" text:class-names="" text:cond-style-name=""><text:span text:style-name="a425" text:class-names=""><text:page-number style:num-format="1" text:fixed="false"/></text:span></text:p>
        </draw:text-box>
        <svg:title/>
        <svg:desc/>
      </draw:frame>
      <presentation:notes style:page-layout-name="pageLayout2" draw:style-name="a457">
        <draw:frame draw:id="id9" presentation:style-name="a430" draw:name="頁首版面配置區 1" svg:x="0in" svg:y="0in" svg:width="3.22222in" svg:height="0.5434in" presentation:class="header" presentation:placeholder="false">
          <draw:text-box>
            <text:p text:style-name="a429" text:class-names="" text:cond-style-name=""><text:span text:style-name="a428" text:class-names=""/></text:p>
          </draw:text-box>
          <svg:title/>
          <svg:desc/>
        </draw:frame>
        <draw:frame draw:id="id10" presentation:style-name="a434" draw:name="日期版面配置區 2" svg:x="4.21007in" svg:y="0in" svg:width="3.22222in" svg:height="0.5434in" presentation:class="date-time" presentation:placeholder="false">
          <draw:text-box>
            <text:p text:style-name="a433" text:class-names="" text:cond-style-name=""><text:span text:style-name="a431" text:class-names=""><text:date text:fixed="false" style:data-style-name="a432">2024/7/16</text:date></text:span></text:p>
          </draw:text-box>
          <svg:title/>
          <svg:desc/>
        </draw:frame>
        <draw:page-thumbnail svg:x="1.00521in" svg:y="0.81597in" svg:width="5.42361in" svg:height="4.06944in" presentation:class="page" draw:id="id11" presentation:style-name="a435" draw:name="投影片圖像版面配置區 3">
          <svg:title/>
          <svg:desc/>
        </draw:page-thumbnail>
        <draw:frame draw:id="id12" presentation:style-name="a450" draw:name="備忘稿版面配置區 4" svg:x="0.74306in" svg:y="5.15799in" svg:width="5.94792in" svg:height="4.88542in" presentation:class="notes" presentation:placeholder="false">
          <draw:text-box>
            <text:p text:style-name="a437" text:class-names="" text:cond-style-name=""><text:span text:style-name="a436" text:class-names="">按一下以編輯母片文字樣式</text:span></text:p>
            <text:list text:style-name="a440">
              <text:list-item>
                <text:list text:style-name="a440">
                  <text:list-item>
                    <text:p text:style-name="a439" text:class-names="" text:cond-style-name=""><text:span text:style-name="a438" text:class-names="">第二層</text:span></text:p>
                  </text:list-item>
                </text:list>
              </text:list-item>
            </text:list>
            <text:list text:style-name="a443">
              <text:list-item>
                <text:list text:style-name="a443">
                  <text:list-item>
                    <text:list text:style-name="a443">
                      <text:list-item>
                        <text:p text:style-name="a442" text:class-names="" text:cond-style-name=""><text:span text:style-name="a44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46">
              <text:list-item>
                <text:list text:style-name="a446">
                  <text:list-item>
                    <text:list text:style-name="a446">
                      <text:list-item>
                        <text:list text:style-name="a446">
                          <text:list-item>
                            <text:p text:style-name="a445" text:class-names="" text:cond-style-name=""><text:span text:style-name="a44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9">
              <text:list-item>
                <text:list text:style-name="a449">
                  <text:list-item>
                    <text:list text:style-name="a449">
                      <text:list-item>
                        <text:list text:style-name="a449">
                          <text:list-item>
                            <text:list text:style-name="a449">
                              <text:list-item>
                                <text:p text:style-name="a448" text:class-names="" text:cond-style-name=""><text:span text:style-name="a44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453" draw:name="頁尾版面配置區 5" svg:x="0in" svg:y="10.3125in" svg:width="3.22222in" svg:height="0.5434in" presentation:class="footer" presentation:placeholder="false">
          <draw:text-box>
            <text:p text:style-name="a452" text:class-names="" text:cond-style-name=""><text:span text:style-name="a451" text:class-names=""/></text:p>
          </draw:text-box>
          <svg:title/>
          <svg:desc/>
        </draw:frame>
        <draw:frame draw:id="id14" presentation:style-name="a456" draw:name="投影片編號版面配置區 6" svg:x="4.21007in" svg:y="10.3125in" svg:width="3.22222in" svg:height="0.5434in" presentation:class="page-number" presentation:placeholder="false">
          <draw:text-box>
            <text:p text:style-name="a455" text:class-names="" text:cond-style-name=""><text:span text:style-name="a4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59">
      <draw:custom-shape svg:x="0.54688in" svg:y="6.50174in" svg:width="5.40278in" svg:height="1.00694in" draw:id="id64" draw:layer="Master1-bg" draw:style-name="a462" draw:name="手繪多邊形 12">
        <svg:title/>
        <svg:desc/>
        <text:p text:style-name="a461" text:class-names="" text:cond-style-name=""><text:span text:style-name="a460" text:class-names=""/></text:p>
        <draw:enhanced-geometry xmlns:dr3d="urn:oasis:names:tc:opendocument:xmlns:dr3d:1.0" draw:type="non-primitive" svg:viewBox="0 0 7485 337" draw:enhanced-path="M ?f0 ?f3 L ?f1 ?f2 ?f4 ?f2 ?f5 ?f0 N" draw:text-areas="?f10 ?f11 ?f15 ?f16" draw:glue-points="?f10 ?f11 ?f12 ?f11 ?f12 ?f13 ?f14 ?f11" draw:glue-point-leaving-directions="-90, -90, -90, -90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svg:x="0.53125in" svg:y="6.49479in" svg:width="4.03646in" svg:height="1.02083in" draw:id="id65" draw:layer="Master1-bg" draw:style-name="a465" draw:name="手繪多邊形 11">
        <svg:title/>
        <svg:desc/>
        <text:p text:style-name="a464" text:class-names="" text:cond-style-name=""><text:span text:style-name="a463" text:class-names=""/></text:p>
        <draw:enhanced-geometry xmlns:dr3d="urn:oasis:names:tc:opendocument:xmlns:dr3d:1.0" draw:type="non-primitive" svg:viewBox="0 0 5591 588" draw:enhanced-path="M ?f0 ?f0 L ?f1 ?f3 ?f4 ?f2 ?f5 ?f6 N" draw:text-areas="?f23 ?f24 ?f27 ?f28" draw:glue-points="?f23 ?f24 ?f25 ?f24 ?f25 ?f26 ?f25 ?f24" draw:glue-point-leaving-directions="-90, -90, -90, -90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* ?f8"/>
          <draw:equation draw:name="f12" draw:formula="0 * ?f7"/>
          <draw:equation draw:name="f13" draw:formula="2147483646 * ?f8"/>
          <draw:equation draw:name="f14" draw:formula="2147483646 * ?f7"/>
          <draw:equation draw:name="f15" draw:formula="5591 * ?f8"/>
          <draw:equation draw:name="f16" draw:formula="588 * ?f7"/>
          <draw:equation draw:name="f17" draw:formula="?f11 / 5591"/>
          <draw:equation draw:name="f18" draw:formula="?f12 / 588"/>
          <draw:equation draw:name="f19" draw:formula="?f13 / 5591"/>
          <draw:equation draw:name="f20" draw:formula="?f14 / 588"/>
          <draw:equation draw:name="f21" draw:formula="?f15 / 5591"/>
          <draw:equation draw:name="f22" draw:formula="?f16 / 588"/>
          <draw:equation draw:name="f23" draw:formula="?f17 / ?f9"/>
          <draw:equation draw:name="f24" draw:formula="?f18 / ?f10"/>
          <draw:equation draw:name="f25" draw:formula="?f19 / ?f9"/>
          <draw:equation draw:name="f26" draw:formula="?f20 / ?f10"/>
          <draw:equation draw:name="f27" draw:formula="?f21 / ?f9"/>
          <draw:equation draw:name="f28" draw:formula="?f22 / ?f10"/>
        </draw:enhanced-geometry>
      </draw:custom-shape>
      <draw:custom-shape svg:x="-0.00661in" svg:y="6.33339in" svg:width="3.72082in" svg:height="1.18205in" draw:id="id66" draw:layer="Master1-bg" draw:style-name="a469" draw:name="直角三角形 13">
        <svg:title/>
        <svg:desc/>
        <text:p text:style-name="a467" text:class-names="" text:cond-style-name=""><text:span text:style-name="a466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type="line" svg:x1="-0.0101in" svg:y1="6.32955in" svg:x2="3.71421in" svg:y2="7.51544in" draw:id="id67" draw:layer="Master1-bg" draw:style-name="a470" draw:name="直線接點 14">
        <svg:title/>
        <svg:desc/>
      </draw:connector>
      <draw:frame draw:id="id68" presentation:style-name="a474" draw:name="標題 5" svg:x="0.5in" svg:y="0.30035in" svg:width="9in" svg:height="1.25in" presentation:class="title" presentation:placeholder="false">
        <draw:text-box>
          <text:p text:style-name="a473" text:class-names="" text:cond-style-name=""><text:span text:style-name="a471" text:class-names="">按一下以編輯母片標題樣式</text:span><text:span text:style-name="a472" text:class-names=""/></text:p>
        </draw:text-box>
        <svg:title/>
        <svg:desc/>
      </draw:frame>
      <draw:frame draw:id="id69" presentation:style-name="a478" draw:name="日期版面配置區 2" svg:x="7.35764in" svg:y="7.00868in" svg:width="2.09896in" svg:height="0.39931in" presentation:class="date-time" presentation:placeholder="false">
        <draw:text-box>
          <text:p text:style-name="a477" text:class-names="" text:cond-style-name=""><text:span text:style-name="a475" text:class-names=""><text:date text:fixed="false" style:data-style-name="a476">2024/7/16</text:date></text:span></text:p>
        </draw:text-box>
        <svg:title/>
        <svg:desc/>
      </draw:frame>
      <draw:frame draw:id="id70" presentation:style-name="a481" draw:name="頁尾版面配置區 3" svg:x="4.78993in" svg:y="7.00868in" svg:width="2.57118in" svg:height="0.39931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71" presentation:style-name="a484" draw:name="投影片編號版面配置區 4" svg:x="9.4566in" svg:y="7.00868in" svg:width="0.40104in" svg:height="0.39931in" presentation:class="page-number" presentation:placeholder="false">
        <draw:text-box>
          <text:p text:style-name="a483" text:class-names="" text:cond-style-name=""><text:span text:style-name="a482" text:class-names=""><text:page-number style:num-format="1" text:fixed="false"/></text:span></text:p>
        </draw:text-box>
        <svg:title/>
        <svg:desc/>
      </draw:frame>
      <presentation:notes style:page-layout-name="pageLayout2" draw:style-name="a514">
        <draw:frame draw:id="id9" presentation:style-name="a487" draw:name="頁首版面配置區 1" svg:x="0in" svg:y="0in" svg:width="3.22222in" svg:height="0.5434in" presentation:class="header" presentation:placeholder="false">
          <draw:text-box>
            <text:p text:style-name="a486" text:class-names="" text:cond-style-name=""><text:span text:style-name="a485" text:class-names=""/></text:p>
          </draw:text-box>
          <svg:title/>
          <svg:desc/>
        </draw:frame>
        <draw:frame draw:id="id10" presentation:style-name="a491" draw:name="日期版面配置區 2" svg:x="4.21007in" svg:y="0in" svg:width="3.22222in" svg:height="0.5434in" presentation:class="date-time" presentation:placeholder="false">
          <draw:text-box>
            <text:p text:style-name="a490" text:class-names="" text:cond-style-name=""><text:span text:style-name="a488" text:class-names=""><text:date text:fixed="false" style:data-style-name="a489">2024/7/16</text:date></text:span></text:p>
          </draw:text-box>
          <svg:title/>
          <svg:desc/>
        </draw:frame>
        <draw:page-thumbnail svg:x="1.00521in" svg:y="0.81597in" svg:width="5.42361in" svg:height="4.06944in" presentation:class="page" draw:id="id11" presentation:style-name="a492" draw:name="投影片圖像版面配置區 3">
          <svg:title/>
          <svg:desc/>
        </draw:page-thumbnail>
        <draw:frame draw:id="id12" presentation:style-name="a507" draw:name="備忘稿版面配置區 4" svg:x="0.74306in" svg:y="5.15799in" svg:width="5.94792in" svg:height="4.88542in" presentation:class="notes" presentation:placeholder="false">
          <draw:text-box>
            <text:p text:style-name="a494" text:class-names="" text:cond-style-name=""><text:span text:style-name="a493" text:class-names="">按一下以編輯母片文字樣式</text:span></text:p>
            <text:list text:style-name="a497">
              <text:list-item>
                <text:list text:style-name="a497">
                  <text:list-item>
                    <text:p text:style-name="a496" text:class-names="" text:cond-style-name=""><text:span text:style-name="a495" text:class-names="">第二層</text:span></text:p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p text:style-name="a499" text:class-names="" text:cond-style-name=""><text:span text:style-name="a49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03">
              <text:list-item>
                <text:list text:style-name="a503">
                  <text:list-item>
                    <text:list text:style-name="a503">
                      <text:list-item>
                        <text:list text:style-name="a503">
                          <text:list-item>
                            <text:p text:style-name="a502" text:class-names="" text:cond-style-name=""><text:span text:style-name="a50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6">
              <text:list-item>
                <text:list text:style-name="a506">
                  <text:list-item>
                    <text:list text:style-name="a506">
                      <text:list-item>
                        <text:list text:style-name="a506">
                          <text:list-item>
                            <text:list text:style-name="a506">
                              <text:list-item>
                                <text:p text:style-name="a505" text:class-names="" text:cond-style-name=""><text:span text:style-name="a50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510" draw:name="頁尾版面配置區 5" svg:x="0in" svg:y="10.3125in" svg:width="3.22222in" svg:height="0.5434in" presentation:class="footer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14" presentation:style-name="a513" draw:name="投影片編號版面配置區 6" svg:x="4.21007in" svg:y="10.3125in" svg:width="3.22222in" svg:height="0.5434in" presentation:class="page-number" presentation:placeholder="false">
          <draw:text-box>
            <text:p text:style-name="a512" text:class-names="" text:cond-style-name=""><text:span text:style-name="a5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515">
      <draw:custom-shape svg:x="0.54688in" svg:y="6.50174in" svg:width="5.40278in" svg:height="1.00694in" draw:id="id72" draw:layer="Master1-bg" draw:style-name="a518" draw:name="手繪多邊形 12">
        <svg:title/>
        <svg:desc/>
        <text:p text:style-name="a517" text:class-names="" text:cond-style-name=""><text:span text:style-name="a516" text:class-names=""/></text:p>
        <draw:enhanced-geometry xmlns:dr3d="urn:oasis:names:tc:opendocument:xmlns:dr3d:1.0" draw:type="non-primitive" svg:viewBox="0 0 7485 337" draw:enhanced-path="M ?f0 ?f3 L ?f1 ?f2 ?f4 ?f2 ?f5 ?f0 N" draw:text-areas="?f10 ?f11 ?f15 ?f16" draw:glue-points="?f10 ?f11 ?f12 ?f11 ?f12 ?f13 ?f14 ?f11" draw:glue-point-leaving-directions="-90, -90, -90, -90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svg:x="0.53125in" svg:y="6.49479in" svg:width="4.03646in" svg:height="1.02083in" draw:id="id73" draw:layer="Master1-bg" draw:style-name="a521" draw:name="手繪多邊形 11">
        <svg:title/>
        <svg:desc/>
        <text:p text:style-name="a520" text:class-names="" text:cond-style-name=""><text:span text:style-name="a519" text:class-names=""/></text:p>
        <draw:enhanced-geometry xmlns:dr3d="urn:oasis:names:tc:opendocument:xmlns:dr3d:1.0" draw:type="non-primitive" svg:viewBox="0 0 5591 588" draw:enhanced-path="M ?f0 ?f0 L ?f1 ?f3 ?f4 ?f2 ?f5 ?f6 N" draw:text-areas="?f23 ?f24 ?f27 ?f28" draw:glue-points="?f23 ?f24 ?f25 ?f24 ?f25 ?f26 ?f25 ?f24" draw:glue-point-leaving-directions="-90, -90, -90, -90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* ?f8"/>
          <draw:equation draw:name="f12" draw:formula="0 * ?f7"/>
          <draw:equation draw:name="f13" draw:formula="2147483646 * ?f8"/>
          <draw:equation draw:name="f14" draw:formula="2147483646 * ?f7"/>
          <draw:equation draw:name="f15" draw:formula="5591 * ?f8"/>
          <draw:equation draw:name="f16" draw:formula="588 * ?f7"/>
          <draw:equation draw:name="f17" draw:formula="?f11 / 5591"/>
          <draw:equation draw:name="f18" draw:formula="?f12 / 588"/>
          <draw:equation draw:name="f19" draw:formula="?f13 / 5591"/>
          <draw:equation draw:name="f20" draw:formula="?f14 / 588"/>
          <draw:equation draw:name="f21" draw:formula="?f15 / 5591"/>
          <draw:equation draw:name="f22" draw:formula="?f16 / 588"/>
          <draw:equation draw:name="f23" draw:formula="?f17 / ?f9"/>
          <draw:equation draw:name="f24" draw:formula="?f18 / ?f10"/>
          <draw:equation draw:name="f25" draw:formula="?f19 / ?f9"/>
          <draw:equation draw:name="f26" draw:formula="?f20 / ?f10"/>
          <draw:equation draw:name="f27" draw:formula="?f21 / ?f9"/>
          <draw:equation draw:name="f28" draw:formula="?f22 / ?f10"/>
        </draw:enhanced-geometry>
      </draw:custom-shape>
      <draw:custom-shape svg:x="-0.00661in" svg:y="6.33339in" svg:width="3.72082in" svg:height="1.18205in" draw:id="id74" draw:layer="Master1-bg" draw:style-name="a525" draw:name="直角三角形 13">
        <svg:title/>
        <svg:desc/>
        <text:p text:style-name="a523" text:class-names="" text:cond-style-name=""><text:span text:style-name="a522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type="line" svg:x1="-0.0101in" svg:y1="6.32955in" svg:x2="3.71421in" svg:y2="7.51544in" draw:id="id75" draw:layer="Master1-bg" draw:style-name="a526" draw:name="直線接點 14">
        <svg:title/>
        <svg:desc/>
      </draw:connector>
      <draw:frame draw:id="id76" presentation:style-name="a530" draw:name="日期版面配置區 9" svg:x="7.35764in" svg:y="7.00868in" svg:width="2.09896in" svg:height="0.39931in" presentation:class="date-time" presentation:placeholder="false">
        <draw:text-box>
          <text:p text:style-name="a529" text:class-names="" text:cond-style-name=""><text:span text:style-name="a527" text:class-names=""><text:date text:fixed="false" style:data-style-name="a528">2024/7/16</text:date></text:span></text:p>
        </draw:text-box>
        <svg:title/>
        <svg:desc/>
      </draw:frame>
      <draw:frame draw:id="id77" presentation:style-name="a533" draw:name="頁尾版面配置區 21" svg:x="4.78993in" svg:y="7.00868in" svg:width="2.57118in" svg:height="0.39931in" presentation:class="footer" presentation:placeholder="false">
        <draw:text-box>
          <text:p text:style-name="a532" text:class-names="" text:cond-style-name=""><text:span text:style-name="a531" text:class-names=""/></text:p>
        </draw:text-box>
        <svg:title/>
        <svg:desc/>
      </draw:frame>
      <draw:frame draw:id="id78" presentation:style-name="a536" draw:name="投影片編號版面配置區 17" svg:x="9.4566in" svg:y="7.00868in" svg:width="0.40104in" svg:height="0.39931in" presentation:class="page-number" presentation:placeholder="false">
        <draw:text-box>
          <text:p text:style-name="a535" text:class-names="" text:cond-style-name=""><text:span text:style-name="a534" text:class-names=""><text:page-number style:num-format="1" text:fixed="false"/></text:span></text:p>
        </draw:text-box>
        <svg:title/>
        <svg:desc/>
      </draw:frame>
      <presentation:notes style:page-layout-name="pageLayout2" draw:style-name="a566">
        <draw:frame draw:id="id9" presentation:style-name="a539" draw:name="頁首版面配置區 1" svg:x="0in" svg:y="0in" svg:width="3.22222in" svg:height="0.5434in" presentation:class="header" presentation:placeholder="false">
          <draw:text-box>
            <text:p text:style-name="a538" text:class-names="" text:cond-style-name=""><text:span text:style-name="a537" text:class-names=""/></text:p>
          </draw:text-box>
          <svg:title/>
          <svg:desc/>
        </draw:frame>
        <draw:frame draw:id="id10" presentation:style-name="a543" draw:name="日期版面配置區 2" svg:x="4.21007in" svg:y="0in" svg:width="3.22222in" svg:height="0.5434in" presentation:class="date-time" presentation:placeholder="false">
          <draw:text-box>
            <text:p text:style-name="a542" text:class-names="" text:cond-style-name=""><text:span text:style-name="a540" text:class-names=""><text:date text:fixed="false" style:data-style-name="a541">2024/7/16</text:date></text:span></text:p>
          </draw:text-box>
          <svg:title/>
          <svg:desc/>
        </draw:frame>
        <draw:page-thumbnail svg:x="1.00521in" svg:y="0.81597in" svg:width="5.42361in" svg:height="4.06944in" presentation:class="page" draw:id="id11" presentation:style-name="a544" draw:name="投影片圖像版面配置區 3">
          <svg:title/>
          <svg:desc/>
        </draw:page-thumbnail>
        <draw:frame draw:id="id12" presentation:style-name="a559" draw:name="備忘稿版面配置區 4" svg:x="0.74306in" svg:y="5.15799in" svg:width="5.94792in" svg:height="4.88542in" presentation:class="notes" presentation:placeholder="false">
          <draw:text-box>
            <text:p text:style-name="a546" text:class-names="" text:cond-style-name=""><text:span text:style-name="a545" text:class-names="">按一下以編輯母片文字樣式</text:span></text:p>
            <text:list text:style-name="a549">
              <text:list-item>
                <text:list text:style-name="a549">
                  <text:list-item>
                    <text:p text:style-name="a548" text:class-names="" text:cond-style-name=""><text:span text:style-name="a547" text:class-names="">第二層</text:span></text:p>
                  </text:list-item>
                </text:list>
              </text:list-item>
            </text:list>
            <text:list text:style-name="a552">
              <text:list-item>
                <text:list text:style-name="a552">
                  <text:list-item>
                    <text:list text:style-name="a552">
                      <text:list-item>
                        <text:p text:style-name="a551" text:class-names="" text:cond-style-name=""><text:span text:style-name="a55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55">
              <text:list-item>
                <text:list text:style-name="a555">
                  <text:list-item>
                    <text:list text:style-name="a555">
                      <text:list-item>
                        <text:list text:style-name="a555">
                          <text:list-item>
                            <text:p text:style-name="a554" text:class-names="" text:cond-style-name=""><text:span text:style-name="a55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8">
              <text:list-item>
                <text:list text:style-name="a558">
                  <text:list-item>
                    <text:list text:style-name="a558">
                      <text:list-item>
                        <text:list text:style-name="a558">
                          <text:list-item>
                            <text:list text:style-name="a558">
                              <text:list-item>
                                <text:p text:style-name="a557" text:class-names="" text:cond-style-name=""><text:span text:style-name="a55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562" draw:name="頁尾版面配置區 5" svg:x="0in" svg:y="10.3125in" svg:width="3.22222in" svg:height="0.5434in" presentation:class="footer" presentation:placeholder="false">
          <draw:text-box>
            <text:p text:style-name="a561" text:class-names="" text:cond-style-name=""><text:span text:style-name="a560" text:class-names=""/></text:p>
          </draw:text-box>
          <svg:title/>
          <svg:desc/>
        </draw:frame>
        <draw:frame draw:id="id14" presentation:style-name="a565" draw:name="投影片編號版面配置區 6" svg:x="4.21007in" svg:y="10.3125in" svg:width="3.22222in" svg:height="0.5434in" presentation:class="page-number" presentation:placeholder="false">
          <draw:text-box>
            <text:p text:style-name="a564" text:class-names="" text:cond-style-name=""><text:span text:style-name="a5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568">
      <draw:frame draw:id="id79" presentation:style-name="a572" draw:name="標題 1" svg:x="1in" svg:y="5.33333in" svg:width="8.18217in" svg:height="0.5in" presentation:class="title" presentation:placeholder="false">
        <draw:text-box>
          <text:p text:style-name="a571" text:class-names="" text:cond-style-name=""><text:span text:style-name="a569" text:class-names="">按一下以編輯母片標題樣式</text:span><text:span text:style-name="a570" text:class-names=""/></text:p>
        </draw:text-box>
        <svg:title/>
        <svg:desc/>
      </draw:frame>
      <draw:frame draw:id="id80" presentation:style-name="a576" draw:name="文字版面配置區 2" svg:x="4.83333in" svg:y="5.85641in" svg:width="4.34667in" svg:height="1in" presentation:class="outline" presentation:placeholder="false">
        <draw:text-box>
          <text:list text:style-name="a575">
            <text:list-item>
              <text:p text:style-name="a574" text:class-names="" text:cond-style-name=""><text:span text:style-name="a573" text:class-names="">按一下以編輯母片文字樣式</text:span></text:p>
            </text:list-item>
          </text:list>
        </draw:text-box>
        <svg:title/>
        <svg:desc/>
      </draw:frame>
      <draw:frame draw:id="id81" presentation:style-name="a593" draw:name="內容版面配置區 3" svg:x="1in" svg:y="0.3in" svg:width="8.18in" svg:height="5in" presentation:class="object" presentation:placeholder="false">
        <draw:text-box>
          <text:list text:style-name="a579">
            <text:list-item>
              <text:p text:style-name="a578" text:class-names="" text:cond-style-name=""><text:span text:style-name="a577" text:class-names="">按一下以編輯母片文字樣式</text:span></text:p>
            </text:list-item>
          </text:list>
          <text:list text:style-name="a582">
            <text:list-item>
              <text:list text:style-name="a582">
                <text:list-item>
                  <text:p text:style-name="a581" text:class-names="" text:cond-style-name=""><text:span text:style-name="a580" text:class-names="">第二層</text:span></text:p>
                </text:list-item>
              </text:list>
            </text:list-item>
          </text:list>
          <text:list text:style-name="a585">
            <text:list-item>
              <text:list text:style-name="a585">
                <text:list-item>
                  <text:list text:style-name="a585">
                    <text:list-item>
                      <text:p text:style-name="a584" text:class-names="" text:cond-style-name=""><text:span text:style-name="a583" text:class-names="">第三層</text:span></text:p>
                    </text:list-item>
                  </text:list>
                </text:list-item>
              </text:list>
            </text:list-item>
          </text:list>
          <text:list text:style-name="a588">
            <text:list-item>
              <text:list text:style-name="a588">
                <text:list-item>
                  <text:list text:style-name="a588">
                    <text:list-item>
                      <text:list text:style-name="a588">
                        <text:list-item>
                          <text:p text:style-name="a587" text:class-names="" text:cond-style-name=""><text:span text:style-name="a58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2">
            <text:list-item>
              <text:list text:style-name="a592">
                <text:list-item>
                  <text:list text:style-name="a592">
                    <text:list-item>
                      <text:list text:style-name="a592">
                        <text:list-item>
                          <text:list text:style-name="a592">
                            <text:list-item>
                              <text:p text:style-name="a591" text:class-names="" text:cond-style-name=""><text:span text:style-name="a589" text:class-names="">第五層</text:span><text:span text:style-name="a5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2" presentation:style-name="a597" draw:name="日期版面配置區 4" svg:x="7.35764in" svg:y="7.00868in" svg:width="2.09896in" svg:height="0.39931in" presentation:class="date-time" presentation:placeholder="false">
        <draw:text-box>
          <text:p text:style-name="a596" text:class-names="" text:cond-style-name=""><text:span text:style-name="a594" text:class-names=""><text:date text:fixed="false" style:data-style-name="a595">2024/7/16</text:date></text:span></text:p>
        </draw:text-box>
        <svg:title/>
        <svg:desc/>
      </draw:frame>
      <draw:frame draw:id="id83" presentation:style-name="a600" draw:name="頁尾版面配置區 5" svg:x="4.78993in" svg:y="7.00868in" svg:width="2.57118in" svg:height="0.39931in" presentation:class="footer" presentation:placeholder="false">
        <draw:text-box>
          <text:p text:style-name="a599" text:class-names="" text:cond-style-name=""><text:span text:style-name="a598" text:class-names=""/></text:p>
        </draw:text-box>
        <svg:title/>
        <svg:desc/>
      </draw:frame>
      <draw:frame draw:id="id84" presentation:style-name="a603" draw:name="投影片編號版面配置區 6" svg:x="9.4566in" svg:y="7.00868in" svg:width="0.40104in" svg:height="0.39931in" presentation:class="page-number" presentation:placeholder="false">
        <draw:text-box>
          <text:p text:style-name="a602" text:class-names="" text:cond-style-name=""><text:span text:style-name="a601" text:class-names=""><text:page-number style:num-format="1" text:fixed="false"/></text:span></text:p>
        </draw:text-box>
        <svg:title/>
        <svg:desc/>
      </draw:frame>
      <presentation:notes style:page-layout-name="pageLayout2" draw:style-name="a633">
        <draw:frame draw:id="id9" presentation:style-name="a606" draw:name="頁首版面配置區 1" svg:x="0in" svg:y="0in" svg:width="3.22222in" svg:height="0.5434in" presentation:class="head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10" presentation:style-name="a610" draw:name="日期版面配置區 2" svg:x="4.21007in" svg:y="0in" svg:width="3.22222in" svg:height="0.5434in" presentation:class="date-time" presentation:placeholder="false">
          <draw:text-box>
            <text:p text:style-name="a609" text:class-names="" text:cond-style-name=""><text:span text:style-name="a607" text:class-names=""><text:date text:fixed="false" style:data-style-name="a608">2024/7/16</text:date></text:span></text:p>
          </draw:text-box>
          <svg:title/>
          <svg:desc/>
        </draw:frame>
        <draw:page-thumbnail svg:x="1.00521in" svg:y="0.81597in" svg:width="5.42361in" svg:height="4.06944in" presentation:class="page" draw:id="id11" presentation:style-name="a611" draw:name="投影片圖像版面配置區 3">
          <svg:title/>
          <svg:desc/>
        </draw:page-thumbnail>
        <draw:frame draw:id="id12" presentation:style-name="a626" draw:name="備忘稿版面配置區 4" svg:x="0.74306in" svg:y="5.15799in" svg:width="5.94792in" svg:height="4.88542in" presentation:class="notes" presentation:placeholder="false">
          <draw:text-box>
            <text:p text:style-name="a613" text:class-names="" text:cond-style-name=""><text:span text:style-name="a612" text:class-names="">按一下以編輯母片文字樣式</text:span></text:p>
            <text:list text:style-name="a616">
              <text:list-item>
                <text:list text:style-name="a616">
                  <text:list-item>
                    <text:p text:style-name="a615" text:class-names="" text:cond-style-name=""><text:span text:style-name="a614" text:class-names="">第二層</text:span></text:p>
                  </text:list-item>
                </text:list>
              </text:list-item>
            </text:list>
            <text:list text:style-name="a619">
              <text:list-item>
                <text:list text:style-name="a619">
                  <text:list-item>
                    <text:list text:style-name="a619">
                      <text:list-item>
                        <text:p text:style-name="a618" text:class-names="" text:cond-style-name=""><text:span text:style-name="a61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22">
              <text:list-item>
                <text:list text:style-name="a622">
                  <text:list-item>
                    <text:list text:style-name="a622">
                      <text:list-item>
                        <text:list text:style-name="a622">
                          <text:list-item>
                            <text:p text:style-name="a621" text:class-names="" text:cond-style-name=""><text:span text:style-name="a62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5">
              <text:list-item>
                <text:list text:style-name="a625">
                  <text:list-item>
                    <text:list text:style-name="a625">
                      <text:list-item>
                        <text:list text:style-name="a625">
                          <text:list-item>
                            <text:list text:style-name="a625">
                              <text:list-item>
                                <text:p text:style-name="a624" text:class-names="" text:cond-style-name=""><text:span text:style-name="a62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629" draw:name="頁尾版面配置區 5" svg:x="0in" svg:y="10.3125in" svg:width="3.22222in" svg:height="0.5434in" presentation:class="footer" presentation:placeholder="false">
          <draw:text-box>
            <text:p text:style-name="a628" text:class-names="" text:cond-style-name=""><text:span text:style-name="a627" text:class-names=""/></text:p>
          </draw:text-box>
          <svg:title/>
          <svg:desc/>
        </draw:frame>
        <draw:frame draw:id="id14" presentation:style-name="a632" draw:name="投影片編號版面配置區 6" svg:x="4.21007in" svg:y="10.3125in" svg:width="3.22222in" svg:height="0.5434in" presentation:class="page-number" presentation:placeholder="false">
          <draw:text-box>
            <text:p text:style-name="a631" text:class-names="" text:cond-style-name=""><text:span text:style-name="a63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635">
      <draw:custom-shape svg:x="0.54688in" svg:y="6.50174in" svg:width="5.40278in" svg:height="1.00694in" draw:id="id85" draw:style-name="a638" draw:name="手繪多邊形 10">
        <svg:title/>
        <svg:desc/>
        <text:p text:style-name="a637" text:class-names="" text:cond-style-name=""><text:span text:style-name="a636" text:class-names=""/></text:p>
        <draw:enhanced-geometry xmlns:dr3d="urn:oasis:names:tc:opendocument:xmlns:dr3d:1.0" draw:type="non-primitive" svg:viewBox="0 0 7485 337" draw:enhanced-path="M ?f0 ?f3 L ?f1 ?f2 ?f4 ?f2 ?f5 ?f0 N" draw:text-areas="?f10 ?f11 ?f15 ?f16" draw:glue-points="?f10 ?f11 ?f12 ?f11 ?f12 ?f13 ?f14 ?f11" draw:glue-point-leaving-directions="-90, -90, -90, -90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svg:x="0.53125in" svg:y="6.49479in" svg:width="4.03646in" svg:height="1.02083in" draw:id="id86" draw:style-name="a641" draw:name="手繪多邊形 15">
        <svg:title/>
        <svg:desc/>
        <text:p text:style-name="a640" text:class-names="" text:cond-style-name=""><text:span text:style-name="a639" text:class-names=""/></text:p>
        <draw:enhanced-geometry xmlns:dr3d="urn:oasis:names:tc:opendocument:xmlns:dr3d:1.0" draw:type="non-primitive" svg:viewBox="0 0 5591 588" draw:enhanced-path="M ?f0 ?f0 L ?f1 ?f3 ?f4 ?f2 ?f5 ?f6 N" draw:text-areas="?f23 ?f24 ?f27 ?f28" draw:glue-points="?f23 ?f24 ?f25 ?f24 ?f25 ?f26 ?f25 ?f24" draw:glue-point-leaving-directions="-90, -90, -90, -90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* ?f8"/>
          <draw:equation draw:name="f12" draw:formula="0 * ?f7"/>
          <draw:equation draw:name="f13" draw:formula="2147483646 * ?f8"/>
          <draw:equation draw:name="f14" draw:formula="2147483646 * ?f7"/>
          <draw:equation draw:name="f15" draw:formula="5591 * ?f8"/>
          <draw:equation draw:name="f16" draw:formula="588 * ?f7"/>
          <draw:equation draw:name="f17" draw:formula="?f11 / 5591"/>
          <draw:equation draw:name="f18" draw:formula="?f12 / 588"/>
          <draw:equation draw:name="f19" draw:formula="?f13 / 5591"/>
          <draw:equation draw:name="f20" draw:formula="?f14 / 588"/>
          <draw:equation draw:name="f21" draw:formula="?f15 / 5591"/>
          <draw:equation draw:name="f22" draw:formula="?f16 / 588"/>
          <draw:equation draw:name="f23" draw:formula="?f17 / ?f9"/>
          <draw:equation draw:name="f24" draw:formula="?f18 / ?f10"/>
          <draw:equation draw:name="f25" draw:formula="?f19 / ?f9"/>
          <draw:equation draw:name="f26" draw:formula="?f20 / ?f10"/>
          <draw:equation draw:name="f27" draw:formula="?f21 / ?f9"/>
          <draw:equation draw:name="f28" draw:formula="?f22 / ?f10"/>
        </draw:enhanced-geometry>
      </draw:custom-shape>
      <draw:custom-shape svg:x="-0.00661in" svg:y="6.33339in" svg:width="3.72082in" svg:height="1.18205in" draw:id="id87" draw:style-name="a645" draw:name="直角三角形 6">
        <svg:title/>
        <svg:desc/>
        <text:p text:style-name="a643" text:class-names="" text:cond-style-name=""><text:span text:style-name="a642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type="line" svg:x1="-0.0101in" svg:y1="6.32955in" svg:x2="3.71421in" svg:y2="7.51544in" draw:id="id88" draw:style-name="a646" draw:name="直線接點 7">
        <svg:title/>
        <svg:desc/>
      </draw:connector>
      <draw:custom-shape svg:x="9.47569in" svg:y="5.45486in" svg:width="0.19965in" svg:height="0.25in" draw:id="id89" draw:style-name="a650" draw:name="＞形箭號 18">
        <svg:title/>
        <svg:desc/>
        <text:p text:style-name="a648" text:class-names="" text:cond-style-name=""><text:span text:style-name="a647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20 ?f7 ?f11 ?f17 ?f20 ?f12 ?f7 ?f12 ?f19 ?f17 Z N" draw:text-areas="?f23 ?f7 ?f24 ?f12" draw:glue-points="?f21 ?f7 ?f19 ?f17 ?f21 ?f12" draw:glue-point-leaving-directions="-360, -270, -180" draw:modifiers="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500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min(?f14, ?f13)"/>
          <draw:equation draw:name="f17" draw:formula="?f7 + ?f15"/>
          <draw:equation draw:name="f18" draw:formula="?f16 * ?f8"/>
          <draw:equation draw:name="f19" draw:formula="?f18 / 100000"/>
          <draw:equation draw:name="f20" draw:formula="?f11 - ?f19"/>
          <draw:equation draw:name="f21" draw:formula="?f20 / 2"/>
          <draw:equation draw:name="f22" draw:formula="?f20 - ?f19"/>
          <draw:equation draw:name="f23" draw:formula="if(?f22, ?f19, ?f7)"/>
          <draw:equation draw:name="f24" draw:formula="if(?f22, ?f20, ?f11)"/>
        </draw:enhanced-geometry>
      </draw:custom-shape>
      <draw:custom-shape svg:x="9.27083in" svg:y="5.45486in" svg:width="0.19965in" svg:height="0.25in" draw:id="id90" draw:style-name="a654" draw:name="＞形箭號 19">
        <svg:title/>
        <svg:desc/>
        <text:p text:style-name="a652" text:class-names="" text:cond-style-name=""><text:span text:style-name="a651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20 ?f7 ?f11 ?f17 ?f20 ?f12 ?f7 ?f12 ?f19 ?f17 Z N" draw:text-areas="?f23 ?f7 ?f24 ?f12" draw:glue-points="?f21 ?f7 ?f19 ?f17 ?f21 ?f12" draw:glue-point-leaving-directions="-360, -270, -180" draw:modifiers="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500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min(?f14, ?f13)"/>
          <draw:equation draw:name="f17" draw:formula="?f7 + ?f15"/>
          <draw:equation draw:name="f18" draw:formula="?f16 * ?f8"/>
          <draw:equation draw:name="f19" draw:formula="?f18 / 100000"/>
          <draw:equation draw:name="f20" draw:formula="?f11 - ?f19"/>
          <draw:equation draw:name="f21" draw:formula="?f20 / 2"/>
          <draw:equation draw:name="f22" draw:formula="?f20 - ?f19"/>
          <draw:equation draw:name="f23" draw:formula="if(?f22, ?f19, ?f7)"/>
          <draw:equation draw:name="f24" draw:formula="if(?f22, ?f20, ?f11)"/>
        </draw:enhanced-geometry>
      </draw:custom-shape>
      <draw:frame draw:id="id91" presentation:style-name="a658" draw:name="文字版面配置區 3" svg:x="1.24807in" svg:y="5.95298in" svg:width="7.83333in" svg:height="0.70892in" presentation:class="outline" presentation:placeholder="false">
        <draw:text-box>
          <text:list text:style-name="a657">
            <text:list-item>
              <text:p text:style-name="a656" text:class-names="" text:cond-style-name=""><text:span text:style-name="a655" text:class-names="">按一下以編輯母片文字樣式</text:span></text:p>
            </text:list-item>
          </text:list>
        </draw:text-box>
        <svg:title/>
        <svg:desc/>
      </draw:frame>
      <draw:frame draw:id="id92" presentation:style-name="a662" draw:name="圖片版面配置區 2" svg:x="0.25in" svg:y="0.20775in" svg:width="9.5in" svg:height="4.8in" presentation:class="graphic" presentation:placeholder="false">
        <draw:text-box>
          <text:p text:style-name="a661" text:class-names="" text:cond-style-name=""><text:span text:style-name="a659" text:class-names="">按一下圖示以新增圖片</text:span><text:span text:style-name="a660" text:class-names=""/></text:p>
        </draw:text-box>
        <svg:title/>
        <svg:desc/>
      </draw:frame>
      <draw:frame draw:id="id93" presentation:style-name="a666" draw:name="標題 1" svg:x="0.25in" svg:y="5.32056in" svg:width="8.8314in" svg:height="0.61535in" presentation:class="title" presentation:placeholder="false">
        <draw:text-box>
          <text:p text:style-name="a665" text:class-names="" text:cond-style-name=""><text:span text:style-name="a663" text:class-names="">按一下以編輯母片標題樣式</text:span><text:span text:style-name="a664" text:class-names=""/></text:p>
        </draw:text-box>
        <svg:title/>
        <svg:desc/>
      </draw:frame>
      <draw:frame draw:id="id94" presentation:style-name="a670" draw:name="日期版面配置區 4" svg:x="7.35764in" svg:y="7.00868in" svg:width="2.09896in" svg:height="0.39931in" presentation:class="date-time" presentation:placeholder="false">
        <draw:text-box>
          <text:p text:style-name="a669" text:class-names="" text:cond-style-name=""><text:span text:style-name="a667" text:class-names=""><text:date text:fixed="false" style:data-style-name="a668">2024/7/16</text:date></text:span></text:p>
        </draw:text-box>
        <svg:title/>
        <svg:desc/>
      </draw:frame>
      <draw:frame draw:id="id95" presentation:style-name="a673" draw:name="頁尾版面配置區 5" svg:x="4.78993in" svg:y="7.00868in" svg:width="2.57118in" svg:height="0.39931in" presentation:class="footer" presentation:placeholder="false">
        <draw:text-box>
          <text:p text:style-name="a672" text:class-names="" text:cond-style-name=""><text:span text:style-name="a671" text:class-names=""/></text:p>
        </draw:text-box>
        <svg:title/>
        <svg:desc/>
      </draw:frame>
      <draw:frame draw:id="id96" presentation:style-name="a676" draw:name="投影片編號版面配置區 6" svg:x="9.4566in" svg:y="7.00868in" svg:width="0.40104in" svg:height="0.39931in" presentation:class="page-number" presentation:placeholder="false">
        <draw:text-box>
          <text:p text:style-name="a675" text:class-names="" text:cond-style-name=""><text:span text:style-name="a674" text:class-names=""><text:page-number style:num-format="1" text:fixed="false"/></text:span></text:p>
        </draw:text-box>
        <svg:title/>
        <svg:desc/>
      </draw:frame>
      <presentation:notes style:page-layout-name="pageLayout2" draw:style-name="a706">
        <draw:frame draw:id="id9" presentation:style-name="a679" draw:name="頁首版面配置區 1" svg:x="0in" svg:y="0in" svg:width="3.22222in" svg:height="0.5434in" presentation:class="header" presentation:placeholder="false">
          <draw:text-box>
            <text:p text:style-name="a678" text:class-names="" text:cond-style-name=""><text:span text:style-name="a677" text:class-names=""/></text:p>
          </draw:text-box>
          <svg:title/>
          <svg:desc/>
        </draw:frame>
        <draw:frame draw:id="id10" presentation:style-name="a683" draw:name="日期版面配置區 2" svg:x="4.21007in" svg:y="0in" svg:width="3.22222in" svg:height="0.5434in" presentation:class="date-time" presentation:placeholder="false">
          <draw:text-box>
            <text:p text:style-name="a682" text:class-names="" text:cond-style-name=""><text:span text:style-name="a680" text:class-names=""><text:date text:fixed="false" style:data-style-name="a681">2024/7/16</text:date></text:span></text:p>
          </draw:text-box>
          <svg:title/>
          <svg:desc/>
        </draw:frame>
        <draw:page-thumbnail svg:x="1.00521in" svg:y="0.81597in" svg:width="5.42361in" svg:height="4.06944in" presentation:class="page" draw:id="id11" presentation:style-name="a684" draw:name="投影片圖像版面配置區 3">
          <svg:title/>
          <svg:desc/>
        </draw:page-thumbnail>
        <draw:frame draw:id="id12" presentation:style-name="a699" draw:name="備忘稿版面配置區 4" svg:x="0.74306in" svg:y="5.15799in" svg:width="5.94792in" svg:height="4.88542in" presentation:class="notes" presentation:placeholder="false">
          <draw:text-box>
            <text:p text:style-name="a686" text:class-names="" text:cond-style-name=""><text:span text:style-name="a685" text:class-names="">按一下以編輯母片文字樣式</text:span></text:p>
            <text:list text:style-name="a689">
              <text:list-item>
                <text:list text:style-name="a689">
                  <text:list-item>
                    <text:p text:style-name="a688" text:class-names="" text:cond-style-name=""><text:span text:style-name="a687" text:class-names="">第二層</text:span></text:p>
                  </text:list-item>
                </text:list>
              </text:list-item>
            </text:list>
            <text:list text:style-name="a692">
              <text:list-item>
                <text:list text:style-name="a692">
                  <text:list-item>
                    <text:list text:style-name="a692">
                      <text:list-item>
                        <text:p text:style-name="a691" text:class-names="" text:cond-style-name=""><text:span text:style-name="a69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95">
              <text:list-item>
                <text:list text:style-name="a695">
                  <text:list-item>
                    <text:list text:style-name="a695">
                      <text:list-item>
                        <text:list text:style-name="a695">
                          <text:list-item>
                            <text:p text:style-name="a694" text:class-names="" text:cond-style-name=""><text:span text:style-name="a69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8">
              <text:list-item>
                <text:list text:style-name="a698">
                  <text:list-item>
                    <text:list text:style-name="a698">
                      <text:list-item>
                        <text:list text:style-name="a698">
                          <text:list-item>
                            <text:list text:style-name="a698">
                              <text:list-item>
                                <text:p text:style-name="a697" text:class-names="" text:cond-style-name=""><text:span text:style-name="a69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702" draw:name="頁尾版面配置區 5" svg:x="0in" svg:y="10.3125in" svg:width="3.22222in" svg:height="0.5434in" presentation:class="footer" presentation:placeholder="false">
          <draw:text-box>
            <text:p text:style-name="a701" text:class-names="" text:cond-style-name=""><text:span text:style-name="a700" text:class-names=""/></text:p>
          </draw:text-box>
          <svg:title/>
          <svg:desc/>
        </draw:frame>
        <draw:frame draw:id="id14" presentation:style-name="a705" draw:name="投影片編號版面配置區 6" svg:x="4.21007in" svg:y="10.3125in" svg:width="3.22222in" svg:height="0.5434in" presentation:class="page-number" presentation:placeholder="false">
          <draw:text-box>
            <text:p text:style-name="a704" text:class-names="" text:cond-style-name=""><text:span text:style-name="a7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707">
      <draw:custom-shape svg:x="0.54688in" svg:y="6.50174in" svg:width="5.40278in" svg:height="1.00694in" draw:id="id97" draw:layer="Master1-bg" draw:style-name="a710" draw:name="手繪多邊形 12">
        <svg:title/>
        <svg:desc/>
        <text:p text:style-name="a709" text:class-names="" text:cond-style-name=""><text:span text:style-name="a708" text:class-names=""/></text:p>
        <draw:enhanced-geometry xmlns:dr3d="urn:oasis:names:tc:opendocument:xmlns:dr3d:1.0" draw:type="non-primitive" svg:viewBox="0 0 7485 337" draw:enhanced-path="M ?f0 ?f3 L ?f1 ?f2 ?f4 ?f2 ?f5 ?f0 N" draw:text-areas="?f10 ?f11 ?f15 ?f16" draw:glue-points="?f10 ?f11 ?f12 ?f11 ?f12 ?f13 ?f14 ?f11" draw:glue-point-leaving-directions="-90, -90, -90, -90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svg:x="0.53125in" svg:y="6.49479in" svg:width="4.03646in" svg:height="1.02083in" draw:id="id98" draw:layer="Master1-bg" draw:style-name="a713" draw:name="手繪多邊形 11">
        <svg:title/>
        <svg:desc/>
        <text:p text:style-name="a712" text:class-names="" text:cond-style-name=""><text:span text:style-name="a711" text:class-names=""/></text:p>
        <draw:enhanced-geometry xmlns:dr3d="urn:oasis:names:tc:opendocument:xmlns:dr3d:1.0" draw:type="non-primitive" svg:viewBox="0 0 5591 588" draw:enhanced-path="M ?f0 ?f0 L ?f1 ?f3 ?f4 ?f2 ?f5 ?f6 N" draw:text-areas="?f23 ?f24 ?f27 ?f28" draw:glue-points="?f23 ?f24 ?f25 ?f24 ?f25 ?f26 ?f25 ?f24" draw:glue-point-leaving-directions="-90, -90, -90, -90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* ?f8"/>
          <draw:equation draw:name="f12" draw:formula="0 * ?f7"/>
          <draw:equation draw:name="f13" draw:formula="2147483646 * ?f8"/>
          <draw:equation draw:name="f14" draw:formula="2147483646 * ?f7"/>
          <draw:equation draw:name="f15" draw:formula="5591 * ?f8"/>
          <draw:equation draw:name="f16" draw:formula="588 * ?f7"/>
          <draw:equation draw:name="f17" draw:formula="?f11 / 5591"/>
          <draw:equation draw:name="f18" draw:formula="?f12 / 588"/>
          <draw:equation draw:name="f19" draw:formula="?f13 / 5591"/>
          <draw:equation draw:name="f20" draw:formula="?f14 / 588"/>
          <draw:equation draw:name="f21" draw:formula="?f15 / 5591"/>
          <draw:equation draw:name="f22" draw:formula="?f16 / 588"/>
          <draw:equation draw:name="f23" draw:formula="?f17 / ?f9"/>
          <draw:equation draw:name="f24" draw:formula="?f18 / ?f10"/>
          <draw:equation draw:name="f25" draw:formula="?f19 / ?f9"/>
          <draw:equation draw:name="f26" draw:formula="?f20 / ?f10"/>
          <draw:equation draw:name="f27" draw:formula="?f21 / ?f9"/>
          <draw:equation draw:name="f28" draw:formula="?f22 / ?f10"/>
        </draw:enhanced-geometry>
      </draw:custom-shape>
      <draw:custom-shape svg:x="-0.00661in" svg:y="6.33339in" svg:width="3.72082in" svg:height="1.18205in" draw:id="id99" draw:layer="Master1-bg" draw:style-name="a717" draw:name="直角三角形 13">
        <svg:title/>
        <svg:desc/>
        <text:p text:style-name="a715" text:class-names="" text:cond-style-name=""><text:span text:style-name="a714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type="line" svg:x1="-0.0101in" svg:y1="6.32955in" svg:x2="3.71421in" svg:y2="7.51544in" draw:id="id100" draw:layer="Master1-bg" draw:style-name="a718" draw:name="直線接點 14">
        <svg:title/>
        <svg:desc/>
      </draw:connector>
      <draw:frame draw:id="id101" presentation:style-name="a722" draw:name="標題 1" svg:x="0.5in" svg:y="0.30035in" svg:width="9in" svg:height="1.25in" presentation:class="title" presentation:placeholder="false">
        <draw:text-box>
          <text:p text:style-name="a721" text:class-names="" text:cond-style-name=""><text:span text:style-name="a719" text:class-names="">按一下以編輯母片標題樣式</text:span><text:span text:style-name="a720" text:class-names=""/></text:p>
        </draw:text-box>
        <svg:title/>
        <svg:desc/>
      </draw:frame>
      <draw:frame draw:id="id102" presentation:style-name="a739" draw:name="直排文字版面配置區 2" svg:x="0.5in" svg:y="1.62in" svg:width="9in" svg:height="4.79667in" presentation:class="outline" presentation:placeholder="false">
        <draw:text-box>
          <text:list text:style-name="a725">
            <text:list-item>
              <text:p text:style-name="a724" text:class-names="" text:cond-style-name=""><text:span text:style-name="a723" text:class-names="">按一下以編輯母片文字樣式</text:span></text:p>
            </text:list-item>
          </text:list>
          <text:list text:style-name="a728">
            <text:list-item>
              <text:list text:style-name="a728">
                <text:list-item>
                  <text:p text:style-name="a727" text:class-names="" text:cond-style-name=""><text:span text:style-name="a726" text:class-names="">第二層</text:span></text:p>
                </text:list-item>
              </text:list>
            </text:list-item>
          </text:list>
          <text:list text:style-name="a731">
            <text:list-item>
              <text:list text:style-name="a731">
                <text:list-item>
                  <text:list text:style-name="a731">
                    <text:list-item>
                      <text:p text:style-name="a730" text:class-names="" text:cond-style-name=""><text:span text:style-name="a729" text:class-names="">第三層</text:span></text:p>
                    </text:list-item>
                  </text:list>
                </text:list-item>
              </text:list>
            </text:list-item>
          </text:list>
          <text:list text:style-name="a734">
            <text:list-item>
              <text:list text:style-name="a734">
                <text:list-item>
                  <text:list text:style-name="a734">
                    <text:list-item>
                      <text:list text:style-name="a734">
                        <text:list-item>
                          <text:p text:style-name="a733" text:class-names="" text:cond-style-name=""><text:span text:style-name="a73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8">
            <text:list-item>
              <text:list text:style-name="a738">
                <text:list-item>
                  <text:list text:style-name="a738">
                    <text:list-item>
                      <text:list text:style-name="a738">
                        <text:list-item>
                          <text:list text:style-name="a738">
                            <text:list-item>
                              <text:p text:style-name="a737" text:class-names="" text:cond-style-name=""><text:span text:style-name="a735" text:class-names="">第五層</text:span><text:span text:style-name="a7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3" presentation:style-name="a743" draw:name="日期版面配置區 9" svg:x="7.35764in" svg:y="7.00868in" svg:width="2.09896in" svg:height="0.39931in" presentation:class="date-time" presentation:placeholder="false">
        <draw:text-box>
          <text:p text:style-name="a742" text:class-names="" text:cond-style-name=""><text:span text:style-name="a740" text:class-names=""><text:date text:fixed="false" style:data-style-name="a741">2024/7/16</text:date></text:span></text:p>
        </draw:text-box>
        <svg:title/>
        <svg:desc/>
      </draw:frame>
      <draw:frame draw:id="id104" presentation:style-name="a746" draw:name="頁尾版面配置區 21" svg:x="4.78993in" svg:y="7.00868in" svg:width="2.57118in" svg:height="0.39931in" presentation:class="footer" presentation:placeholder="false">
        <draw:text-box>
          <text:p text:style-name="a745" text:class-names="" text:cond-style-name=""><text:span text:style-name="a744" text:class-names=""/></text:p>
        </draw:text-box>
        <svg:title/>
        <svg:desc/>
      </draw:frame>
      <draw:frame draw:id="id105" presentation:style-name="a749" draw:name="投影片編號版面配置區 17" svg:x="9.4566in" svg:y="7.00868in" svg:width="0.40104in" svg:height="0.39931in" presentation:class="page-number" presentation:placeholder="false">
        <draw:text-box>
          <text:p text:style-name="a748" text:class-names="" text:cond-style-name=""><text:span text:style-name="a747" text:class-names=""><text:page-number style:num-format="1" text:fixed="false"/></text:span></text:p>
        </draw:text-box>
        <svg:title/>
        <svg:desc/>
      </draw:frame>
      <presentation:notes style:page-layout-name="pageLayout2" draw:style-name="a779">
        <draw:frame draw:id="id9" presentation:style-name="a752" draw:name="頁首版面配置區 1" svg:x="0in" svg:y="0in" svg:width="3.22222in" svg:height="0.5434in" presentation:class="header" presentation:placeholder="false">
          <draw:text-box>
            <text:p text:style-name="a751" text:class-names="" text:cond-style-name=""><text:span text:style-name="a750" text:class-names=""/></text:p>
          </draw:text-box>
          <svg:title/>
          <svg:desc/>
        </draw:frame>
        <draw:frame draw:id="id10" presentation:style-name="a756" draw:name="日期版面配置區 2" svg:x="4.21007in" svg:y="0in" svg:width="3.22222in" svg:height="0.5434in" presentation:class="date-time" presentation:placeholder="false">
          <draw:text-box>
            <text:p text:style-name="a755" text:class-names="" text:cond-style-name=""><text:span text:style-name="a753" text:class-names=""><text:date text:fixed="false" style:data-style-name="a754">2024/7/16</text:date></text:span></text:p>
          </draw:text-box>
          <svg:title/>
          <svg:desc/>
        </draw:frame>
        <draw:page-thumbnail svg:x="1.00521in" svg:y="0.81597in" svg:width="5.42361in" svg:height="4.06944in" presentation:class="page" draw:id="id11" presentation:style-name="a757" draw:name="投影片圖像版面配置區 3">
          <svg:title/>
          <svg:desc/>
        </draw:page-thumbnail>
        <draw:frame draw:id="id12" presentation:style-name="a772" draw:name="備忘稿版面配置區 4" svg:x="0.74306in" svg:y="5.15799in" svg:width="5.94792in" svg:height="4.88542in" presentation:class="notes" presentation:placeholder="false">
          <draw:text-box>
            <text:p text:style-name="a759" text:class-names="" text:cond-style-name=""><text:span text:style-name="a758" text:class-names="">按一下以編輯母片文字樣式</text:span></text:p>
            <text:list text:style-name="a762">
              <text:list-item>
                <text:list text:style-name="a762">
                  <text:list-item>
                    <text:p text:style-name="a761" text:class-names="" text:cond-style-name=""><text:span text:style-name="a760" text:class-names="">第二層</text:span></text:p>
                  </text:list-item>
                </text:list>
              </text:list-item>
            </text:list>
            <text:list text:style-name="a765">
              <text:list-item>
                <text:list text:style-name="a765">
                  <text:list-item>
                    <text:list text:style-name="a765">
                      <text:list-item>
                        <text:p text:style-name="a764" text:class-names="" text:cond-style-name=""><text:span text:style-name="a76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68">
              <text:list-item>
                <text:list text:style-name="a768">
                  <text:list-item>
                    <text:list text:style-name="a768">
                      <text:list-item>
                        <text:list text:style-name="a768">
                          <text:list-item>
                            <text:p text:style-name="a767" text:class-names="" text:cond-style-name=""><text:span text:style-name="a76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71">
              <text:list-item>
                <text:list text:style-name="a771">
                  <text:list-item>
                    <text:list text:style-name="a771">
                      <text:list-item>
                        <text:list text:style-name="a771">
                          <text:list-item>
                            <text:list text:style-name="a771">
                              <text:list-item>
                                <text:p text:style-name="a770" text:class-names="" text:cond-style-name=""><text:span text:style-name="a76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775" draw:name="頁尾版面配置區 5" svg:x="0in" svg:y="10.3125in" svg:width="3.22222in" svg:height="0.5434in" presentation:class="footer" presentation:placeholder="false">
          <draw:text-box>
            <text:p text:style-name="a774" text:class-names="" text:cond-style-name=""><text:span text:style-name="a773" text:class-names=""/></text:p>
          </draw:text-box>
          <svg:title/>
          <svg:desc/>
        </draw:frame>
        <draw:frame draw:id="id14" presentation:style-name="a778" draw:name="投影片編號版面配置區 6" svg:x="4.21007in" svg:y="10.3125in" svg:width="3.22222in" svg:height="0.5434in" presentation:class="page-number" presentation:placeholder="false">
          <draw:text-box>
            <text:p text:style-name="a777" text:class-names="" text:cond-style-name=""><text:span text:style-name="a7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780">
      <draw:custom-shape svg:x="0.54688in" svg:y="6.50174in" svg:width="5.40278in" svg:height="1.00694in" draw:id="id106" draw:layer="Master1-bg" draw:style-name="a783" draw:name="手繪多邊形 12">
        <svg:title/>
        <svg:desc/>
        <text:p text:style-name="a782" text:class-names="" text:cond-style-name=""><text:span text:style-name="a781" text:class-names=""/></text:p>
        <draw:enhanced-geometry xmlns:dr3d="urn:oasis:names:tc:opendocument:xmlns:dr3d:1.0" draw:type="non-primitive" svg:viewBox="0 0 7485 337" draw:enhanced-path="M ?f0 ?f3 L ?f1 ?f2 ?f4 ?f2 ?f5 ?f0 N" draw:text-areas="?f10 ?f11 ?f15 ?f16" draw:glue-points="?f10 ?f11 ?f12 ?f11 ?f12 ?f13 ?f14 ?f11" draw:glue-point-leaving-directions="-90, -90, -90, -90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svg:x="0.53125in" svg:y="6.49479in" svg:width="4.03646in" svg:height="1.02083in" draw:id="id107" draw:layer="Master1-bg" draw:style-name="a786" draw:name="手繪多邊形 11">
        <svg:title/>
        <svg:desc/>
        <text:p text:style-name="a785" text:class-names="" text:cond-style-name=""><text:span text:style-name="a784" text:class-names=""/></text:p>
        <draw:enhanced-geometry xmlns:dr3d="urn:oasis:names:tc:opendocument:xmlns:dr3d:1.0" draw:type="non-primitive" svg:viewBox="0 0 5591 588" draw:enhanced-path="M ?f0 ?f0 L ?f1 ?f3 ?f4 ?f2 ?f5 ?f6 N" draw:text-areas="?f23 ?f24 ?f27 ?f28" draw:glue-points="?f23 ?f24 ?f25 ?f24 ?f25 ?f26 ?f25 ?f24" draw:glue-point-leaving-directions="-90, -90, -90, -90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* ?f8"/>
          <draw:equation draw:name="f12" draw:formula="0 * ?f7"/>
          <draw:equation draw:name="f13" draw:formula="2147483646 * ?f8"/>
          <draw:equation draw:name="f14" draw:formula="2147483646 * ?f7"/>
          <draw:equation draw:name="f15" draw:formula="5591 * ?f8"/>
          <draw:equation draw:name="f16" draw:formula="588 * ?f7"/>
          <draw:equation draw:name="f17" draw:formula="?f11 / 5591"/>
          <draw:equation draw:name="f18" draw:formula="?f12 / 588"/>
          <draw:equation draw:name="f19" draw:formula="?f13 / 5591"/>
          <draw:equation draw:name="f20" draw:formula="?f14 / 588"/>
          <draw:equation draw:name="f21" draw:formula="?f15 / 5591"/>
          <draw:equation draw:name="f22" draw:formula="?f16 / 588"/>
          <draw:equation draw:name="f23" draw:formula="?f17 / ?f9"/>
          <draw:equation draw:name="f24" draw:formula="?f18 / ?f10"/>
          <draw:equation draw:name="f25" draw:formula="?f19 / ?f9"/>
          <draw:equation draw:name="f26" draw:formula="?f20 / ?f10"/>
          <draw:equation draw:name="f27" draw:formula="?f21 / ?f9"/>
          <draw:equation draw:name="f28" draw:formula="?f22 / ?f10"/>
        </draw:enhanced-geometry>
      </draw:custom-shape>
      <draw:custom-shape svg:x="-0.00661in" svg:y="6.33339in" svg:width="3.72082in" svg:height="1.18205in" draw:id="id108" draw:layer="Master1-bg" draw:style-name="a790" draw:name="直角三角形 13">
        <svg:title/>
        <svg:desc/>
        <text:p text:style-name="a788" text:class-names="" text:cond-style-name=""><text:span text:style-name="a787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type="line" svg:x1="-0.0101in" svg:y1="6.32955in" svg:x2="3.71421in" svg:y2="7.51544in" draw:id="id109" draw:layer="Master1-bg" draw:style-name="a791" draw:name="直線接點 14">
        <svg:title/>
        <svg:desc/>
      </draw:connector>
      <draw:frame draw:id="id110" presentation:style-name="a795" draw:name="直排標題 1" svg:x="7.4847in" svg:y="0.30035in" svg:width="1.94386in" svg:height="6.11632in" presentation:class="title" presentation:placeholder="false">
        <draw:text-box>
          <text:p text:style-name="a794" text:class-names="" text:cond-style-name=""><text:span text:style-name="a792" text:class-names="">按一下以編輯母片標題樣式</text:span><text:span text:style-name="a793" text:class-names=""/></text:p>
        </draw:text-box>
        <svg:title/>
        <svg:desc/>
      </draw:frame>
      <draw:frame draw:id="id111" presentation:style-name="a812" draw:name="直排文字版面配置區 2" svg:x="0.5in" svg:y="0.30035in" svg:width="6.91667in" svg:height="6.11632in" presentation:class="outline" presentation:placeholder="false">
        <draw:text-box>
          <text:list text:style-name="a798">
            <text:list-item>
              <text:p text:style-name="a797" text:class-names="" text:cond-style-name=""><text:span text:style-name="a796" text:class-names="">按一下以編輯母片文字樣式</text:span></text:p>
            </text:list-item>
          </text:list>
          <text:list text:style-name="a801">
            <text:list-item>
              <text:list text:style-name="a801">
                <text:list-item>
                  <text:p text:style-name="a800" text:class-names="" text:cond-style-name=""><text:span text:style-name="a799" text:class-names="">第二層</text:span></text:p>
                </text:list-item>
              </text:list>
            </text:list-item>
          </text:list>
          <text:list text:style-name="a804">
            <text:list-item>
              <text:list text:style-name="a804">
                <text:list-item>
                  <text:list text:style-name="a804">
                    <text:list-item>
                      <text:p text:style-name="a803" text:class-names="" text:cond-style-name=""><text:span text:style-name="a802" text:class-names="">第三層</text:span></text:p>
                    </text:list-item>
                  </text:list>
                </text:list-item>
              </text:list>
            </text:list-item>
          </text:list>
          <text:list text:style-name="a807">
            <text:list-item>
              <text:list text:style-name="a807">
                <text:list-item>
                  <text:list text:style-name="a807">
                    <text:list-item>
                      <text:list text:style-name="a807">
                        <text:list-item>
                          <text:p text:style-name="a806" text:class-names="" text:cond-style-name=""><text:span text:style-name="a80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11">
            <text:list-item>
              <text:list text:style-name="a811">
                <text:list-item>
                  <text:list text:style-name="a811">
                    <text:list-item>
                      <text:list text:style-name="a811">
                        <text:list-item>
                          <text:list text:style-name="a811">
                            <text:list-item>
                              <text:p text:style-name="a810" text:class-names="" text:cond-style-name=""><text:span text:style-name="a808" text:class-names="">第五層</text:span><text:span text:style-name="a8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2" presentation:style-name="a816" draw:name="日期版面配置區 9" svg:x="7.35764in" svg:y="7.00868in" svg:width="2.09896in" svg:height="0.39931in" presentation:class="date-time" presentation:placeholder="false">
        <draw:text-box>
          <text:p text:style-name="a815" text:class-names="" text:cond-style-name=""><text:span text:style-name="a813" text:class-names=""><text:date text:fixed="false" style:data-style-name="a814">2024/7/16</text:date></text:span></text:p>
        </draw:text-box>
        <svg:title/>
        <svg:desc/>
      </draw:frame>
      <draw:frame draw:id="id113" presentation:style-name="a819" draw:name="頁尾版面配置區 21" svg:x="4.78993in" svg:y="7.00868in" svg:width="2.57118in" svg:height="0.39931in" presentation:class="footer" presentation:placeholder="false">
        <draw:text-box>
          <text:p text:style-name="a818" text:class-names="" text:cond-style-name=""><text:span text:style-name="a817" text:class-names=""/></text:p>
        </draw:text-box>
        <svg:title/>
        <svg:desc/>
      </draw:frame>
      <draw:frame draw:id="id114" presentation:style-name="a822" draw:name="投影片編號版面配置區 17" svg:x="9.4566in" svg:y="7.00868in" svg:width="0.40104in" svg:height="0.39931in" presentation:class="page-number" presentation:placeholder="false">
        <draw:text-box>
          <text:p text:style-name="a821" text:class-names="" text:cond-style-name=""><text:span text:style-name="a820" text:class-names=""><text:page-number style:num-format="1" text:fixed="false"/></text:span></text:p>
        </draw:text-box>
        <svg:title/>
        <svg:desc/>
      </draw:frame>
      <presentation:notes style:page-layout-name="pageLayout2" draw:style-name="a852">
        <draw:frame draw:id="id9" presentation:style-name="a825" draw:name="頁首版面配置區 1" svg:x="0in" svg:y="0in" svg:width="3.22222in" svg:height="0.5434in" presentation:class="header" presentation:placeholder="false">
          <draw:text-box>
            <text:p text:style-name="a824" text:class-names="" text:cond-style-name=""><text:span text:style-name="a823" text:class-names=""/></text:p>
          </draw:text-box>
          <svg:title/>
          <svg:desc/>
        </draw:frame>
        <draw:frame draw:id="id10" presentation:style-name="a829" draw:name="日期版面配置區 2" svg:x="4.21007in" svg:y="0in" svg:width="3.22222in" svg:height="0.5434in" presentation:class="date-time" presentation:placeholder="false">
          <draw:text-box>
            <text:p text:style-name="a828" text:class-names="" text:cond-style-name=""><text:span text:style-name="a826" text:class-names=""><text:date text:fixed="false" style:data-style-name="a827">2024/7/16</text:date></text:span></text:p>
          </draw:text-box>
          <svg:title/>
          <svg:desc/>
        </draw:frame>
        <draw:page-thumbnail svg:x="1.00521in" svg:y="0.81597in" svg:width="5.42361in" svg:height="4.06944in" presentation:class="page" draw:id="id11" presentation:style-name="a830" draw:name="投影片圖像版面配置區 3">
          <svg:title/>
          <svg:desc/>
        </draw:page-thumbnail>
        <draw:frame draw:id="id12" presentation:style-name="a845" draw:name="備忘稿版面配置區 4" svg:x="0.74306in" svg:y="5.15799in" svg:width="5.94792in" svg:height="4.88542in" presentation:class="notes" presentation:placeholder="false">
          <draw:text-box>
            <text:p text:style-name="a832" text:class-names="" text:cond-style-name=""><text:span text:style-name="a831" text:class-names="">按一下以編輯母片文字樣式</text:span></text:p>
            <text:list text:style-name="a835">
              <text:list-item>
                <text:list text:style-name="a835">
                  <text:list-item>
                    <text:p text:style-name="a834" text:class-names="" text:cond-style-name=""><text:span text:style-name="a833" text:class-names="">第二層</text:span></text:p>
                  </text:list-item>
                </text:list>
              </text:list-item>
            </text:list>
            <text:list text:style-name="a838">
              <text:list-item>
                <text:list text:style-name="a838">
                  <text:list-item>
                    <text:list text:style-name="a838">
                      <text:list-item>
                        <text:p text:style-name="a837" text:class-names="" text:cond-style-name=""><text:span text:style-name="a83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41">
              <text:list-item>
                <text:list text:style-name="a841">
                  <text:list-item>
                    <text:list text:style-name="a841">
                      <text:list-item>
                        <text:list text:style-name="a841">
                          <text:list-item>
                            <text:p text:style-name="a840" text:class-names="" text:cond-style-name=""><text:span text:style-name="a83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4">
              <text:list-item>
                <text:list text:style-name="a844">
                  <text:list-item>
                    <text:list text:style-name="a844">
                      <text:list-item>
                        <text:list text:style-name="a844">
                          <text:list-item>
                            <text:list text:style-name="a844">
                              <text:list-item>
                                <text:p text:style-name="a843" text:class-names="" text:cond-style-name=""><text:span text:style-name="a84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848" draw:name="頁尾版面配置區 5" svg:x="0in" svg:y="10.3125in" svg:width="3.22222in" svg:height="0.5434in" presentation:class="footer" presentation:placeholder="false">
          <draw:text-box>
            <text:p text:style-name="a847" text:class-names="" text:cond-style-name=""><text:span text:style-name="a846" text:class-names=""/></text:p>
          </draw:text-box>
          <svg:title/>
          <svg:desc/>
        </draw:frame>
        <draw:frame draw:id="id14" presentation:style-name="a851" draw:name="投影片編號版面配置區 6" svg:x="4.21007in" svg:y="10.3125in" svg:width="3.22222in" svg:height="0.5434in" presentation:class="page-number" presentation:placeholder="false">
          <draw:text-box>
            <text:p text:style-name="a850" text:class-names="" text:cond-style-name=""><text:span text:style-name="a849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853">
      <draw:frame draw:id="id115" presentation:style-name="a856" draw:name="頁首版面配置區 1" svg:x="0in" svg:y="0in" svg:width="3.22222in" svg:height="0.54514in" presentation:class="header" presentation:placeholder="false">
        <draw:text-box>
          <text:p text:style-name="a855" text:class-names="" text:cond-style-name=""><text:span text:style-name="a854" text:class-names=""/></text:p>
        </draw:text-box>
        <svg:title/>
        <svg:desc/>
      </draw:frame>
      <draw:frame draw:id="id116" presentation:style-name="a860" draw:name="日期版面配置區 2" svg:x="4.21007in" svg:y="0in" svg:width="3.22222in" svg:height="0.54514in" presentation:class="date-time" presentation:placeholder="false">
        <draw:text-box>
          <text:p text:style-name="a859" text:class-names="" text:cond-style-name=""><text:span text:style-name="a857" text:class-names=""><text:date text:fixed="false" style:data-style-name="a858">2024/7/16</text:date></text:span></text:p>
        </draw:text-box>
        <svg:title/>
        <svg:desc/>
      </draw:frame>
      <draw:frame draw:id="id117" presentation:style-name="a863" draw:name="頁尾版面配置區 3" svg:x="0in" svg:y="10.3125in" svg:width="3.22222in" svg:height="0.54514in" presentation:class="footer" presentation:placeholder="false">
        <draw:text-box>
          <text:p text:style-name="a862" text:class-names="" text:cond-style-name=""><text:span text:style-name="a861" text:class-names=""/></text:p>
        </draw:text-box>
        <svg:title/>
        <svg:desc/>
      </draw:frame>
      <draw:frame draw:id="id118" presentation:style-name="a866" draw:name="投影片編號版面配置區 4" svg:x="4.21007in" svg:y="10.3125in" svg:width="3.22222in" svg:height="0.54514in" presentation:class="page-number" presentation:placeholder="false">
        <draw:text-box>
          <text:p text:style-name="a865" text:class-names="" text:cond-style-name=""><text:span text:style-name="a864" text:class-names=""><text:page-number style:num-format="1" text:fixed="false"/></text:span></text:p>
        </draw:text-box>
        <svg:title/>
        <svg:desc/>
      </draw:frame>
      <draw:page-thumbnail draw:page-number="1" svg:x="0.52083in" svg:y="1.13715in" svg:width="3.04688in" svg:height="2.28472in"/>
      <draw:page-thumbnail draw:page-number="2" svg:x="3.86458in" svg:y="1.13715in" svg:width="3.04688in" svg:height="2.28472in"/>
      <draw:page-thumbnail draw:page-number="3" svg:x="0.52083in" svg:y="4.28646in" svg:width="3.04688in" svg:height="2.28472in"/>
      <draw:page-thumbnail draw:page-number="4" svg:x="3.86458in" svg:y="4.28646in" svg:width="3.04688in" svg:height="2.28472in"/>
      <draw:page-thumbnail draw:page-number="5" svg:x="0.52083in" svg:y="7.43576in" svg:width="3.04688in" svg:height="2.28472in"/>
      <draw:page-thumbnail draw:page-number="6" svg:x="3.86458in" svg:y="7.43576in" svg:width="3.04688in" svg:height="2.28472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本署社交工程測試結果 與精進作為 專案報告</dc:title>
    <meta:initial-creator>JCT-MEM</meta:initial-creator>
    <dc:creator>鄭仁昌</dc:creator>
    <meta:creation-date>2017-08-24T12:50:16Z</meta:creation-date>
    <dc:date>2024-07-16T07:13:04Z</dc:date>
    <meta:print-date>2020-08-04T05:30:39Z</meta:print-date>
    <meta:template xlink:href="Concourse" xlink:type="simple"/>
    <meta:editing-cycles>164</meta:editing-cycles>
    <meta:editing-duration>PT74416S</meta:editing-duration>
    <meta:document-statistic meta:paragraph-count="109" meta:word-count="576"/>
  </office:meta>
</office:document-meta>
</file>