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7" table:number-rows-spanned="1" table:style-name="ce8">
            <text:p>替代役役男 110 年 8 月底 役男人數統計表-依需用機關分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style-name="ce5">
            <text:p>需用機關</text:p>
          </table:table-cell>
          <table:table-cell office:value-type="string" table:style-name="ce5">
            <text:p>執行機關(單位)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訓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台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台中市</text:p>
          </table:table-cell>
          <table:table-cell office:value-type="string" table:style-name="ce3">
            <text:p>台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台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連江縣</text:p>
          </table:table-cell>
          <table:table-cell office:value-type="string" table:style-name="ce3">
            <text:p>金門縣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">
            <text:p>合計</text:p>
          </table:table-cell>
          <table:covered-table-cell/>
          <table:table-cell office:value-type="float" office:value="2251" table:style-name="ce6">
            <text:p>22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2" table:style-name="ce6">
            <text:p>382</text:p>
          </table:table-cell>
          <table:table-cell office:value-type="float" office:value="79" table:style-name="ce6">
            <text:p>79</text:p>
          </table:table-cell>
          <table:table-cell office:value-type="float" office:value="327" table:style-name="ce6">
            <text:p>327</text:p>
          </table:table-cell>
          <table:table-cell office:value-type="float" office:value="435" table:style-name="ce6">
            <text:p>435</text:p>
          </table:table-cell>
          <table:table-cell office:value-type="float" office:value="74" table:style-name="ce6">
            <text:p>74</text:p>
          </table:table-cell>
          <table:table-cell office:value-type="float" office:value="168" table:style-name="ce6">
            <text:p>168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386" table:style-name="ce6">
            <text:p>386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table:number-columns-repeated="16357" table:style-name="ce4"/>
        </table:table-row>
        <table:table-row table:style-name="ro1">
          <table:table-cell office:value-type="string" table:style-name="ce5">
            <text:p>外交部</text:p>
          </table:table-cell>
          <table:table-cell office:value-type="string" table:style-name="ce5">
            <text:p>國際合作及經濟事務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經濟部</text:p>
          </table:table-cell>
          <table:table-cell office:value-type="string" table:style-name="ce5">
            <text:p>水利署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教育部</text:p>
          </table:table-cell>
          <table:table-cell office:value-type="string" table:style-name="ce5">
            <text:p>體育署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法務部</text:p>
          </table:table-cell>
          <table:table-cell office:value-type="string" table:style-name="ce5">
            <text:p>調查局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法務部</text:p>
          </table:table-cell>
          <table:table-cell office:value-type="string" table:style-name="ce5">
            <text:p>矯正署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">
            <text:p>僑務委員會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">
            <text:p>文化部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">
            <text:p>原住民族委員會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">
            <text:p>國軍退除役官兵輔導委員會</text:p>
          </table:table-cell>
          <table:covered-table-cell/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">
            <text:p>衛生福利部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">
            <text:p>海洋委員會海巡署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">
            <text:p>衛生福利部社會及家庭署</text:p>
          </table:table-cell>
          <table:covered-table-cell/>
          <table:table-cell office:value-type="float" office:value="385" table:style-name="ce7">
            <text:p>3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" table:style-name="ce7">
            <text:p>14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5" table:style-name="ce8">
            <text:p>內政部</text:p>
          </table:table-cell>
          <table:table-cell office:value-type="string" table:style-name="ce5">
            <text:p>消防署</text:p>
          </table:table-cell>
          <table:table-cell office:value-type="float" office:value="424" table:style-name="ce7">
            <text:p>4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7" table:style-name="ce7">
            <text:p>197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5">
            <text:p>警政署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5">
            <text:p>役政署</text:p>
          </table:table-cell>
          <table:table-cell office:value-type="float" office:value="777" table:style-name="ce7">
            <text:p>7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314" table:style-name="ce7">
            <text:p>31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17" table:style-name="ce7">
            <text:p>31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5">
            <text:p>空中勤務總隊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5">
            <text:p>移民署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統計時間:110年8月31日當日登載資料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0">
            <text:p>現役人數:總計2251人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均澤</meta:initial-creator>
    <dc:creator>林怡珍</dc:creator>
    <meta:creation-date>2021-07-06T01:35:51Z</meta:creation-date>
    <dc:date>2021-09-07T02:39:34Z</dc:date>
    <meta:print-date>2021-07-06T01:44:32Z</meta:print-date>
  </office:meta>
</office:document-meta>
</file>