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" style:parent-style-name="內文" style:family="paragraph">
      <style:paragraph-properties style:snap-to-layout-grid="false" fo:text-align="justify" fo:line-height="0.2777in" fo:margin-left="0.8166in" fo:text-indent="-0.8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style:text-autospace="none" style:snap-to-layout-grid="false" fo:line-height="0.2777in" fo:margin-left="0.5777in" fo:text-indent="-0.59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" style:parent-style-name="內文" style:family="paragraph">
      <style:paragraph-properties style:text-autospace="none" style:snap-to-layout-grid="false" fo:line-height="0.2777in" fo:margin-left="0.5777in" fo:text-indent="-0.59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5" style:parent-style-name="內文" style:family="paragraph">
      <style:paragraph-properties style:text-autospace="none" style:snap-to-layout-grid="false" fo:line-height="0.2777in" fo:margin-left="0.5638in" fo:text-indent="-0.180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6" style:parent-style-name="內文" style:family="paragraph">
      <style:paragraph-properties style:text-autospace="none" style:snap-to-layout-grid="false" fo:line-height="0.2777in" fo:margin-left="0.5638in" fo:text-indent="-0.1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style:text-autospace="none" style:snap-to-layout-grid="false" fo:line-height="0.2777in" fo:margin-left="0.6027in" fo:text-indent="-0.219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3" style:parent-style-name="內文" style:family="paragraph">
      <style:paragraph-properties style:text-autospace="none" style:snap-to-layout-grid="false" fo:line-height="0.2777in" fo:margin-left="0.6027in" fo:text-indent="-0.219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style:text-autospace="none" style:snap-to-layout-grid="false" fo:line-height="0.2777in" fo:margin-left="0.6027in" fo:text-indent="-0.219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style:text-autospace="none" style:snap-to-layout-grid="false" fo:line-height="0.2777in" fo:margin-left="0.6222in" fo:text-indent="-0.63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style:text-autospace="none" style:snap-to-layout-grid="false" fo:line-height="0.2777in" fo:margin-left="0.6222in" fo:text-indent="-0.63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8" style:parent-style-name="內文" style:family="paragraph">
      <style:paragraph-properties style:text-autospace="none" style:snap-to-layout-grid="false" fo:line-height="0.2777in" fo:margin-left="0.4666in" fo:text-indent="-0.481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0" style:parent-style-name="內文" style:family="paragraph">
      <style:paragraph-properties style:text-autospace="none" style:snap-to-layout-grid="false" fo:line-height="0.2777in" fo:margin-left="1.1513in" fo:text-indent="-1.15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P45" style:parent-style-name="內文" style:family="paragraph">
      <style:paragraph-properties style:text-autospace="none" style:snap-to-layout-grid="false" fo:line-height="0.2777in" fo:margin-left="0.4666in" fo:text-indent="-0.481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6" style:parent-style-name="內文" style:family="paragraph">
      <style:paragraph-properties style:text-autospace="none" style:snap-to-layout-grid="false" fo:line-height="0.2777in" fo:margin-left="0.4666in" fo:text-indent="-0.4819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P48" style:parent-style-name="內文" style:family="paragraph">
      <style:paragraph-properties style:text-autospace="none" style:snap-to-layout-grid="false" fo:line-height="0.2777in" fo:margin-left="0.4569in" fo:text-indent="-0.47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paragraph-properties style:text-autospace="none" style:snap-to-layout-grid="false" fo:line-height="0.2777in" fo:margin-left="0.6222in" fo:text-indent="-0.6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4.99444in" svg:y="-0.40208in" svg:width="0.72778in" svg:height="0.35in" style:rel-width="scale" style:rel-height="scale"><draw:text-box><text:p text:style-name="P3"/></draw:text-box><svg:title/><svg:desc/></draw:frame></text:span><text:span text:style-name="T4">內政部績優替代役役男表揚計畫</text:span></text:p>
      <text:p text:style-name="P5"><text:span text:style-name="T6"><text:s text:c="10"/></text:span><text:span text:style-name="T7">內政部</text:span><text:span text:style-name="T8">91</text:span><text:span text:style-name="T9">年</text:span><text:span text:style-name="T10">7</text:span><text:span text:style-name="T11">月</text:span><text:span text:style-name="T12">11</text:span><text:span text:style-name="T13">日台內役字第</text:span><text:span text:style-name="T14">0910080707</text:span><text:span text:style-name="T15">號函頒</text:span></text:p>
      <text:p text:style-name="P16"><text:s text:c="15"/>內政部93年12月31日內授役管字第0930112946號函頒修正</text:p>
      <text:p text:style-name="P17"><text:s text:c="15"/>內政部98年1月21日內授役管字第0980830051號函頒修正</text:p>
      <text:p text:style-name="P18"><text:s text:c="15"/>內政部110年1月27日內授役管字第1101070165號函頒修正</text:p>
      <text:p text:style-name="P19"><text:s text:c="15"/>內政部113年3月6日內訓中字第1131201416號函頒修正</text:p>
      <text:p text:style-name="P20"><text:span text:style-name="T21">一、依據：替代役役男獎懲辦法。</text:span></text:p>
      <text:p text:style-name="P22">二、目的：為對表現優異替代役役男，適時給予鼓勵，彰顯替代役成效，爰頒訂此計畫。</text:p>
      <text:p text:style-name="P23">三、推薦條件：<text:s/></text:p>
      <text:p text:style-name="P24">（一）替代役役男服役滿3個月以上，未曾擅離職役或受罰勤以上之處分，且具有下列事蹟之一者：<text:s/></text:p>
      <text:p text:style-name="P25">1.經記功1次以上或嘉獎累計3次以上。</text:p>
      <text:p text:style-name="P26"><text:span text:style-name="T27">2.</text:span><text:span text:style-name="T28">管理幹部領導有方（</text:span><text:span text:style-name="T29">須</text:span><text:span text:style-name="T30">無應依「替代役役男擔任管理幹部應行通報事項作業規定」通報，而未通報之情事），表現優異，足資表率，確有具體事蹟。</text:span><text:span text:style-name="T31"><text:s/></text:span></text:p>
      <text:p text:style-name="P32">3.對推動社會公益、積極熱心，著有貢獻。<text:s/></text:p>
      <text:p text:style-name="P33">4.協助執行勤務，著有績效。</text:p>
      <text:p text:style-name="P34">5.對上級交辦事項，克服困難，如期達成任務，著有績效。<text:s/></text:p>
      <text:p text:style-name="P35">（二）替代役役男服勤具有特殊表現者，不受前款服役期間之限制。</text:p>
      <text:p text:style-name="P36">四、推薦時間：</text:p>
      <text:p text:style-name="P37">（一）本部辦理績優表揚活動前所規範之時間。<text:s/></text:p>
      <text:p text:style-name="P38"><text:span text:style-name="T39">（二）替代役役男服勤確有特殊表現，且非屬前款規範之時間，需用機關得隨時推薦函報本部。</text:span></text:p>
      <text:p text:style-name="P40"><text:span text:style-name="T41">五、推薦方式：由各服勤單位推薦（在服役期間以</text:span><text:span text:style-name="T42">1</text:span><text:span text:style-name="T43">次為限），需用機關審核，報本部核備。</text:span></text:p>
      <text:p text:style-name="P44">六、表揚及獎勵方式：<text:s/></text:p>
      <text:p text:style-name="P45">（一）一般性經本部審核通過之各役別替代役役男，由各需用機關於公開場合，予以表揚，並轉頒本部核發之獎狀。<text:s/></text:p>
      <text:p text:style-name="P46">（二）特殊性表現優異，足資表率者，利用本部各項集會及活動時，由本部頒發獎狀（金）或獎品。</text:p>
      <text:p text:style-name="P47">七、其他：<text:s/></text:p>
      <text:p text:style-name="P48"><text:span text:style-name="T49">（一）替代役役男接受本部表揚者，交通費在本部相關經費項下支應，陪同役男與會者，其差旅費由各單位逕行負責。已退役之替代役役男，經邀請參加表揚活動，分享服役心得者，其交通費及住宿費由本部相關經費項下支應。</text:span></text:p>
      <text:soft-page-break/>
      <text:p text:style-name="P50"><text:span text:style-name="T51">（二）由各需用機關表揚並轉頒本部獎狀者，其交通費由各服勤單位逕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般替代役役男訓練服勤管理辦法修正條文</dc:title>
    <dc:description/>
    <dc:subject/>
    <meta:initial-creator>nca</meta:initial-creator>
    <dc:creator>陳文俊</dc:creator>
    <meta:creation-date>2024-03-05T01:09:00Z</meta:creation-date>
    <dc:date>2024-03-05T01:09:00Z</dc:date>
    <meta:print-date>2024-02-22T02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