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11in" style:use-optimal-column-width="false"/>
    </style:style>
    <style:style style:name="TableColumn3" style:family="table-column">
      <style:table-column-properties style:column-width="1.739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2.3743in" style:use-optimal-column-width="false"/>
    </style:style>
    <style:style style:name="Table1" style:family="table" style:master-page-name="MP0">
      <style:table-properties style:width="6.25in" fo:margin-left="0.0298in" table:align="left"/>
    </style:style>
    <style:style style:name="TableRow6" style:family="table-row">
      <style:table-row-properties style:min-row-height="0.4923in" style:use-optimal-row-height="false"/>
    </style:style>
    <style:style style:name="TableCell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indent="0.5006in"/>
      <style:text-properties style:font-name-asian="標楷體" fo:font-weight="bold" style:font-weight-asian="bold" style:font-weight-complex="bold" fo:font-size="18pt" style:font-size-asian="18pt"/>
    </style:style>
    <style:style style:name="TableRow9" style:family="table-row">
      <style:table-row-properties style:min-row-height="0.3715in" style:use-optimal-row-height="false" fo:keep-together="always"/>
    </style:style>
    <style:style style:name="TableCell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" style:parent-style-name="Standard" style:family="paragraph">
      <style:text-properties style:font-name-asian="標楷體" fo:font-size="14pt" style:font-size-asian="14pt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Row24" style:family="table-row">
      <style:table-row-properties style:min-row-height="0.5in" style:use-optimal-row-height="false" fo:keep-together="always"/>
    </style:style>
    <style:style style:name="TableCell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-asian="標楷體" fo:font-size="14pt" style:font-size-asian="14pt"/>
    </style:style>
    <style:style style:name="TableRow30" style:family="table-row">
      <style:table-row-properties style:min-row-height="0.3513in" style:use-optimal-row-height="false" fo:keep-together="always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-asian="標楷體" fo:font-size="14pt" style:font-size-asian="14pt"/>
    </style:style>
    <style:style style:name="TableRow35" style:family="table-row">
      <style:table-row-properties style:min-row-height="0.7638in" style:use-optimal-row-height="false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 style:min-row-height="0.7638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7638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text-properties style:font-name-asian="標楷體" fo:font-size="14pt" style:font-size-asian="14pt"/>
    </style:style>
    <style:style style:name="TableRow63" style:family="table-row">
      <style:table-row-properties style:min-row-height="3.0743in" style:use-optimal-row-height="false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300%"/>
      <style:text-properties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68" style:family="table-row">
      <style:table-row-properties style:min-row-height="1.0986in" style:use-optimal-row-height="false"/>
    </style:style>
    <style:style style:name="TableCell69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style:letter-kerning="true" fo:font-size="14pt" style:font-size-asian="14pt"/>
    </style:style>
    <style:style style:name="P71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center" fo:line-height="125%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P78" style:parent-style-name="Standard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P79" style:parent-style-name="Standard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P80" style:parent-style-name="Standard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8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2" style:parent-style-name="Standard" style:family="paragraph">
      <style:text-properties style:font-name-asian="標楷體" fo:font-size="14pt" style:font-size-asian="14pt"/>
    </style:style>
    <style:style style:name="TableRow83" style:family="table-row">
      <style:table-row-properties style:min-row-height="0.4819in" style:use-optimal-row-height="false"/>
    </style:style>
    <style:style style:name="TableCell8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86" style:family="table-row">
      <style:table-row-properties style:min-row-height="0.5826in" style:use-optimal-row-height="false"/>
    </style:style>
    <style:style style:name="TableCell8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役男信仰宗教心理狀態不適服常備兵役證明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rows-spanned="3">
            <text:p text:style-name="P11">役男姓名</text:p>
          </table:table-cell>
          <table:table-cell table:style-name="TableCell12" table:number-rows-spanned="3">
            <text:p text:style-name="P13"/>
          </table:table-cell>
          <table:table-cell table:style-name="TableCell14">
            <text:p text:style-name="P15">出生日期</text:p>
          </table:table-cell>
          <table:table-cell table:style-name="TableCell16">
            <text:p text:style-name="Standard"><text:span text:style-name="T17">民國</text:span><text:span text:style-name="T18"><text:s text:c="5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</table:table-row>
        <table:table-row table:style-name="TableRow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">
            <text:p text:style-name="P26">國民身分證</text:p>
            <text:p text:style-name="P27">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信仰宗教</text:p>
            <text:p text:style-name="P38">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信仰宗教</text:p>
            <text:p text:style-name="P43">起始日期</text:p>
          </table:table-cell>
          <table:table-cell table:style-name="TableCell44">
            <text:p text:style-name="P45"><text:span text:style-name="T46">民國</text:span><text:span text:style-name="T47"><text:s text:c="5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</table:table-row>
        <table:table-row table:style-name="TableRow53">
          <table:table-cell table:style-name="TableCell54">
            <text:p text:style-name="P55">宗教團體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政府登記立案日期文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心理狀態不適服常備兵概述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Standard"><text:span text:style-name="T70"><draw:custom-shape svg:x="0.37639in" svg:y="0.31736in" svg:width="2in" svg:height="0.75in" draw:z-index="251659264" draw:id="id0" draw:style-name="a0" draw:name="Rectangle 8" text:anchor-type="paragraph"><svg:title/><svg:desc/><text:p text:style-name="P71">宗<text:s text:c="4"/>教<text:s text:c="3"/>團<text:s text:c="3"/>體</text:p><text:p text:style-name="P72"><text:span text:style-name="T73">圖</text:span><text:span text:style-name="T74"><text:s text:c="14"/></text:span><text:span text:style-name="T75">記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76">
            <text:p text:style-name="P77">宗教團體</text:p>
            <text:p text:style-name="P78">負責人</text:p>
            <text:p text:style-name="P79">姓名及</text:p>
            <text:p text:style-name="P80">聯絡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中<text:s text:c="3"/>華<text:s text:c="3"/>民<text:s text:c="3"/>國<text:s text:c="10"/>年<text:s text:c="10"/>月<text:s text:c="12"/>日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3">
            <text:p text:style-name="P90">本證明書內容若有不實，本宗教團體負責人願負法律責任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27in" fo:margin-bottom="0.6694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役男信仰宗教心理狀態不適服常備兵役證明書</dc:title>
    <meta:initial-creator>6012</meta:initial-creator>
    <dc:creator>蕭玲慈</dc:creator>
    <meta:creation-date>2024-09-10T02:21:00Z</meta:creation-date>
    <dc:date>2025-03-04T02:41:00Z</dc:date>
    <meta:print-date>2004-08-03T06:07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USER</meta:user-defined>
    <meta:document-statistic meta:page-count="1" meta:paragraph-count="1" meta:word-count="38" meta:character-count="254" meta:row-count="1" meta:non-whitespace-character-count="217"/>
  </office:meta>
</office:document-meta>
</file>