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text-indent="0.1458in"/>
      <style:text-properties style:font-name="標楷體" style:font-name-asian="標楷體" fo:font-weight="bold" style:font-weight-asian="bold" fo:font-size="21pt" style:font-size-asian="21pt" style:font-size-complex="21pt"/>
    </style:style>
    <style:style style:name="P2" style:parent-style-name="內文" style:family="paragraph">
      <style:paragraph-properties fo:text-align="center" fo:line-height="0.3611in" fo:text-indent="0.09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line-height="0.4444in" fo:margin-left="0.3798in" fo:text-indent="-0.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line-height="0.4444in" fo:margin-left="0.3798in" fo:text-indent="-0.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line-height="0.4444in" fo:margin-left="0.3798in" fo:text-inden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line-height="0.4444in" fo:margin-left="0.3798in" fo:text-indent="-0.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5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line-height="0.5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line-height="0.5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5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line-height="0.5555in" fo:text-indent="1.125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line-height="0.3055in" fo:margin-left="0.9722in" fo:text-indent="-0.972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 fo:margin-left="0.9722in" fo:text-indent="-0.972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3611in" fo:text-indent="0.097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替代役基礎訓練已訓證明書補發申請書</text:p>
      <text:p text:style-name="P2"><text:span text:style-name="T3"><text:s text:c="41"/></text:span><text:span text:style-name="T4"><text:s/></text:span></text:p>
      <text:p text:style-name="P5">本人<text:s text:c="8"/>已於民國<text:s text:c="3"/>年<text:s text:c="2"/>月<text:s text:c="2"/>日至<text:s text:c="3"/>年<text:s text:c="2"/>月<text:s text:c="2"/></text:p>
      <text:p text:style-name="P6">日，完成替代役第<text:s text:c="4"/>梯次基礎訓練（第<text:s text:c="3"/>大隊第<text:s text:c="2"/></text:p>
      <text:p text:style-name="P7">中隊，學號：<text:s text:c="8"/>），所核發之「替代役基礎</text:p>
      <text:p text:style-name="P8">訓練已訓證明書」已遺失，填寫下列資料申請補發。</text:p>
      <text:p text:style-name="P9"/>
      <text:p text:style-name="P10"><text:span text:style-name="T11">申請人姓名：</text:span><text:span text:style-name="T12"><text:s text:c="21"/></text:span><text:span text:style-name="T13">（親自簽名或蓋章均可）</text:span></text:p>
      <text:p text:style-name="P14">出生年月日：<text:s text:c="12"/>身分證字號：</text:p>
      <text:p text:style-name="P15">聯絡電話：</text:p>
      <text:p text:style-name="P16">證明書郵寄地址：</text:p>
      <text:p text:style-name="P17"/>
      <text:p text:style-name="P18">中<text:s/>華<text:s/>民<text:s/>國<text:s text:c="4"/>年<text:s text:c="4"/>月<text:s text:c="4"/>日</text:p>
      <text:p text:style-name="P19"/>
      <text:p text:style-name="P20"><text:span text:style-name="T21">說明事項：替代役基礎訓練已訓證明書遺失申請補發，請填寫本申請書，並檢附身分證影本，郵寄至臺中市烏日郵政第</text:span><text:span text:style-name="T22">99</text:span><text:span text:style-name="T23">號信箱（替代役訓練班教務管考</text:span><text:span text:style-name="T24">科</text:span><text:span text:style-name="T25">—</text:span><text:span text:style-name="T26">申請補發已訓證明書）</text:span></text:p>
      <text:p text:style-name="P27"><text:s text:c="10"/>，訓練班聯絡電話：04-23460114，傳真號碼：</text:p>
      <text:p text:style-name="P28"><text:span text:style-name="T29"><text:s text:c="10"/></text:span><text:span text:style-name="T30">04-23460133</text:span><text:span text:style-name="T31">，電子郵件信箱：</text:span><text:span text:style-name="T32">moi2264</text:span><text:a xlink:href="mailto:3020@mail.nca.gov.tw" office:target-frame-name="_top" xlink:show="replace"><text:span text:style-name="T33">@moi.gov.tw</text:span></text:a><text:span text:style-name="T34"><text:s text:c="2"/></text:span><text:span text:style-name="T35">。</text:span></text:p>
      <text:p text:style-name="P36"><text:s text:c="5"/></text:p>
      <text:p text:style-name="P37"><text:span text:style-name="T38"><text:s text:c="42"/></text:span><text:span text:style-name="T39"><text:s/>112.10.26</text:span><text:span text:style-name="T40">版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 號：4162</dc:title>
    <dc:subject/>
    <meta:initial-creator>user</meta:initial-creator>
    <dc:creator>楊家慈</dc:creator>
    <meta:creation-date>2023-11-02T07:49:00Z</meta:creation-date>
    <dc:date>2023-11-02T07:54:00Z</dc:date>
    <meta:print-date>2023-10-30T02:5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82" meta:character-count="555" meta:row-count="3" meta:non-whitespace-character-count="474"/>
  </office:meta>
</office:document-meta>
</file>