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277in" text:min-label-width="0.2777in" text:list-level-position-and-space-mode="label-alignment">
          <style:list-level-label-alignment text:label-followed-by="listtab" fo:margin-left="1.205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.1416in" text:min-label-width="0.3152in" text:list-level-position-and-space-mode="label-alignment">
          <style:list-level-label-alignment text:label-followed-by="listtab" fo:margin-left="1.45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8659in" text:min-label-width="0.2756in" text:list-level-position-and-space-mode="label-alignment">
          <style:list-level-label-alignment text:label-followed-by="listtab" fo:margin-left="1.141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194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style:line-height-at-least="0.375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4.5284in"/>
    </style:style>
    <style:style style:name="Table16" style:family="table">
      <style:table-properties style:width="5.784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end" style:line-height-at-least="0.375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</text:span><text:span text:style-name="T9">1</text:span><text:span text:style-name="T10">4</text:span><text:span text:style-name="T11">年績優研</text:span><text:span text:style-name="T12">發替代役用人單位名單</text:span></text:p>
      <text:p text:style-name="P13"><text:span text:style-name="T14">民間產業組</text:span></text:p>
      <text:p text:style-name="P15"/>
      <text:p text:style-name="內文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排序</text:p>
          </table:table-cell>
          <table:table-cell table:style-name="TableCell22">
            <text:p text:style-name="P23">用人單位名稱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旺宏電子股份有限公司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聯發科技股份有限公司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瑞昱半導體股份有限公司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力林科技股份有限公司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台灣積體電路製造股份有限公司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晶元光電股份有限公司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仁寶電腦工業股份有限公司</text:p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P63">智必立國際生醫科技股份有限公司</text:p>
          </table:table-cell>
        </table:table-row>
        <table:table-row table:style-name="TableRow64">
          <table:table-cell table:style-name="TableCell65">
            <text:p text:style-name="P66">9</text:p>
          </table:table-cell>
          <table:table-cell table:style-name="TableCell67">
            <text:p text:style-name="P68">創鑫智慧股份有限公司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>群聯電子股份有限公司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P78">趨勢科技股份有限公司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內文"><text:span text:style-name="T83">創未來科技股份有限公司</text:span></text:p>
          </table:table-cell>
        </table:table-row>
        <table:table-row table:style-name="TableRow84">
          <table:table-cell table:style-name="TableCell85">
            <text:p text:style-name="P86">13</text:p>
          </table:table-cell>
          <table:table-cell table:style-name="TableCell87">
            <text:p text:style-name="P88">新代科技股份有限公司</text:p>
          </table:table-cell>
        </table:table-row>
        <table:table-row table:style-name="TableRow89">
          <table:table-cell table:style-name="TableCell90">
            <text:p text:style-name="P91">14</text:p>
          </table:table-cell>
          <table:table-cell table:style-name="TableCell92">
            <text:p text:style-name="P93">大銀微系統股份有限公司</text:p>
          </table:table-cell>
        </table:table-row>
      </table:table>
      <text:p text:style-name="內文"><text:s text:c="3"/></text:p>
      <text:p text:style-name="P94"><text:s/><text:span text:style-name="T95">備註</text:span><text:span text:style-name="T96">:</text:span><text:span text:style-name="T97">除上述表揚名單外，</text:span><text:span text:style-name="T98">另民間產業組友達光電股份有限公司、立錡科技</text:span></text:p>
      <text:p text:style-name="P99">股份有限公司、奧義智慧科技股份有限公司及光寶科技股份有限公司，因績效優良連續獲獎，經審查委員會決議，提列115年於兵役節表揚，以示獎勵。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章" style:display-name="標題章" style:family="paragraph" style:parent-style-name="標題1" style:next-style-name="內文">
      <style:paragraph-properties fo:text-align="center" fo:margin-top="0.0833in" fo:margin-bottom="0.0833in" fo:line-height="0.2777in"/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top="0.0416in" fo:margin-bottom="0.0416in" fo:line-height="0.2777in">
        <style:tab-stops>
          <style:tab-stop style:type="right" style:leader-style="dotted" style:leader-text="." style:position="6.2993in"/>
        </style:tab-stops>
      </style:paragraph-properties>
      <style:text-properties style:font-name-asian="標楷體" fo:font-size="14pt" style:font-size-asian="14pt" fo:hyphenate="false"/>
    </style:style>
    <style:style style:name="標題章之內文" style:display-name="標題章之內文" style:family="paragraph" style:parent-style-name="內文">
      <style:paragraph-properties fo:margin-top="0.0416in" fo:margin-bottom="0.0416in" fo:line-height="0.2777in" fo:margin-left="-0.0097in" fo:text-indent="0.3305in">
        <style:tab-stops/>
      </style:paragraph-properties>
      <style:text-properties style:font-name-asian="標楷體" fo:hyphenate="false"/>
    </style:style>
    <style:style style:name="標題1.1節" style:display-name="標題1.1 節" style:family="paragraph" style:parent-style-name="標題2">
      <style:paragraph-properties fo:margin-top="0.1666in" fo:margin-bottom="0.0833in" fo:line-height="0.2777in" fo:margin-left="0.3in" fo:text-indent="-0.3in">
        <style:tab-stops/>
      </style:paragraph-properties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1.1節之內文" style:display-name="標題1.1節之內文" style:family="paragraph" style:parent-style-name="內文">
      <style:paragraph-properties fo:text-align="justify" fo:margin-top="0.0416in" fo:margin-bottom="0.0416in" fo:line-height="0.2777in" fo:margin-left="0.3013in" fo:text-indent="0.3305in">
        <style:tab-stops/>
      </style:paragraph-properties>
      <style:text-properties style:font-name-asian="標楷體" fo:hyphenate="false"/>
    </style:style>
    <style:style style:name="E" style:display-name="(1)" style:family="paragraph" style:parent-style-name="內文">
      <style:paragraph-properties fo:margin-top="0.0416in" fo:margin-bottom="0.0416in" fo:line-height="0.2777in" fo:margin-left="0.6222in" fo:text-indent="-0.2666in">
        <style:tab-stops/>
      </style:paragraph-properties>
      <style:text-properties style:font-name-asian="標楷體" fo:hyphenate="false"/>
    </style:style>
    <style:style style:name="之內文" style:display-name="(1)之內文" style:family="paragraph" style:parent-style-name="內文">
      <style:paragraph-properties fo:text-align="justify" fo:margin-top="0.0416in" fo:margin-bottom="0.0416in" fo:line-height="0.2777in" fo:margin-left="0.6222in" fo:text-indent="0.3305in">
        <style:tab-stops/>
      </style:paragraph-properties>
      <style:text-properties style:font-name-asian="標楷體" fo:hyphenate="false"/>
    </style:style>
    <style:style style:name="A." style:display-name="A." style:family="paragraph" style:parent-style-name="內文">
      <style:paragraph-properties fo:margin-top="0.0416in" fo:margin-bottom="0.0416in" fo:line-height="0.2777in" fo:margin-left="0.9819in" fo:text-indent="-0.3256in">
        <style:tab-stops/>
      </style:paragraph-properties>
      <style:text-properties style:font-name-asian="標楷體" fo:hyphenate="false"/>
    </style:style>
    <style:style style:name="A" style:display-name="(A)" style:family="paragraph" style:parent-style-name="內文">
      <style:paragraph-properties fo:margin-top="0.0416in" fo:margin-bottom="0.0416in" fo:line-height="0.2777in" fo:margin-left="1.3222in" fo:text-indent="-0.3159in">
        <style:tab-stops/>
      </style:paragraph-properties>
      <style:text-properties style:font-name-asian="標楷體" fo:hyphenate="false"/>
    </style:style>
    <style:style style:name="a.0" style:display-name="a." style:family="paragraph" style:parent-style-name="A">
      <style:paragraph-properties fo:margin-left="1.6527in" fo:text-indent="-0.2868in">
        <style:tab-stops/>
      </style:paragraph-properties>
      <style:text-properties fo:hyphenate="false"/>
    </style:style>
    <style:style style:name="a.之內文" style:display-name="a.之內文" style:family="paragraph" style:parent-style-name="標題章之內文">
      <style:paragraph-properties fo:margin-left="1.6527in">
        <style:tab-stops/>
      </style:paragraph-properties>
      <style:text-properties fo:hyphenate="false"/>
    </style:style>
    <style:style style:name="a0" style:display-name="(a)" style:family="paragraph" style:parent-style-name="A">
      <style:paragraph-properties fo:margin-left="1.9833in" fo:text-indent="-0.2666in">
        <style:tab-stops/>
      </style:paragraph-properties>
      <style:text-properties fo:hyphenate="false"/>
    </style:style>
    <style:style style:name="A之內文" style:display-name="(A)之內文" style:family="paragraph" style:parent-style-name="a.之內文">
      <style:paragraph-properties fo:margin-left="1.3222in">
        <style:tab-stops/>
      </style:paragraph-properties>
      <style:text-properties fo:hyphenate="false"/>
    </style:style>
    <style:style style:name="a之內文0" style:display-name="(a)之內文" style:family="paragraph" style:parent-style-name="a.之內文">
      <style:paragraph-properties fo:margin-left="1.993in">
        <style:tab-stops/>
      </style:paragraph-properties>
      <style:text-properties fo:hyphenate="false"/>
    </style:style>
    <style:style style:name="之內文0" style:display-name="‧之內文" style:family="paragraph" style:parent-style-name="a之內文0">
      <style:paragraph-properties fo:margin-left="2.3041in">
        <style:tab-stops/>
      </style:paragraph-properties>
      <style:text-properties fo:hyphenate="false"/>
    </style:style>
    <style:style style:name="E0" style:display-name="－" style:family="paragraph" style:parent-style-name="a0">
      <style:paragraph-properties fo:margin-left="2.4791in" fo:text-indent="-0.1798in">
        <style:tab-stops/>
      </style:paragraph-properties>
      <style:text-properties fo:hyphenate="false"/>
    </style:style>
    <style:style style:name="之內文1" style:display-name="－之內文" style:family="paragraph" style:parent-style-name="之內文0">
      <style:paragraph-properties fo:margin-left="2.4888in">
        <style:tab-stops/>
      </style:paragraph-properties>
      <style:text-properties fo:hyphenate="false"/>
    </style:style>
    <style:style style:name="E1" style:display-name="--" style:family="paragraph" style:parent-style-name="E0">
      <style:paragraph-properties fo:margin-left="2.6444in" fo:text-indent="-0.1506in">
        <style:tab-stops/>
      </style:paragraph-properties>
      <style:text-properties style:font-name="標楷體" fo:hyphenate="false"/>
    </style:style>
    <style:style style:name="之內文2" style:display-name="--之內文" style:family="paragraph" style:parent-style-name="之內文1">
      <style:paragraph-properties fo:margin-left="2.6444in">
        <style:tab-stops/>
      </style:paragraph-properties>
      <style:text-properties fo:hyphenate="false"/>
    </style:style>
    <style:style style:name="A.之內文0" style:display-name="A.之內文" style:family="paragraph" style:parent-style-name="之內文">
      <style:paragraph-properties fo:margin-left="0.9722in">
        <style:tab-stops/>
      </style:paragraph-properties>
      <style:text-properties fo:hyphenate="false"/>
    </style:style>
    <style:style style:name="E2" style:display-name="‧" style:family="paragraph" style:parent-style-name="a0">
      <style:paragraph-properties fo:margin-left="2.3138in" fo:text-indent="-0.3354in">
        <style:tab-stops/>
      </style:paragraph-properties>
      <style:text-properties fo:hyphenate="false"/>
    </style:style>
    <style:style style:name="表格之文字" style:display-name="表格之文字" style:family="paragraph" style:parent-style-name="內文">
      <style:paragraph-properties fo:text-align="center" fo:margin-top="0.0416in" fo:margin-bottom="0.0416in" style:line-height-at-least="0.2777in"/>
      <style:text-properties style:font-name-asian="標楷體" fo:font-size="14pt" style:font-size-asian="14pt" fo:hyphenate="false"/>
    </style:style>
    <style:style style:name="圖之文字" style:display-name="圖之文字" style:family="paragraph" style:parent-style-name="內文">
      <style:paragraph-properties fo:text-align="center" fo:margin-top="0.0416in" fo:margin-bottom="0.0416in" style:line-height-at-least="0.2777in"/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>
      <style:paragraph-properties fo:margin-top="0.0416in" fo:margin-bottom="0.0416in" fo:line-height="0.2777in" fo:margin-left="0.3694in">
        <style:tab-stops>
          <style:tab-stop style:type="right" style:leader-style="dotted" style:leader-text="." style:position="5.9298in"/>
        </style:tab-stops>
      </style:paragraph-properties>
      <style:text-properties style:font-name-asian="標楷體" fo:font-size="14pt" style:font-size-asian="14pt" fo:hyphenate="false"/>
    </style:style>
    <style:style style:name="表格標題" style:display-name="表格標題" style:family="paragraph" style:parent-style-name="表格之文字">
      <style:paragraph-properties fo:margin-top="0.1666in" fo:margin-bottom="0.1666in"/>
      <style:text-properties fo:hyphenate="false"/>
    </style:style>
    <style:style style:name="圖表標題" style:display-name="圖表標題" style:family="paragraph" style:parent-style-name="圖之文字">
      <style:paragraph-properties fo:margin-top="0.1666in" fo:margin-bottom="0.1666in"/>
      <style:text-properties fo:hyphenate="false"/>
    </style:style>
    <style:style style:name="目錄3" style:display-name="目錄 3" style:family="paragraph" style:parent-style-name="內文" style:next-style-name="內文">
      <style:paragraph-properties fo:margin-top="0.0416in" fo:margin-bottom="0.0416in" fo:line-height="0.2777in" fo:margin-left="1.234in" fo:text-indent="-0.4958in">
        <style:tab-stops>
          <style:tab-stop style:type="right" style:leader-style="dotted" style:leader-text="." style:position="5.0652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>
      <style:paragraph-properties fo:margin-top="0.0416in" fo:margin-bottom="0.0416in" fo:line-height="0.2777in" fo:margin-left="1.2152in">
        <style:tab-stops>
          <style:tab-stop style:type="right" style:leader-style="dotted" style:leader-text="." style:position="5.084in"/>
        </style:tab-stops>
      </style:paragraph-properties>
      <style:text-properties style:font-name-asian="標楷體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top="0.0416in" fo:margin-bottom="0.0416in" fo:line-height="0.2777in" fo:margin-left="1.8666in">
        <style:tab-stops>
          <style:tab-stop style:type="right" style:leader-style="dotted" style:leader-text="." style:position="4.4326in"/>
        </style:tab-stops>
      </style:paragraph-properties>
      <style:text-properties style:font-name-asian="標楷體" fo:font-size="14pt" style:font-size-asian="14pt"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>
          <style:tab-stop style:type="right" style:leader-style="dotted" style:leader-text="." style:position="4.6326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>
          <style:tab-stop style:type="right" style:leader-style="dotted" style:leader-text="." style:position="4.2993in"/>
        </style:tab-stops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>
          <style:tab-stop style:type="right" style:leader-style="dotted" style:leader-text="." style:position="3.9659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>
          <style:tab-stop style:type="right" style:leader-style="dotted" style:leader-text="." style:position="3.6326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目錄1.1" style:display-name="目錄1.1" style:family="paragraph" style:parent-style-name="目錄1">
      <style:paragraph-properties style:line-height-at-least="0.2777in" fo:margin-left="1.1416in" fo:text-indent="-0.3541in">
        <style:tab-stops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目錄1.1.1" style:display-name="目錄1.1.1" style:family="paragraph" style:parent-style-name="目錄3">
      <style:paragraph-properties style:line-height-at-least="0.2777in" fo:margin-left="1.6416in" fo:text-indent="-0.5in">
        <style:tab-stops>
          <style:tab-stop style:type="right" style:leader-style="dotted" style:leader-text="." style:position="4.6576in"/>
        </style:tab-stops>
      </style:paragraph-properties>
      <style:text-properties fo:hyphenate="false"/>
    </style:style>
    <style:style style:name="目錄1.1.1.1" style:display-name="目錄1.1.1.1" style:family="paragraph" style:parent-style-name="目錄4">
      <style:paragraph-properties style:line-height-at-least="0.2777in" fo:margin-left="1.9493in" fo:text-indent="-0.65in">
        <style:tab-stops>
          <style:tab-stop style:type="right" style:leader-style="dotted" style:leader-text="." style:position="4.35in"/>
        </style:tab-stops>
      </style:paragraph-properties>
      <style:text-properties fo:hyphenate="false"/>
    </style:style>
    <style:style style:name="目錄1.1.1.1.1" style:display-name="目錄1.1.1.1.1" style:family="paragraph" style:parent-style-name="目錄5">
      <style:paragraph-properties style:line-height-at-least="0.2777in" fo:margin-left="2.5354in" fo:text-indent="-0.7875in">
        <style:tab-stops>
          <style:tab-stop style:type="right" style:leader-style="dotted" style:leader-text="." style:position="3.7638in"/>
        </style:tab-stops>
      </style:paragraph-properties>
      <style:text-properties fo:hyphenate="false"/>
    </style:style>
    <style:style style:name="目錄1.1.1.1.1.1" style:display-name="目錄1.1.1.1.1.1" style:family="paragraph" style:parent-style-name="目錄6">
      <style:paragraph-properties fo:margin-top="0.0416in" fo:margin-bottom="0.0416in" style:line-height-at-least="0.2777in" fo:margin-left="2.9451in" fo:text-indent="-0.9451in">
        <style:tab-stops>
          <style:tab-stop style:type="right" style:leader-style="dotted" style:leader-text="." style:position="3.3541in"/>
        </style:tab-stops>
      </style:paragraph-properties>
      <style:text-properties style:font-name-asian="標楷體" fo:font-size="14pt" style:font-size-asian="14pt" fo:hyphenate="false"/>
    </style:style>
    <style:style style:name="目錄章" style:display-name="目錄章" style:family="paragraph" style:parent-style-name="目錄1">
      <style:paragraph-properties style:line-height-at-leas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6666in">
        <style:tab-stops>
          <style:tab-stop style:type="right" style:leader-style="dotted" style:leader-text="." style:position="5.6326in"/>
        </style:tab-stops>
      </style:paragraph-properties>
      <style:text-properties fo:hyphenate="false"/>
    </style:style>
    <style:style style:name="目錄附錄章" style:display-name="目錄附錄章" style:family="paragraph" style:parent-style-name="目錄章">
      <style:text-properties fo:hyphenate="false"/>
    </style:style>
    <style:style style:name="目錄附錄1.1" style:display-name="目錄附錄1.1" style:family="paragraph" style:parent-style-name="目錄1.1">
      <style:text-properties fo:hyphenate="false"/>
    </style:style>
    <style:style style:name="目錄表格章" style:display-name="目錄表格章" style:family="paragraph" style:parent-style-name="目錄章">
      <style:text-properties fo:hyphenate="false"/>
    </style:style>
    <style:style style:name="目錄表格1.1" style:display-name="目錄表格1.1" style:family="paragraph" style:parent-style-name="目錄1.1">
      <style:text-properties fo:hyphenate="false"/>
    </style:style>
    <style:style style:name="目錄圖表章" style:display-name="目錄圖表章" style:family="paragraph" style:parent-style-name="目錄章">
      <style:text-properties fo:hyphenate="false"/>
    </style:style>
    <style:style style:name="目錄圖表1.1" style:display-name="目錄圖表1.1" style:family="paragraph" style:parent-style-name="目錄1.1">
      <style:text-properties fo:hyphenate="false"/>
    </style:style>
    <style:style style:name="目錄英照表章" style:display-name="目錄英照表章" style:family="paragraph" style:parent-style-name="目錄章">
      <style:text-properties fo:hyphenate="false"/>
    </style:style>
    <style:style style:name="目錄英照表1.1" style:display-name="目錄英照表1.1" style:family="paragraph" style:parent-style-name="目錄1.1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英照表標題" style:display-name="英照表標題" style:family="paragraph" style:parent-style-name="表格之文字">
      <style:paragraph-properties fo:margin-top="0.1666in" fo:margin-bottom="0.1666in"/>
      <style:text-properties fo:hyphenate="false"/>
    </style:style>
    <style:style style:name="附錄標題" style:display-name="附錄標題" style:family="paragraph" style:parent-style-name="表格之文字">
      <style:text-properties fo:hyphenate="false"/>
    </style:style>
    <style:style style:name="英照表內文" style:display-name="英照表內文" style:family="paragraph" style:parent-style-name="內文">
      <style:paragraph-properties fo:margin-top="0.0416in" fo:margin-bottom="0.0416in" style:line-height-at-least="0.2777in">
        <style:tab-stops>
          <style:tab-stop style:type="left" style:position="1.575in"/>
          <style:tab-stop style:type="left" style:position="3.543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表格內文1" style:display-name="表格內文1" style:family="paragraph" style:parent-style-name="內文">
      <style:paragraph-properties fo:margin-top="0.0416in" fo:margin-bottom="0.0416in" style:line-height-at-least="0.2777in"/>
      <style:text-properties style:font-name-asian="標楷體" fo:font-size="14pt" style:font-size-asian="14pt" fo:hyphenate="false"/>
    </style:style>
    <style:style style:name="圖表內文" style:display-name="圖表內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416in" fo:margin-bottom="0.0416in" fo:line-height="0.2777in"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277in" text:min-label-width="0.2777in" text:list-level-position-and-space-mode="label-alignment">
          <style:list-level-label-alignment text:label-followed-by="listtab" fo:margin-left="1.205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.1416in" text:min-label-width="0.3152in" text:list-level-position-and-space-mode="label-alignment">
          <style:list-level-label-alignment text:label-followed-by="listtab" fo:margin-left="1.45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8659in" text:min-label-width="0.2756in" text:list-level-position-and-space-mode="label-alignment">
          <style:list-level-label-alignment text:label-followed-by="listtab" fo:margin-left="1.141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-asian="標楷體"/>
    </style:style>
    <style:style style:name="P3" style:parent-style-name="頁尾" style:family="paragraph">
      <style:paragraph-properties fo:text-align="end" fo:margin-right="0.25in">
        <style:tab-stops>
          <style:tab-stop style:type="right" style:position="6.25in"/>
        </style:tab-stops>
      </style:paragraph-properties>
      <style:text-properties fo:font-size="12pt" style:font-size-asian="12pt"/>
    </style:style>
    <style:style style:name="F4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頁碼" style:family="text">
      <style:text-properties fo:font-size="12pt" style:font-size-asian="12pt"/>
    </style:style>
    <style:style style:name="P6" style:parent-style-name="頁尾" style:family="paragraph">
      <style:paragraph-properties fo:text-align="end" fo:margin-right="0.25in">
        <style:tab-stops>
          <style:tab-stop style:type="right" style:position="6.25in"/>
        </style:tab-stops>
      </style:paragraph-properties>
    </style:style>
    <style:style style:name="T7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style-name="a1" draw:name="圖片 1" text:anchor-type="as-char" svg:x="0in" svg:y="0in" svg:width="6.6875in" svg:height="0.47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style-name="F4" text:anchor-type="paragraph" svg:x="4.1256in" svg:y="0.1076in" draw:z-index="0"><draw:text-box fo:min-height="0in" fo:min-width="0in"><text:p text:style-name="頁尾"><text:span text:style-name="T5"><text:page-number text:fixed="false">1</text:page-number></text:span></text:p></draw:text-box></draw:frame></text:p>
        <text:p text:style-name="P6"><text:span text:style-name="T7"><draw:frame draw:z-index="251657728" draw:style-name="a3" draw:name="圖片 1" text:anchor-type="paragraph" svg:x="-0.00069in" svg:y="-0.06389in" svg:width="6.69306in" svg:height="0.29583in" style:rel-width="scale" style:rel-height="scale"><draw:image xlink:href="media/image2.jpeg" xlink:type="simple" xlink:show="embed" xlink:actuate="onLoad"/><svg:title/><svg:desc>WORD-底-30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曾惠英</dc:creator>
    <meta:creation-date>2025-04-11T02:02:00Z</meta:creation-date>
    <dc:date>2025-04-11T02:02:00Z</dc:date>
    <meta:print-date>2018-04-19T05:52:00Z</meta:print-date>
    <meta:template xlink:href="研發役制度_文件_(設計)樣式_12字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