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text-properties style:font-name="標楷體1" fo:font-size="14pt" officeooo:paragraph-rsid="00b6b09a" style:font-name-asian="標楷體1" style:font-size-asian="14pt" style:font-name-complex="標楷體1"/>
    </style:style>
    <style:style style:name="P2" style:family="paragraph" style:parent-style-name="Standard">
      <style:paragraph-properties fo:line-height="150%"/>
      <style:text-properties style:font-name="標楷體1" fo:font-size="14pt" officeooo:rsid="00b6b09a" officeooo:paragraph-rsid="00b6b09a" style:font-name-asian="標楷體1" style:font-size-asian="14pt" style:font-name-complex="標楷體1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1" fo:font-size="20pt" fo:font-weight="bold" officeooo:rsid="00b6b09a" officeooo:paragraph-rsid="00b6b09a" style:font-name-asian="標楷體1" style:font-size-asian="20pt" style:font-weight-asian="bold" style:font-name-complex="標楷體1" style:font-size-complex="20pt" style:font-weight-complex="bold"/>
    </style:style>
    <style:style style:name="P4" style:family="paragraph" style:parent-style-name="Standard">
      <style:paragraph-properties fo:line-height="150%"/>
      <style:text-properties style:font-name="標楷體1" fo:font-size="16pt" officeooo:rsid="00b6b09a" officeooo:paragraph-rsid="00b6b09a" style:font-name-asian="標楷體1" style:font-size-asian="16pt" style:font-name-complex="標楷體1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四</text:p>
      <text:p text:style-name="P3">切 <text:s text:c="6"/>結 <text:s text:c="6"/>書</text:p>
      <text:p text:style-name="P2">　　<text:span text:style-name="T1">本人因傷病住○○醫院，茲因該院保險病房無床位，為求完整醫療診治，於○年○月○日至○年○月○日先行入住非保險病房療養，俟保險病房空床時，即立即轉房。倘有故意延遲或拒絕轉至保險病房，願自行負擔病房費差額。</text:span></text:p>
      <text:p text:style-name="P4"><text:s text:c="4"/>此致</text:p>
      <text:p text:style-name="P4"><text:span text:style-name="T2"><text:s/></text:span>內政部</text:p>
      <text:p text:style-name="P4"/>
      <text:p text:style-name="P4"/>
      <text:p text:style-name="P4"/>
      <text:p text:style-name="P4">立切結書人：　 　　　　　　　 <text:s text:c="3"/>　 （簽章）</text:p>
      <text:p text:style-name="P4">國民身分證統一編號<text:tab/>：</text:p>
      <text:p text:style-name="P4">家長（配偶或法定代理人）：　　 <text:s text:c="5"/>（簽章）</text:p>
      <text:p text:style-name="P4">國民身分證統一編號：</text:p>
      <text:p text:style-name="P4">聯絡電話：</text:p>
      <text:p text:style-name="P4">○○醫院： <text:s text:c="25"/>（印信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2T08:54:06.587000000</meta:creation-date>
    <meta:editing-duration>PT3M24S</meta:editing-duration>
    <meta:editing-cycles>3</meta:editing-cycles>
    <meta:generator>MODA_ODF_Application_Tools/3.8.4.2$Windows_X86_64 LibreOffice_project/4fb77107d5af14329e08085efe4fa19b5633383a</meta:generator>
    <dc:title>預設空白範本(writer)</dc:title>
    <dc:date>2024-06-07T16:31:14.315000000</dc:date>
    <meta:document-statistic meta:table-count="0" meta:image-count="0" meta:object-count="0" meta:page-count="1" meta:paragraph-count="11" meta:word-count="170" meta:character-count="243" meta:non-whitespace-character-count="17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3-22T08:54:06.213000000"/>
  </office:meta>
</office:document-meta>
</file>