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272cm" fo:margin-left="-0.199cm" table:align="left" style:writing-mode="lr-tb"/>
    </style:style>
    <style:style style:name="表格1.A" style:family="table-column">
      <style:table-column-properties style:column-width="1.868cm"/>
    </style:style>
    <style:style style:name="表格1.B" style:family="table-column">
      <style:table-column-properties style:column-width="2.261cm"/>
    </style:style>
    <style:style style:name="表格1.C" style:family="table-column">
      <style:table-column-properties style:column-width="2.42cm"/>
    </style:style>
    <style:style style:name="表格1.D" style:family="table-column">
      <style:table-column-properties style:column-width="2.478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4.039cm"/>
    </style:style>
    <style:style style:name="表格1.G" style:family="table-column">
      <style:table-column-properties style:column-width="2.699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78cm" fo:keep-together="auto"/>
    </style:style>
    <style:style style:name="表格1.19" style:family="table-row">
      <style:table-row-properties style:min-row-height="1.33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1" fo:font-size="16pt" fo:font-weight="bold" officeooo:paragraph-rsid="00b6d3df" style:font-name-asian="標楷體1" style:font-size-asian="16pt" style:font-weight-asian="bold" style:font-name-complex="標楷體1" style:font-size-complex="16pt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loext:opacity="100%" style:font-name="標楷體1" officeooo:paragraph-rsid="00b6d3df" style:font-name-asian="標楷體1" style:font-name-complex="標楷體1"/>
    </style:style>
    <style:style style:name="P3" style:family="paragraph" style:parent-style-name="Standard">
      <style:paragraph-properties fo:line-height="0.564cm" fo:text-align="justify" style:justify-single-word="false"/>
      <style:text-properties fo:color="#000000" loext:opacity="100%" style:font-name="標楷體1" officeooo:paragraph-rsid="00b6d3df" style:font-name-asian="標楷體1" style:font-name-complex="標楷體1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1" officeooo:paragraph-rsid="00b6d3df" style:font-name-asian="標楷體1" style:font-name-complex="標楷體1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1" officeooo:paragraph-rsid="00b6d3df" style:font-name-asian="標楷體1" style:font-name-complex="標楷體1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1" officeooo:paragraph-rsid="00b6d3df" style:font-name-asian="標楷體1" style:font-name-complex="標楷體1"/>
    </style:style>
    <style:style style:name="P7" style:family="paragraph" style:parent-style-name="Standard">
      <style:text-properties fo:color="#000000" loext:opacity="100%" style:font-name="標楷體1" officeooo:paragraph-rsid="00b6d3df" style:font-name-asian="標楷體1" style:font-name-complex="標楷體1"/>
    </style:style>
    <style:style style:name="P8" style:family="paragraph" style:parent-style-name="Standard">
      <style:paragraph-properties fo:margin-left="1.854cm" fo:margin-right="0cm" fo:text-indent="-0.55cm" style:auto-text-indent="false"/>
      <style:text-properties fo:color="#000000" loext:opacity="100%" style:font-name="標楷體1" officeooo:paragraph-rsid="00b6d3df" style:font-name-asian="標楷體1" style:font-name-complex="標楷體1"/>
    </style:style>
    <style:style style:name="P9" style:family="paragraph" style:parent-style-name="Standard">
      <style:paragraph-properties fo:text-align="center" style:justify-single-word="false"/>
      <style:text-properties fo:color="#000000" loext:opacity="100%" officeooo:paragraph-rsid="00b6d3df"/>
    </style:style>
    <style:style style:name="P10" style:family="paragraph" style:parent-style-name="Standard">
      <style:paragraph-properties style:snap-to-layout-grid="false"/>
      <style:text-properties fo:color="#000000" loext:opacity="100%" officeooo:paragraph-rsid="00b6d3df"/>
    </style:style>
    <style:style style:name="P11" style:family="paragraph" style:parent-style-name="Standard">
      <style:paragraph-properties fo:line-height="0.847cm" fo:text-align="start" style:justify-single-word="false"/>
      <style:text-properties style:font-name="標楷體1" fo:font-size="14pt" officeooo:paragraph-rsid="00b6d3df" style:font-name-asian="標楷體1" style:font-size-asian="14pt" style:font-name-complex="標楷體1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1" fo:font-weight="bold" style:font-name-asian="標楷體1" style:font-weight-asian="bold" style:font-name-complex="標楷體1" style:font-size-complex="12pt"/>
    </style:style>
    <style:style style:name="T3" style:family="text">
      <style:text-properties style:font-name="新細明體" fo:font-weight="bold" style:font-weight-asian="bold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一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替代役役男傷病赴國軍醫療院所就醫醫療費用申請明細表</text:p>
            <text:p text:style-name="P9"><text:span text:style-name="T1"><text:s text:c="19"/></text:span><text:span text:style-name="T3">〇〇</text:span><text:span text:style-name="T2">年</text:span><text:span text:style-name="T3">〇〇</text:span><text:span text:style-name="T2">月 <text:s text:c="18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目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身分證統一編號</text:p>
          </table:table-cell>
          <table:table-cell table:style-name="表格1.A2" office:value-type="string">
            <text:p text:style-name="P2">掛號費</text:p>
          </table:table-cell>
          <table:table-cell table:style-name="表格1.A2" office:value-type="string">
            <text:p text:style-name="P2">診斷證明書費用(2份)</text:p>
          </table:table-cell>
          <table:table-cell table:style-name="表格1.A2" office:value-type="string">
            <text:p text:style-name="P3">健保不給付之病房費、衛材費及醫療費用(不含伙食費)</text:p>
          </table:table-cell>
          <table:table-cell table:style-name="表格1.G2" office:value-type="string">
            <text:p text:style-name="P2">金額</text:p>
          </table:table-cell>
        </table:table-row>
        <table:table-row table:style-name="表格1.3">
          <table:table-cell table:style-name="表格1.A3" office:value-type="string">
            <text:p text:style-name="P4">1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4">2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3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4">4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4">5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4">6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4">7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4">8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4">9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4">10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4">11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4">12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4">13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4">14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4">15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4">16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9">
          <table:table-cell table:style-name="表格1.A2" office:value-type="string">
            <text:p text:style-name="P4">合計</text:p>
            <text:p text:style-name="P4">金額</text:p>
          </table:table-cell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/>
          </table:table-cell>
        </table:table-row>
      </table:table>
      <text:p text:style-name="P7">備註：1、診斷證明書費用不含兵役、訴訟用診斷證明書。</text:p>
      <text:p text:style-name="P8"><text:s/>2、申請健保不給付之病房費應檢附軍職上士階級優免病房與無優免病 <text:s/>房費差額之證明文件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22T08:49:20.355000000</meta:creation-date>
    <meta:editing-duration>PT2M35S</meta:editing-duration>
    <meta:editing-cycles>2</meta:editing-cycles>
    <meta:generator>MODA_ODF_Application_Tools/3.8.4.2$Windows_X86_64 LibreOffice_project/4fb77107d5af14329e08085efe4fa19b5633383a</meta:generator>
    <dc:title>預設空白範本(writer)</dc:title>
    <dc:date>2019-03-22T08:51:54.302000000</dc:date>
    <meta:document-statistic meta:table-count="1" meta:image-count="0" meta:object-count="0" meta:page-count="1" meta:paragraph-count="30" meta:word-count="179" meta:character-count="228" meta:non-whitespace-character-count="18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9-03-22T08:49:19.970000000"/>
  </office:meta>
</office:document-meta>
</file>