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【需用機關全銜】替代役役男公益服務執行情形彙報表</text:p>
          </table:table-cell>
          <table:covered-table-cell table:number-columns-repeated="2"/>
          <table:covered-table-cell>
            <draw:frame draw:z-index="1" draw:id="id0" draw:style-name="a12" draw:name="Text Box 1" svg:x="0.38333in" svg:y="0.38333in" svg:width="2.4in" svg:height="0.325in">
              <draw:text-box>
                <text:p text:style-name="a11" text:class-names="" text:cond-style-name=""><text:span text:style-name="a0" text:class-names="">統計時間：</text:span><text:span text:style-name="a1" text:class-names=""><text:s text:c="3"/></text:span><text:span text:style-name="a2" text:class-names="">/</text:span><text:span text:style-name="a3" text:class-names=""><text:s text:c="3"/></text:span><text:span text:style-name="a4" text:class-names="">/</text:span><text:span text:style-name="a5" text:class-names=""><text:s text:c="3"/></text:span><text:span text:style-name="a6" text:class-names="">～</text:span><text:span text:style-name="a7" text:class-names=""><text:s text:c="3"/></text:span><text:span text:style-name="a8" text:class-names="">/</text:span><text:span text:style-name="a9" text:class-names=""><text:s text:c="3"/></text:span><text:span text:style-name="a10" text:class-names=""><text:s text:c="1"/>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9">
            <text:p>服勤單位名稱</text:p>
          </table:table-cell>
          <table:table-cell office:value-type="string" table:style-name="ce10">
            <text:p>公益服務項目</text:p>
          </table:table-cell>
          <table:table-cell office:value-type="string" table:style-name="ce10">
            <text:p>服務地點</text:p>
          </table:table-cell>
          <table:table-cell office:value-type="string" table:style-name="ce11">
            <text:p>服務 日期</text:p>
          </table:table-cell>
          <table:table-cell office:value-type="string" table:style-name="ce11">
            <text:p>活動 <text:s/>時數</text:p>
          </table:table-cell>
          <table:table-cell office:value-type="string" table:style-name="ce11">
            <text:p>參與役男人次<text:s/></text:p>
          </table:table-cell>
          <table:table-cell office:value-type="string" table:style-name="ce10">
            <text:p>捐血總數</text:p>
          </table:table-cell>
          <table:table-cell office:value-type="string" table:style-name="ce12">
            <text:p>接受服務人數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[.A3]+1" table:style-name="ce5">
            <text:p>2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[.A4]+1" table:style-name="ce5">
            <text:p>3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[.A5]+1" table:style-name="ce5">
            <text:p>4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[.A6]+1" table:style-name="ce5">
            <text:p>5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[.A7]+1" table:style-name="ce5">
            <text:p>6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[.A8]+1" table:style-name="ce5">
            <text:p>7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[.A9]+1" table:style-name="ce5">
            <text:p>8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[.A10]+1" table:style-name="ce5">
            <text:p>9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[.A11]+1" table:style-name="ce5">
            <text:p>10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[.A12]+1" table:style-name="ce5">
            <text:p>11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[.A13]+1" table:style-name="ce5">
            <text:p>12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[.A14]+1" table:style-name="ce5">
            <text:p>13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[.A15]+1" table:style-name="ce5">
            <text:p>14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[.A16]+1" table:style-name="ce5">
            <text:p>15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合計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table:style-name="ce2">
            <draw:frame draw:z-index="2" draw:id="id1" draw:style-name="a31" draw:name="Text Box 2" svg:x="0.01667in" svg:y="0.05in" svg:width="6in" svg:height="2.54167in">
              <draw:text-box>
                <text:p text:style-name="a14" text:class-names="" text:cond-style-name=""><text:span text:style-name="a13" text:class-names="">填表說明：</text:span></text:p>
                <text:p text:style-name="a16" text:class-names="" text:cond-style-name=""><text:span text:style-name="a15" text:class-names="">1.公益服務項目：「學童課業輔導、老人關懷及打掃、老人送餐、社福機構服務、捐血、社區環境綠（美）化、公益表演、其他服務活動」。<text:s text:c="1"/></text:span></text:p>
                <text:p text:style-name="a18" text:class-names="" text:cond-style-name=""><text:span text:style-name="a17" text:class-names="">2.「活動時數」係指各個公益服務項目截至目前實際實施之時數，包括往返車程時間之計算，惟不包括活動前籌備之時數。</text:span></text:p>
                <text:p text:style-name="a20" text:class-names="" text:cond-style-name=""><text:span text:style-name="a19" text:class-names="">3.「參與役男人次」項係指單次活動役男參與人數X天數。</text:span></text:p>
                <text:p text:style-name="a22" text:class-names="" text:cond-style-name=""><text:span text:style-name="a21" text:class-names="">4.「捐血總數」項係役男捐血時才填列參與役男總捐血數。</text:span></text:p>
                <text:p text:style-name="a24" text:class-names="" text:cond-style-name=""><text:span text:style-name="a23" text:class-names="">5.「接受服務人數」係指各個公益服務項目實際接受服務之人數（如老人1人、學童20人……）。另環境綠美化（含淨山、淨溪、淨灘）、捐血等活動，由於無法計算實際接受服務之人次，因此請以「－」表示。</text:span></text:p>
                <text:p text:style-name="a28" text:class-names="" text:cond-style-name=""><text:span text:style-name="a25" text:class-names="">6.</text:span><text:span text:style-name="a26" text:class-names="">不同年度請分頁統計</text:span><text:span text:style-name="a27" text:class-names="">，謝謝。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3"/>
          <table:table-cell table:style-name="ce1"/>
          <table:table-cell table:style-name="ce4"/>
          <table:table-cell table:number-columns-repeated="16376"/>
        </table:table-row>
        <table:table-row table:number-rows-repeated="11" table:style-name="ro4">
          <table:table-cell table:number-columns-repeated="16384"/>
        </table:table-row>
        <table:table-row table:style-name="ro5">
          <table:table-cell table:style-name="ce1">
            <draw:frame draw:z-index="3" draw:id="id2" draw:style-name="a34" draw:name="Text Box 3" svg:x="0in" svg:y="0.38333in" svg:width="0in" svg:height="0.26667in">
              <draw:text-box>
                <text:p text:style-name="a33" text:class-names="" text:cond-style-name=""><text:span text:style-name="a32" text:class-names="">統計時間：100/1/1~3/31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3">
          <table:table-cell table:number-columns-repeated="16384" table:style-name="ce1"/>
        </table:table-row>
        <table:table-row table:style-name="ro4">
          <table:table-cell table:style-name="ce1">
            <draw:frame draw:z-index="4" draw:id="id3" draw:style-name="a53" draw:name="Text Box 4" svg:x="0in" svg:y="0.09167in" svg:width="0in" svg:height="2.53333in">
              <draw:text-box>
                <text:p text:style-name="a36" text:class-names="" text:cond-style-name=""><text:span text:style-name="a35" text:class-names="">填表說明：</text:span></text:p>
                <text:p text:style-name="a38" text:class-names="" text:cond-style-name=""><text:span text:style-name="a37" text:class-names="">1.公益服務項目：「學童課業輔導、老人關懷及打掃、老人送餐、社福機構服務、捐血、社區環境綠（美）化、公益表演、其他服務活動」。 <text:s text:c="1"/></text:span></text:p>
                <text:p text:style-name="a40" text:class-names="" text:cond-style-name=""><text:span text:style-name="a39" text:class-names="">2.「活動時數」係指各個公益服務項目截至目前實際實施之時數，包括往返車程時間之計算，惟不包括活動前籌備之時數。</text:span></text:p>
                <text:p text:style-name="a42" text:class-names="" text:cond-style-name=""><text:span text:style-name="a41" text:class-names="">3.「參與役男人次」項係指單次活動役男參與人數X天數。</text:span></text:p>
                <text:p text:style-name="a44" text:class-names="" text:cond-style-name=""><text:span text:style-name="a43" text:class-names="">4.「捐血總數」項係役男捐血時才填列參與役男總捐血數。</text:span></text:p>
                <text:p text:style-name="a46" text:class-names="" text:cond-style-name=""><text:span text:style-name="a45" text:class-names="">5.「接受服務人數」係指各個公益服務項目實際接受服務之人數（如老人1人、學童20人……）。另環境綠美化（含淨山、淨溪、淨灘）、捐血等活動，由於無法計算實際接受服務之人次，因此請以「－」表示。</text:span></text:p>
                <text:p text:style-name="a50" text:class-names="" text:cond-style-name=""><text:span text:style-name="a47" text:class-names="">6.</text:span><text:span text:style-name="a48" text:class-names="">不同年度請分頁統計</text:span><text:span text:style-name="a49" text:class-names="">，謝謝。</text:span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CA</meta:initial-creator>
    <dc:creator>中創 園區</dc:creator>
    <meta:creation-date>2011-04-22T02:16:33Z</meta:creation-date>
    <dc:date>2024-07-05T03:38:02Z</dc:date>
    <meta:print-date>2011-04-25T02:37:36Z</meta:print-date>
  </office:meta>
</office:document-meta>
</file>