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double #000000" fo:border-bottom="none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automatic" style:repeat-content="false"/>
      <style:paragraph-properties fo:text-align="start" fo:margin-left="0.706cm"/>
    </style:style>
    <style:style style:name="ce4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automatic" style:direction="ttb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懲季報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number-columns-repeated="16378" table:default-cell-style-name="ce28"/>
        <table:table-row table:style-name="ro1">
          <table:table-cell office:value-type="string" table:number-columns-spanned="6" table:number-rows-spanned="1" table:style-name="ce44">
            <text:p>（　機　關　全　銜　）</text:p>
            <text:p><text:span text:style-name="T1"><text:s text:c="5"/></text:span>年第<text:span text:style-name="T1">　　</text:span><text:span text:style-name="T3"><text:s/></text:span>季（<text:span text:style-name="T3"><text:s text:c="5"/></text:span>月至<text:span text:style-name="T3"><text:s text:c="5"/></text:span>月）</text:p>
            <text:p>替代役役男獎懲人次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6">
            <text:p>獎懲種類</text:p>
          </table:table-cell>
          <table:covered-table-cell/>
          <table:table-cell office:value-type="string" table:style-name="ce2">
            <text:p>本季人次</text:p>
          </table:table-cell>
          <table:table-cell office:value-type="string" table:style-name="ce3">
            <text:p>上季</text:p>
            <text:p>累計人次</text:p>
          </table:table-cell>
          <table:table-cell office:value-type="string" table:style-name="ce4">
            <text:p>本年</text:p>
            <text:p>累計人次</text:p>
          </table:table-cell>
          <table:table-cell office:value-type="string" table:style-name="ce5">
            <text:p>備考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6" table:style-name="ce48">
            <text:p>獎勵</text:p>
          </table:table-cell>
          <table:table-cell office:value-type="string" table:style-name="ce7">
            <text:p>榮譽假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嘉獎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記功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獎金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獎狀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7">
            <text:p>小計</text:p>
          </table:table-cell>
          <table:table-cell office:value-type="float" office:value="0" table:formula="of:=SUM([.C3:.C7])" table:style-name="ce18">
            <text:p>0</text:p>
          </table:table-cell>
          <table:table-cell office:value-type="float" office:value="0" table:formula="of:=SUM([.D3:.D7])" table:style-name="ce19">
            <text:p>0</text:p>
          </table:table-cell>
          <table:table-cell office:value-type="float" office:value="0" table:formula="of:=SUM([.E3:.E7])" table:style-name="ce20">
            <text:p>0</text:p>
          </table:table-cell>
          <table:table-cell table:style-name="ce21"/>
          <table:table-cell table:number-columns-repeated="16378" table:style-name="ce6"/>
        </table:table-row>
        <table:table-row table:style-name="ro3">
          <table:table-cell office:value-type="string" table:number-columns-spanned="1" table:number-rows-spanned="8" table:style-name="ce47">
            <text:p>懲處</text:p>
          </table:table-cell>
          <table:table-cell office:value-type="string" table:style-name="ce7">
            <text:p>罰站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22">
            <text:p>罰勤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22">
            <text:p>禁足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申誡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記過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罰薪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2">
            <text:p>輔導教育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7">
            <text:p>小計</text:p>
          </table:table-cell>
          <table:table-cell office:value-type="float" office:value="0" table:formula="of:=SUM([.C9:.C15])" table:style-name="ce18">
            <text:p>0</text:p>
          </table:table-cell>
          <table:table-cell office:value-type="float" office:value="0" table:formula="of:=SUM([.D9:.D15])" table:style-name="ce19">
            <text:p>0</text:p>
          </table:table-cell>
          <table:table-cell office:value-type="float" office:value="0" table:formula="of:=SUM([.E9:.E15])" table:style-name="ce20">
            <text:p>0</text:p>
          </table:table-cell>
          <table:table-cell table:style-name="ce21"/>
          <table:table-cell table:number-columns-repeated="16378" table:style-name="ce6"/>
        </table:table-row>
        <table:table-row table:style-name="ro4">
          <table:table-cell office:value-type="string" table:style-name="ce27">
            <text:p>說明</text:p>
          </table:table-cell>
          <table:table-cell office:value-type="string" table:number-columns-spanned="5" table:number-rows-spanned="1" table:style-name="ce45">
            <text:p>填表說明：</text:p>
            <text:p>一、本表為季報，服勤單位於每年1、4、7、10月5日前函送需用機關彙整，需用機</text:p>
            <text:p><text:s text:c="8"/>關於各該月15日前函報主管機關。</text:p>
            <text:p>二、1人同一案件之獎懲（如嘉獎2次、申誡2次等）以1人次計算；同1人不同時間之</text:p>
            <text:p><text:s text:c="7"/>獎懲（如月初嘉獎1次，月中又嘉獎1次）或雖同時而為不同案件之獎懲（如主</text:p>
            <text:p><text:s text:c="7"/>動為民服務嘉獎1次及參加競賽成績優良嘉獎1次）時，則分別計算人次。</text:p>
            <text:p>三、獎勵外並加給榮譽假或懲處外併予罰勤，均分別以2人次計算。</text:p>
            <text:p>四、年度內各季（1、4、7、10月）報表，應將上季累計人次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CA</meta:initial-creator>
    <dc:creator>中創 園區</dc:creator>
    <meta:creation-date>2012-01-03T06:36:04Z</meta:creation-date>
    <dc:date>2024-07-05T02:41:59Z</dc:date>
  </office:meta>
</office:document-meta>
</file>