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16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4.082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1.251cm" fo:keep-together="auto"/>
    </style:style>
    <style:style style:name="表格1.6" style:family="table-row">
      <style:table-row-properties style:min-row-height="1.261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847cm" fo:margin-right="0.847cm" fo:margin-top="0.127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officeooo:rsid="000a19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8">(機關名稱）支領替代役役男地域加給發放證明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梯次</text:p>
          </table:table-cell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1">身分證字號</text:p>
          </table:table-cell>
          <table:table-cell table:style-name="表格1.A2" office:value-type="string">
            <text:p text:style-name="P1">地域加給種類</text:p>
          </table:table-cell>
          <table:table-cell table:style-name="表格1.A2" office:value-type="string">
            <text:p text:style-name="P1">報到日期(年月日)</text:p>
          </table:table-cell>
          <table:table-cell table:style-name="表格1.A2" office:value-type="string">
            <text:p text:style-name="P1">簽名或蓋章</text:p>
          </table:table-cell>
          <table:table-cell table:style-name="表格1.G2" office:value-type="string">
            <text:p text:style-name="P1">備考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9">
          <table:table-cell table:style-name="表格1.A1" table:number-columns-spanned="7" office:value-type="string">
            <text:p text:style-name="P6">　　　　　　　　　　　　　　　　　　　　</text:p>
            <text:p text:style-name="P5">　承辦人：　　　 主管：　　　 人事主管：　　　　主計主管：　　　 機關首長：</text:p>
            <text:p text:style-name="P5">　　　　　　　　　　　　　　</text:p>
            <text:p text:style-name="P7">中華民國　　　年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外（離）島地區於備考欄註記島嶼名稱，高山地區於備考欄註記標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219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　　　年　　　月份替代役役男地域加給發放證明冊</dc:title>
    <meta:initial-creator>MOI</meta:initial-creator>
    <meta:creation-date>2019-02-20T11:32:00</meta:creation-date>
    <dc:date>2021-05-06T10:38:36.611000000</dc:date>
    <meta:print-date>2012-10-03T10:03:00</meta:print-date>
    <meta:editing-cycles>3</meta:editing-cycles>
    <meta:generator>NDC_ODF_Application_Tools/2.0.2$Windows_x86 LibreOffice_project/ed72a44ef8f10c5a9b48f1a4b7467ea50da7b580</meta:generator>
    <meta:editing-duration>PT22S</meta:editing-duration>
    <meta:document-statistic meta:table-count="1" meta:image-count="0" meta:object-count="0" meta:page-count="1" meta:paragraph-count="13" meta:word-count="117" meta:character-count="176" meta:non-whitespace-character-count="117"/>
  </office:meta>
</office:document-meta>
</file>