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3333in" fo:margin-left="0.6513in" fo:text-indent="-0.6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替代役役男薪資證明申請書</text:span></text:p>
      <text:p text:style-name="P3"/>
      <text:p text:style-name="P4"><text:span text:style-name="T5">一、</text:span><text:span text:style-name="T6">申請項目：</text:span><text:span text:style-name="T7"><text:s/></text:span></text:p>
      <text:p text:style-name="P8"><text:span text:style-name="T9">二、</text:span><text:span text:style-name="T10">申請用途：</text:span><text:span text:style-name="T11"><text:s/></text:span></text:p>
      <text:p text:style-name="P12"><text:span text:style-name="T13">三、</text:span><text:span text:style-name="T14">申請人基本資料：</text:span></text:p>
      <text:p text:style-name="P15"><text:s text:c="2"/>(一)姓名：</text:p>
      <text:p text:style-name="P16"><text:s text:c="2"/>(二)出生日期：</text:p>
      <text:p text:style-name="P17"><text:s text:c="2"/>(三)身分證字號：</text:p>
      <text:p text:style-name="P18"><text:s text:c="2"/>(四)聯絡電話：</text:p>
      <text:p text:style-name="P19"><text:s text:c="2"/>(五)寄件地址：<text:s/></text:p>
      <text:p text:style-name="P20"/>
      <text:p text:style-name="P21">申請人：<text:s text:c="2"/>　　　　　簽章</text:p>
      <text:p text:style-name="P22"/>
      <text:p text:style-name="P23">申請日期：<text:s text:c="8"/>年<text:s text:c="10"/>月<text:s text:c="9"/>日</text:p>
      <text:p text:style-name="P24"/>
      <text:p text:style-name="P25"><text:span text:style-name="T26">備註：</text:span><text:span text:style-name="T27">此</text:span><text:span text:style-name="T28">為</text:span><text:span text:style-name="T29">範例格式，</text:span><text:span text:style-name="T30">請</text:span><text:span text:style-name="T31">依個人需求</text:span><text:span text:style-name="T32">更改</text:span><text:span text:style-name="T33">，</text:span><text:span text:style-name="T34">並</text:span><text:span text:style-name="T35">列印紙本</text:span><text:span text:style-name="T36">用藍色原子筆</text:span><text:span text:style-name="T37">填寫</text:span><text:span text:style-name="T38">完整</text:span><text:span text:style-name="T39">簽名</text:span><text:span text:style-name="T40">或</text:span><text:span text:style-name="T41">蓋章</text:span><text:span text:style-name="T42">後</text:span><text:span text:style-name="T43">，</text:span><text:span text:style-name="T44">以</text:span><text:span text:style-name="T45">彩色掃描或拍照</text:span><text:span text:style-name="T46">電傳至</text:span><text:span text:style-name="T47">內政部替代役訓練及管理中心</text:span><text:span text:style-name="T48">moik11225@moi.gov.tw</text:span><text:span text:style-name="T49">信箱，俾利</text:span><text:span text:style-name="T50">憑辦。若有疑義敬請電洽：</text:span><text:span text:style-name="T51"><text:s/>049-2394458</text:span><text:span text:style-name="T52">　蔡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798in" fo:margin-bottom="0.624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替代役役男折抵役期名細申請書</dc:title>
    <dc:subject/>
    <meta:initial-creator>kit-lee</meta:initial-creator>
    <dc:creator>蔡柏呈</dc:creator>
    <meta:creation-date>2023-09-26T10:00:00Z</meta:creation-date>
    <dc:date>2025-02-18T02:53:00Z</dc:date>
    <meta:print-date>2025-02-14T03:5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40" meta:character-count="270" meta:row-count="1" meta:non-whitespace-character-count="231"/>
  </office:meta>
</office:document-meta>
</file>