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753cm" fo:margin-right="0cm" fo:line-height="0.847cm" fo:text-align="justify" style:justify-single-word="false" fo:text-indent="-1.753cm" style:auto-text-indent="false"/>
    </style:style>
    <style:style style:name="P3" style:family="paragraph" style:parent-style-name="Standard">
      <style:paragraph-properties fo:margin-left="1.27cm" fo:margin-right="0cm" fo:margin-top="0.953cm" fo:margin-bottom="0cm" style:contextual-spacing="false" fo:line-height="0.423cm" fo:text-indent="-1.27cm" style:auto-text-indent="false"/>
    </style:style>
    <style:style style:name="P4" style:family="paragraph" style:parent-style-name="Standard">
      <style:paragraph-properties fo:margin-left="1.27cm" fo:margin-right="0cm" fo:text-indent="-1.2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10.425cm" fo:margin-right="0cm" fo:line-height="0.494cm" fo:text-indent="-4.172cm" style:auto-text-indent="false"/>
      <style:text-properties style:font-name="標楷體" fo:font-size="11pt" fo:language="zh" fo:country="TW" style:letter-kerning="false" style:font-name-asian="標楷體1" style:font-size-asian="11pt" style:font-name-complex="標楷體1" style:font-size-complex="11pt"/>
    </style:style>
    <style:style style:name="P7" style:family="paragraph" style:parent-style-name="Standard">
      <style:paragraph-properties fo:margin-left="11.37cm" fo:margin-right="0cm" fo:line-height="0.564cm" fo:text-indent="-11.367cm" style:auto-text-indent="false"/>
      <style:text-properties style:font-name="標楷體" fo:language="zh" fo:country="TW" style:letter-kerning="false" style:font-name-asian="標楷體1" style:font-name-complex="標楷體1"/>
    </style:style>
    <style:style style:name="P8" style:family="paragraph" style:parent-style-name="Standard">
      <style:paragraph-properties fo:margin-left="1.693cm" fo:margin-right="0cm" fo:line-height="0.847cm" fo:text-indent="-1.693cm" style:auto-text-indent="false"/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P9" style:family="paragraph" style:parent-style-name="Frame_20_contents">
      <style:paragraph-properties fo:line-height="0.741cm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List_20_Paragraph" style:list-style-name="WWNum12">
      <style:paragraph-properties fo:margin-left="1.827cm" fo:margin-right="0cm" fo:line-height="0.847cm" fo:text-align="justify" style:justify-single-word="false" fo:text-indent="-1.21cm" style:auto-text-indent="false"/>
    </style:style>
    <style:style style:name="P11" style:family="paragraph" style:parent-style-name="List_20_Paragraph" style:list-style-name="WWNum12">
      <style:paragraph-properties fo:margin-left="1.827cm" fo:margin-right="0cm" fo:line-height="0.847cm" fo:text-align="justify" style:justify-single-word="false" fo:text-indent="-1.21cm" style:auto-text-indent="false"/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P12" style:family="paragraph" style:parent-style-name="List_20_Paragraph" style:list-style-name="WWNum12">
      <style:paragraph-properties fo:margin-left="1.827cm" fo:margin-right="0cm" fo:line-height="0.847cm" fo:text-align="justify" style:justify-single-word="false" fo:text-indent="-1.21cm" style:auto-text-indent="false"/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P13" style:family="paragraph" style:parent-style-name="List_20_Paragraph" style:list-style-name="WWNum12">
      <style:paragraph-properties fo:margin-left="1.827cm" fo:margin-right="0cm" fo:line-height="0.847cm" fo:text-align="justify" style:justify-single-word="false" fo:text-indent="-1.21cm" style:auto-text-indent="false"/>
      <style:text-properties style:font-name="標楷體" fo:font-size="16pt" style:letter-kerning="false" style:font-name-asian="標楷體1" style:font-size-asian="16pt" style:font-name-complex="標楷體1" style:font-size-complex="16pt" style:font-weight-complex="bold"/>
    </style:style>
    <style:style style:name="T1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20pt" fo:language="zh" fo:country="TW" style:letter-kerning="false" style:font-name-asian="標楷體1" style:font-size-asian="20pt" style:font-name-complex="標楷體1" style:font-size-complex="20pt"/>
    </style:style>
    <style:style style:name="T4" style:family="text">
      <style:text-properties style:font-name="標楷體" fo:language="zh" fo:country="TW" style:letter-kerning="false" style:font-name-asian="標楷體1" style:font-name-complex="標楷體1"/>
    </style:style>
    <style:style style:name="T5" style:family="text">
      <style:text-properties style:font-name="標楷體" style:rfc-language-tag="x-none" style:letter-kerning="false" style:font-name-asian="標楷體1" style:font-name-complex="標楷體1"/>
    </style:style>
    <style:style style:name="T6" style:family="text">
      <style:text-properties style:font-name="標楷體" style:letter-kerning="false" style:font-name-asian="標楷體1" style:font-name-complex="標楷體1"/>
    </style:style>
    <style:style style:name="T7" style:family="text">
      <style:text-properties style:font-name="新細明體" fo:font-size="16pt" fo:language="zh" fo:country="TW" style:letter-kerning="false" style:font-size-asian="16pt" style:font-name-complex="標楷體1" style:font-size-complex="16pt"/>
    </style:style>
    <style:style style:name="T8" style:family="text">
      <style:text-properties style:font-name="新細明體" fo:font-size="16pt" fo:language="zh" fo:country="TW" style:letter-kerning="false" style:font-size-asian="16pt" style:font-name-complex="新細明體1" style:font-size-complex="16pt"/>
    </style:style>
    <style:style style:name="T9" style:family="text">
      <style:text-properties style:font-name="新細明體" fo:language="zh" fo:country="TW" style:letter-kerning="false" style:font-name-complex="標楷體1"/>
    </style:style>
    <style:style style:name="T10" style:family="text">
      <style:text-properties style:font-name="新細明體" style:rfc-language-tag="x-none" style:letter-kerning="false" style:font-name-complex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13.762cm" svg:y="-1.658cm" svg:width="2.328cm" svg:height="1.005cm" draw:z-index="0"><draw:text-box><text:p text:style-name="P9">附件五</text:p></draw:text-box></draw:frame><text:span text:style-name="T3">內政部　函(稿)</text:span> </text:p>
      <text:p text:style-name="P6">機關地址：54071南投縣南投市光明路21號(役政署)</text:p>
      <text:p text:style-name="P6">承辦人：</text:p>
      <text:p text:style-name="P6">電話：</text:p>
      <text:p text:style-name="P6">傳真：</text:p>
      <text:p text:style-name="P6">電子郵件：</text:p>
      <text:p text:style-name="Standard"><text:span text:style-name="T1">受文者：</text:span><text:span text:style-name="T7">〇〇〇</text:span><text:span text:style-name="T1">先生</text:span></text:p>
      <text:p text:style-name="P7">發文日期：中華民國 <text:s text:c="2"/>年 <text:s text:c="2"/>月 <text:s text:c="2"/>日</text:p>
      <text:p text:style-name="P7">發文字號：台內役字第 <text:s text:c="10"/>號</text:p>
      <text:p text:style-name="P7">速別：普通件</text:p>
      <text:p text:style-name="P7">密等及解密條件或保密期限：</text:p>
      <text:p text:style-name="P7">附件：</text:p>
      <text:p text:style-name="P2"><text:span text:style-name="T1">主旨：臺端申請替代役役男贍養金案，同意自</text:span><text:span text:style-name="T8">〇〇</text:span><text:span text:style-name="T1">年</text:span><text:span text:style-name="T8">〇〇</text:span><text:span text:style-name="T1">月</text:span><text:span text:style-name="T8">〇〇</text:span><text:span text:style-name="T1">日起，</text:span><text:span text:style-name="T2">依常備士官下士一級本俸之基準，按月給與贍養金終身，請查照</text:span><text:span text:style-name="T1">。</text:span></text:p>
      <text:p text:style-name="P8">說明：</text:p>
      <text:list text:style-name="WWNum12">
        <text:list-item>
          <text:p text:style-name="P10"><text:span text:style-name="T1">依</text:span><text:span text:style-name="T2">替代役實施條例第20條第2項及替代役役男權利實施辦法第12條之3規定辦理；兼復臺端</text:span><text:span text:style-name="T8">〇〇</text:span><text:span text:style-name="T2">年</text:span><text:span text:style-name="T8">〇〇</text:span><text:span text:style-name="T2">月</text:span><text:span text:style-name="T8">〇〇</text:span><text:span text:style-name="T2">日申請書。</text:span></text:p>
        </text:list-item>
        <text:list-item>
          <text:p text:style-name="P11">替代役役男於領受贍養金期間，如有替代役役男權利實施辦法第15條第1項各款情形之一，停止領受贍養金之權利；如有同辦法第16條第1項各款情形之一，喪失領受贍養金之權利。</text:p>
        </text:list-item>
        <text:list-item>
          <text:p text:style-name="P12">贍養金領受人於停止或喪失領受贍養金權利後，有溢領贍養金情事，將依法追繳溢領之金額。</text:p>
        </text:list-item>
        <text:list-item>
          <text:p text:style-name="P13">不服本處分者，得自本處分送達翌日起30日內，繕具訴願書逕送本部，並由本部函轉行政院提起訴願。</text:p>
        </text:list-item>
      </text:list>
      <text:p text:style-name="P3"><text:span text:style-name="T4">正本：</text:span><text:span text:style-name="T9">〇〇〇</text:span><text:span text:style-name="T4">先生</text:span></text:p>
      <text:p text:style-name="P4"><text:span text:style-name="T4">副本：</text:span><text:span text:style-name="T5">國軍退除役官兵輔導委員會</text:span><text:span text:style-name="T10">〇〇</text:span><text:span text:style-name="T6">榮民服務處、</text:span><text:span text:style-name="T4">本部役政署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密等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4pt" fo:language="en" fo:country="GB" style:font-name-asian="細明體1" style:font-family-asian="細明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_20_3" style:display-name="List Bullet 3" style:family="paragraph" style:parent-style-name="Standard" style:default-outline-level="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字元_20_字元1" style:display-name="字元 字元1" style:family="text">
      <style:text-properties style:font-name="新細明體" fo:font-family="新細明體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text-line-through-style="none" style:text-line-through-type="none"/>
    </style:style>
    <style:style style:name="ListLabel_20_5" style:display-name="ListLabel 5" style:family="text">
      <style:text-properties style:text-line-through-style="none" style:text-line-through-type="none"/>
    </style:style>
    <style:style style:name="ListLabel_20_6" style:display-name="ListLabel 6" style:family="text">
      <style:text-properties style:text-line-through-style="none" style:text-line-through-type="none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535cm" fo:margin-left="2.3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6.0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6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1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35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5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6.0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6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1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軍人公墓（忠靈祠）整修建經費補助原則</dc:title>
    <meta:initial-creator>Administrator</meta:initial-creator>
    <meta:editing-cycles>5</meta:editing-cycles>
    <meta:print-date>2020-04-01T09:01:00</meta:print-date>
    <meta:creation-date>2020-04-22T01:53:00</meta:creation-date>
    <dc:date>2025-04-01T14:47:40.278000000</dc:date>
    <meta:editing-duration>PT2M34S</meta:editing-duration>
    <meta:generator>MODA_ODF_Application_Tools/3.8.4.2$Windows_X86_64 LibreOffice_project/4fb77107d5af14329e08085efe4fa19b5633383a</meta:generator>
    <meta:document-statistic meta:table-count="0" meta:image-count="0" meta:object-count="0" meta:page-count="1" meta:paragraph-count="22" meta:word-count="428" meta:character-count="460" meta:non-whitespace-character-count="438"/>
    <meta:user-defined meta:name="AppVersion">14.0000</meta:user-defined>
    <meta:user-defined meta:name="Company">N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