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0.003cm"/>
    </style:style>
    <style:style style:name="表格1.1" style:family="table-row">
      <style:table-row-properties style:min-row-height="0.5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00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5.823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861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Frame_20_contents">
      <style:paragraph-properties fo:line-height="0.741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494cm" fo:text-align="center" style:justify-single-word="false" fo:orphans="0" fo:widows="0"/>
    </style:style>
    <style:style style:name="P7" style:family="paragraph" style:parent-style-name="Standard">
      <style:paragraph-properties fo:line-height="0.494cm" fo:text-align="justify" style:justify-single-word="false" fo:orphans="0" fo:widows="0"/>
    </style:style>
    <style:style style:name="P8" style:family="paragraph" style:parent-style-name="Standard">
      <style:paragraph-properties fo:line-height="0.494cm" fo:orphans="0" fo:widows="0"/>
    </style:style>
    <style:style style:name="P9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559cm" fo:margin-right="0cm" fo:line-height="0.494cm" fo:orphans="0" fo:widows="0" fo:text-indent="0cm" style:auto-text-indent="false"/>
    </style:style>
    <style:style style:name="P11" style:family="paragraph" style:parent-style-name="Standard">
      <style:paragraph-properties fo:margin-left="1.558cm" fo:margin-right="0cm" fo:line-height="0.494cm" fo:orphans="0" fo:widows="0" fo:text-indent="-0.961cm" style:auto-text-indent="false"/>
    </style:style>
    <style:style style:name="P12" style:family="paragraph" style:parent-style-name="Standard">
      <style:paragraph-properties fo:margin-left="4.364cm" fo:margin-right="0cm" fo:line-height="0.494cm" fo:orphans="0" fo:widows="0" fo:text-indent="-4.364cm" style:auto-text-indent="false"/>
    </style:style>
    <style:style style:name="P13" style:family="paragraph" style:parent-style-name="Standard">
      <style:paragraph-properties fo:margin-left="3.882cm" fo:margin-right="0cm" fo:line-height="0.494cm" fo:orphans="0" fo:widows="0" fo:text-indent="-3.882cm" style:auto-text-indent="false"/>
    </style:style>
    <style:style style:name="P14" style:family="paragraph" style:parent-style-name="Standard">
      <style:paragraph-properties fo:margin-left="3.484cm" fo:margin-right="0cm" fo:line-height="0.494cm" fo:orphans="0" fo:widows="0" fo:text-indent="-3.484cm" style:auto-text-indent="false"/>
    </style:style>
    <style:style style:name="P15" style:family="paragraph" style:parent-style-name="Standard">
      <style:paragraph-properties fo:margin-left="1.808cm" fo:margin-right="0cm" fo:margin-top="0.318cm" fo:margin-bottom="0cm" loext:contextual-spacing="false" fo:line-height="0.494cm" fo:orphans="0" fo:widows="0" fo:text-indent="0cm" style:auto-text-indent="false"/>
    </style:style>
    <style:style style:name="P16" style:family="paragraph" style:parent-style-name="Standard">
      <style:paragraph-properties fo:margin-left="1.309cm" fo:margin-right="0cm" fo:line-height="0.494cm" fo:orphans="0" fo:widows="0" fo:text-indent="0cm" style:auto-text-indent="false"/>
    </style:style>
    <style:style style:name="P17" style:family="paragraph" style:parent-style-name="Standard">
      <style:paragraph-properties fo:margin-left="0.808cm" fo:margin-right="0cm" fo:line-height="0.494cm" fo:orphans="0" fo:widows="0" fo:text-indent="-0.808cm" style:auto-text-indent="false"/>
    </style:style>
    <style:style style:name="P18" style:family="paragraph" style:parent-style-name="Standard">
      <style:paragraph-properties fo:margin-left="3.856cm" fo:margin-right="0cm" fo:line-height="0.494cm" fo:orphans="0" fo:widows="0" fo:text-indent="0cm" style:auto-text-indent="false"/>
    </style:style>
    <style:style style:name="P19" style:family="paragraph" style:parent-style-name="Standard">
      <style:paragraph-properties fo:margin-left="1.824cm" fo:margin-right="0cm" fo:line-height="0.494cm" fo:orphans="0" fo:widows="0" fo:text-indent="-0.542cm" style:auto-text-indent="false"/>
    </style:style>
    <style:style style:name="P20" style:family="paragraph" style:parent-style-name="Standard" style:list-style-name="WWNum35">
      <style:paragraph-properties fo:margin-left="0.658cm" fo:margin-right="0cm" fo:line-height="0.494cm" fo:text-align="justify" style:justify-single-word="false" fo:orphans="0" fo:widows="0" fo:text-indent="-0.658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494cm" fo:orphans="0" fo:widows="0"/>
    </style:style>
    <style:style style:name="P22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style:font-name="新細明體"/>
    </style:style>
    <style:style style:name="T6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text:anchor-type="char" svg:x="-0.845cm" svg:y="-0.51cm" svg:width="4.098cm" svg:height="0.953cm" draw:z-index="0"><draw:text-box><text:p text:style-name="P1"><text:span text:style-name="T1">鄉鎮市區公所適用</text:span></text:p></draw:text-box></draw:frame><text:span text:style-name="T4">替代役役男贍養金給與調查表</text:span></text:p>
      <text:p text:style-name="P4"><text:span text:style-name="T1">領受人姓名： <text:s text:c="18"/>法定代理人姓名： <text:s text:c="13"/>與領受人關係：</text:span></text:p>
      <text:p text:style-name="P4"><text:span text:style-name="T1">戶籍地址： <text:s text:c="7"/>縣(市) <text:s text:c="6"/>鄉(鎮、市、區) <text:s text:c="8"/>村(里) <text:s text:c="6"/>鄰 <text:s text:c="8"/>路(街</text:span><draw:frame draw:style-name="fr2" text:anchor-type="char" svg:x="15.88cm" svg:y="-2.589cm" svg:width="2.328cm" svg:height="1.005cm" draw:z-index="1"><draw:text-box><text:p text:style-name="P2"><text:span text:style-name="T2">附件二</text:span></text:p></draw:text-box></draw:frame><text:span text:style-name="T1">)</text:span></text:p>
      <text:p text:style-name="P4"><text:span text:style-name="T1"><text:s text:c="18"/>段 <text:s text:c="6"/>巷 <text:s text:c="6"/>弄 <text:s text:c="6"/>號之 <text:s text:c="6"/>樓</text:span></text:p>
      <text:p text:style-name="P5"><text:span text:style-name="T1">調查事項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">項次</text:span></text:p>
          </table:table-cell>
          <table:table-cell table:style-name="表格1.A1" office:value-type="string">
            <text:p text:style-name="P6"><text:span text:style-name="T1">調查內容</text:span></text:p>
          </table:table-cell>
          <table:table-cell table:style-name="表格1.A1" office:value-type="string">
            <text:p text:style-name="P6"><text:span text:style-name="T1">調查結果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一</text:span></text:p>
          </table:table-cell>
          <table:table-cell table:style-name="表格1.A1" office:value-type="string">
            <text:p text:style-name="P7"><text:span text:style-name="T1">領受人是否已死亡</text:span><text:span text:style-name="T5">？</text:span></text:p>
          </table:table-cell>
          <table:table-cell table:style-name="表格1.A1" office:value-type="string">
            <text:p text:style-name="P7"><text:span text:style-name="T1">□是(死亡日期：____年____月____日)</text:span></text:p>
            <text:p text:style-name="P7"><text:span text:style-name="T1">□否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">二</text:span></text:p>
          </table:table-cell>
          <table:table-cell table:style-name="表格1.A1" office:value-type="string">
            <text:p text:style-name="P7"><text:span text:style-name="T1">是否具中華民國國籍？</text:span></text:p>
          </table:table-cell>
          <table:table-cell table:style-name="表格1.C3" office:value-type="string">
            <text:p text:style-name="P8"><text:span text:style-name="T1">□是，檢附文件：</text:span></text:p>
            <text:p text:style-name="P10"><text:span text:style-name="T1">□1、國民身分證影本</text:span></text:p>
            <text:p text:style-name="P11"><text:span text:style-name="T1">□2、近三個月內戶籍謄本或戶口名簿影本(機關已連結內政部戶役政資訊系統者得免附)</text:span></text:p>
            <text:p text:style-name="P12"><text:span text:style-name="T1">□否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三</text:span></text:p>
          </table:table-cell>
          <table:table-cell table:style-name="表格1.A1" office:value-type="string">
            <text:p text:style-name="P7"><text:span text:style-name="T1">是否已停役或退役？</text:span></text:p>
          </table:table-cell>
          <table:table-cell table:style-name="表格1.C4" office:value-type="string">
            <text:p text:style-name="P8"><text:span text:style-name="T1">□是，檢附文件：□退役證明書或停役核定函</text:span></text:p>
            <text:p text:style-name="P8"><text:span text:style-name="T1">□否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四</text:span></text:p>
          </table:table-cell>
          <table:table-cell table:style-name="表格1.A1" office:value-type="string">
            <text:p text:style-name="P7"><text:span text:style-name="T1">是否為服役期間因公致病、傷或身心障礙且經核定身心障礙等級？</text:span></text:p>
          </table:table-cell>
          <table:table-cell table:style-name="表格1.C5" office:value-type="string">
            <text:p text:style-name="P13"><text:span text:style-name="T1">□是，檢附文件：□替代役役男身心障礙通報或撫卹核定函影本</text:span></text:p>
            <text:p text:style-name="P14"><text:span text:style-name="T1">□否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1">五</text:span></text:p>
          </table:table-cell>
          <table:table-cell table:style-name="表格1.A1" office:value-type="string">
            <text:p text:style-name="P7"><text:span text:style-name="T1">是否經國軍退除役官兵輔導委員會所屬榮民服務處核定安置就養？</text:span></text:p>
          </table:table-cell>
          <table:table-cell table:style-name="表格1.C6" office:value-type="string">
            <text:p text:style-name="P8"><text:span text:style-name="T1">□是，檢附文件：□核定全部供給制安置就養文件</text:span></text:p>
            <text:p text:style-name="P8"><text:span text:style-name="T1">□否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1">六</text:span></text:p>
          </table:table-cell>
          <table:table-cell table:style-name="表格1.A1" office:value-type="string">
            <text:p text:style-name="P7"><text:span text:style-name="T1">是否在機關（構）、學校或團體、政府原始捐助（贈）或捐助（贈）之行政法人或公法人、政府及其所屬營業基金、非營業基金轉投資之事業、政府直接或間接控制其人事、財務或業務之團體或機構任職？</text:span></text:p>
          </table:table-cell>
          <table:table-cell table:style-name="表格1.C7" office:value-type="string">
            <text:p text:style-name="P8"><text:span text:style-name="T1">□是：1、服務機關(構)、團體或公司名稱：</text:span></text:p>
            <text:p text:style-name="P15"><text:span text:style-name="T1">_</text:span><text:bookmark text:name="_GoBack"/><text:span text:style-name="T1">________________________________</text:span></text:p>
            <text:p text:style-name="P16"><text:span text:style-name="T1">2、統一編號：______________________</text:span></text:p>
            <text:p text:style-name="P16"><text:span text:style-name="T1">3、每月收入：新臺幣_______________元</text:span></text:p>
            <text:p text:style-name="P16"><text:span text:style-name="T1">4、其他：</text:span></text:p>
            <text:p text:style-name="P8"><text:span text:style-name="T1">□否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1">七</text:span></text:p>
          </table:table-cell>
          <table:table-cell table:style-name="表格1.A1" office:value-type="string">
            <text:p text:style-name="P7"><text:span text:style-name="T1">是否赴大陸地區長期居住一年內合計逾一百八十三日以上</text:span><text:span text:style-name="T5">？</text:span></text:p>
          </table:table-cell>
          <table:table-cell table:style-name="表格1.C8" office:value-type="string">
            <text:p text:style-name="P17"><text:span text:style-name="T1">□是：1、居住期間：______年______月______日至</text:span></text:p>
            <text:p text:style-name="P18"><text:span text:style-name="T1">______年______月______日</text:span></text:p>
            <text:p text:style-name="P19"><text:span text:style-name="T1">2、是否在大陸地區設有戶籍或領用大陸地區護照？ <text:s text:c="2"/>□是 <text:s text:c="4"/>□否</text:span></text:p>
            <text:p text:style-name="P8"><text:span text:style-name="T1">□否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1">八</text:span></text:p>
          </table:table-cell>
          <table:table-cell table:style-name="表格1.A1" office:value-type="string">
            <text:list xml:id="list1589112338" text:style-name="WWNum35">
              <text:list-item>
                <text:p text:style-name="P20"><text:span text:style-name="T1">是否違反妨害兵役治罪條例經判處徒刑在執行中。</text:span></text:p>
              </text:list-item>
              <text:list-item>
                <text:p text:style-name="P20"><text:span text:style-name="T1">是否犯貪污治罪條例之罪經判處徒刑在執行中。</text:span></text:p>
              </text:list-item>
              <text:list-item>
                <text:p text:style-name="P20"><text:span text:style-name="T1">是否褫奪公權尚未復權。</text:span></text:p>
              </text:list-item>
              <text:list-item>
                <text:p text:style-name="P20"><text:span text:style-name="T1">是否於因案被通緝期間。</text:span></text:p>
              </text:list-item>
              <text:list-item>
                <text:p text:style-name="P20"><text:span text:style-name="T1">是否褫奪公權終身。</text:span></text:p>
              </text:list-item>
              <text:list-item>
                <text:p text:style-name="P20"><text:span text:style-name="T1">是否犯內亂、外患罪或因現役期間犯貪污治罪條例之罪，經判處徒刑而未宣告緩刑確定。</text:span></text:p>
              </text:list-item>
            </text:list>
          </table:table-cell>
          <table:table-cell table:style-name="表格1.C9" office:value-type="string">
            <text:p text:style-name="P21"><text:span text:style-name="T1">□是，所犯罪名：__________________________</text:span></text:p>
            <text:p text:style-name="P10"><text:span text:style-name="T1">現況說明：</text:span></text:p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1">□否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1">九</text:span></text:p>
          </table:table-cell>
          <table:table-cell table:style-name="表格1.B10" table:number-columns-spanned="2" office:value-type="string">
            <text:p text:style-name="P7"><text:span text:style-name="T1">領受人狀況概述：</text:span></text:p>
          </table:table-cell>
          <table:covered-table-cell/>
        </table:table-row>
      </table:table>
      <text:p text:style-name="P5"><text:span text:style-name="T6">承辦人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字元_20_字元1" style:display-name="字元 字元1" style:family="text">
      <style:text-properties style:font-name="新細明體" fo:font-family="新細明體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ListLabel_20_11" style:display-name="ListLabel 1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4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人公墓（忠靈祠）整修建經費補助原則</dc:title>
    <meta:initial-creator>Administrator</meta:initial-creator>
    <dc:creator>Administrator</dc:creator>
    <meta:editing-cycles>2</meta:editing-cycles>
    <meta:print-date>2020-04-01T09:01:00</meta:print-date>
    <meta:creation-date>2020-04-22T02:05:00</meta:creation-date>
    <dc:date>2020-04-22T02:05:00</dc:date>
    <meta:editing-duration>P0D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0" meta:word-count="710" meta:character-count="970" meta:non-whitespace-character-count="843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