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標楷體" fo:font-size="32pt" style:font-name-asian="標楷體1" style:font-size-asian="32pt" style:font-name-complex="標楷體1" style:font-size-complex="32pt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 style:list-style-name="WWNum11">
      <style:paragraph-properties fo:text-align="justify" style:justify-single-word="false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 style:list-style-name="WWNum6">
      <style:paragraph-properties fo:text-align="justify" style:justify-single-word="false"/>
    </style:style>
    <style:style style:name="P6" style:family="paragraph" style:parent-style-name="Standard_20__28_WW_29_">
      <style:paragraph-properties fo:margin-left="-0.318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32pt" style:font-name-asian="標楷體1" style:font-size-asian="32pt" style:font-name-complex="標楷體1" style:font-size-complex="32pt"/>
    </style:style>
    <style:style style:name="T2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5" style:family="text">
      <style:text-properties fo:color="#ff0000" loext:opacity="100%" style:font-name="標楷體" fo:font-size="20pt" style:text-underline-style="solid" style:text-underline-width="bold" style:text-underline-color="font-color" fo:font-weight="bold" style:font-name-asian="標楷體1" style:font-size-asian="20pt" style:font-weight-asian="bold" style:font-name-complex="標楷體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1">替代役役男折抵役期明細申請書</text:span></text:p>
      <text:list xml:id="list2128544885" text:style-name="WWNum11">
        <text:list-item text:start-value="1">
          <text:p text:style-name="P3"><text:span text:style-name="T2">申請項目：替代役役男替代役期間折抵役期天數 <text:s text:c="3"/></text:span></text:p>
        </text:list-item>
      </text:list>
      <text:p text:style-name="P4"><text:span text:style-name="T2"><text:s text:c="13"/></text:span><text:span text:style-name="T3">〔含大學(專)、高中(職)、大專集訓、其他軍事訓練〕。</text:span></text:p>
      <text:list text:continue-list="list2128544885" text:style-name="WWNum6">
        <text:list-item>
          <text:p text:style-name="P5"><text:span text:style-name="T2">申請用途：補繳公務人員退撫基金,及併計年資。</text:span></text:p>
        </text:list-item>
      </text:list>
      <text:p text:style-name="P4"><text:span text:style-name="T2">三、申請人基本資料：(</text:span><text:span text:style-name="T5">務必填寫郵遞區號</text:span><text:span text:style-name="T2">)</text:span></text:p>
      <text:p text:style-name="P4"><text:span text:style-name="T2"><text:s text:c="2"/>(一)姓名：</text:span></text:p>
      <text:p text:style-name="P4"><text:span text:style-name="T2"><text:s text:c="2"/>(二)出生日期：</text:span></text:p>
      <text:p text:style-name="P4"><text:span text:style-name="T2"><text:s text:c="2"/>(三)身分證字號：</text:span></text:p>
      <text:p text:style-name="P4"><text:span text:style-name="T2"><text:s text:c="2"/>(四)連絡電話：</text:span></text:p>
      <text:p text:style-name="P4"><text:span text:style-name="T2"><text:s text:c="2"/>(五)寄件住址：</text:span></text:p>
      <text:p text:style-name="P4"><text:span text:style-name="T2">四、檢附文件：</text:span></text:p>
      <text:p text:style-name="P4"><text:span text:style-name="T2"><text:s text:c="2"/>(一)退役證明書影本。</text:span></text:p>
      <text:p text:style-name="P4"><text:span text:style-name="T2"><text:s text:c="2"/>(二)成績單影本〔</text:span><text:span text:style-name="T4">含大學(專)、高中(職)、大專集訓、其他軍事訓練</text:span><text:span text:style-name="T2">〕</text:span></text:p>
      <text:p text:style-name="P6"><text:span text:style-name="T3"><text:s text:c="7"/></text:span><text:span text:style-name="T2">或向戶籍所在地鄉鎮市公所申請影印役籍資料袋之</text:span></text:p>
      <text:p text:style-name="P4" loext:marker-style-name="T2"><text:span text:style-name="T2"><text:s text:c="5"/>折抵役期審查表。</text:span><text:span text:style-name="T2"/></text:p>
      <text:p text:style-name="P4" loext:marker-style-name="T2"><text:span text:style-name="T2">五、其他申請項目。</text:span><text:span text:style-name="T2"/></text:p>
      <text:p text:style-name="P4"><text:span text:style-name="T2"/></text:p>
      <text:p text:style-name="P4"><text:span text:style-name="T2">承辦人：張景堯</text:span><text:bookmark text:name="_GoBack"/><text:span text:style-name="T2"> 先生</text:span></text:p>
      <text:p text:style-name="P4" loext:marker-style-name="T2"><text:span text:style-name="T2">連絡電話：049-2394398<text:tab/><text:tab/><text:tab/><text:tab/><text:tab/>申請人簽章：</text:span><text:span text:style-name="T2"/></text:p>
      <text:p text:style-name="P4"><text:span text:style-name="T2">傳真機號碼：049-2394360<text:tab/><text:tab/><text:tab/><text:tab/><text:tab/>申請日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WW8Num1z0" style:family="text">
      <style:text-properties fo:font-size="20pt" style:font-size-asian="20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0pt" style:font-size-asian="20pt" style:font-size-complex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20pt" style:font-size-asian="20pt" style:font-size-complex="2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20pt" style:font-size-asian="20pt" style:font-size-complex="2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etter-spacing="-0.088cm" style:letter-kerning="tru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etter-spacing="-0.088cm" style:letter-kerning="tru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20pt" style:font-size-asian="20pt" style:font-size-complex="2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0pt" style:font-size-asian="20pt" style:font-size-complex="2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style:font-size-asian="20pt" style:font-size-complex="2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20pt" style:font-size-asian="20pt" style:font-size-complex="2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20pt" style:font-size-asian="20pt" style:font-size-complex="20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letter-spacing="-0.088cm" style:letter-kerning="tru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letter-spacing="-0.088cm" style:letter-kerning="tru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1.9cm" fo:margin-right="1.316cm" style:writing-mode="lr-tb" style:layout-grid-color="#c0c0c0" style:layout-grid-lines="27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替代役役男折抵役期名細申請書</dc:title>
    <meta:initial-creator>kit-lee</meta:initial-creator>
    <meta:editing-cycles>4</meta:editing-cycles>
    <meta:print-date>2025-04-24T05:40:00</meta:print-date>
    <meta:creation-date>2024-04-11T06:04:00</meta:creation-date>
    <dc:date>2025-04-24T14:11:22.675000000</dc:date>
    <meta:editing-duration>PT26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9" meta:word-count="271" meta:character-count="345" meta:non-whitespace-character-count="291"/>
    <meta:user-defined meta:name="AppVersion">16.0000</meta:user-defined>
    <meta:template xlink:type="simple" xlink:actuate="onRequest" xlink:title="Normal.dotm" xlink:href=""/>
  </office:meta>
</office:document-meta>
</file>