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1.5868in" style:use-optimal-column-width="false"/>
    </style:style>
    <style:style style:name="TableColumn4" style:family="table-column">
      <style:table-column-properties style:column-width="0.1493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3111in" style:use-optimal-column-width="false"/>
    </style:style>
    <style:style style:name="TableColumn7" style:family="table-column">
      <style:table-column-properties style:column-width="0.0194in" style:use-optimal-column-width="false"/>
    </style:style>
    <style:style style:name="TableColumn8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3.9659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margin-left="0.5in" fo:margin-right="0.5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text-indent="0.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position="-100% 100%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bottom="0.025in"/>
    </style:style>
    <style:style style:name="T29" style:parent-style-name="預設段落字型" style:family="text">
      <style:text-properties style:font-name-asian="標楷體" style:text-position="-100% 100%" fo:font-size="10pt" style:font-size-asian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bottom="0.05in"/>
    </style:style>
    <style:style style:name="T35" style:parent-style-name="預設段落字型" style:family="text">
      <style:text-properties style:font-name-asian="標楷體" style:text-position="-100% 100%"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bottom="0.05in"/>
    </style:style>
    <style:style style:name="T54" style:parent-style-name="預設段落字型" style:family="text">
      <style:text-properties style:font-name-asian="標楷體" style:text-position="-100% 100%"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bottom="0.05in"/>
    </style:style>
    <style:style style:name="T71" style:parent-style-name="預設段落字型" style:family="text">
      <style:text-properties style:font-name-asian="標楷體" style:text-position="-100% 100%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8" style:family="table-row">
      <style:table-row-properties style:min-row-height="0.208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5513in" style:use-optimal-row-height="false" fo:keep-together="always"/>
    </style:style>
    <style:style style:name="P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bottom="0.025in"/>
    </style:style>
    <style:style style:name="T92" style:parent-style-name="預設段落字型" style:family="text">
      <style:text-properties style:font-name-asian="標楷體" style:text-position="-100% 100%" fo:font-size="10pt" style:font-size-asian="10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 fo:margin-bottom="0.025in"/>
    </style:style>
    <style:style style:name="T95" style:parent-style-name="預設段落字型" style:family="text">
      <style:text-properties style:font-name-asian="標楷體" style:text-position="-100% 100%" fo:font-size="10pt" style:font-size-asian="10pt"/>
    </style:style>
    <style:style style:name="TableRow96" style:family="table-row">
      <style:table-row-properties style:min-row-height="1.063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bottom="0.025in" fo:text-indent="0.33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line-height="0.1666in" fo:margin-left="0.1166in" fo:text-indent="-0.1166in">
        <style:tab-stops/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line-height="0.1666in" fo:margin-left="0.2722in" fo:text-indent="-0.2722in">
        <style:tab-stops/>
      </style:paragraph-properties>
      <style:text-properties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line-height="0.1666in" fo:margin-left="0.2722in" fo:text-indent="-0.2722in">
        <style:tab-stops/>
      </style:paragraph-properties>
      <style:text-properties style:font-name-asian="標楷體" fo:font-size="10pt" style:font-size-asian="10pt"/>
    </style:style>
    <style:style style:name="TableColumn111" style:family="table-column">
      <style:table-column-properties style:column-width="3.9194in"/>
    </style:style>
    <style:style style:name="Table110" style:family="table">
      <style:table-properties style:width="3.9194in" fo:margin-left="0.009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3pt" style:font-size-asian="13pt"/>
    </style:style>
    <style:style style:name="P118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3pt" style:font-size-asian="13pt"/>
    </style:style>
    <style:style style:name="P119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3pt" style:font-size-asian="13pt"/>
    </style:style>
    <style:style style:name="TableColumn121" style:family="table-column">
      <style:table-column-properties style:column-width="0.8923in" style:use-optimal-column-width="false"/>
    </style:style>
    <style:style style:name="TableColumn122" style:family="table-column">
      <style:table-column-properties style:column-width="1.0131in" style:use-optimal-column-width="false"/>
    </style:style>
    <style:style style:name="TableColumn123" style:family="table-column">
      <style:table-column-properties style:column-width="0.2527in" style:use-optimal-column-width="false"/>
    </style:style>
    <style:style style:name="TableColumn124" style:family="table-column">
      <style:table-column-properties style:column-width="0.3208in" style:use-optimal-column-width="false"/>
    </style:style>
    <style:style style:name="TableColumn125" style:family="table-column">
      <style:table-column-properties style:column-width="0.1493in" style:use-optimal-column-width="false"/>
    </style:style>
    <style:style style:name="TableColumn126" style:family="table-column">
      <style:table-column-properties style:column-width="0.0062in" style:use-optimal-column-width="false"/>
    </style:style>
    <style:style style:name="TableColumn127" style:family="table-column">
      <style:table-column-properties style:column-width="0.3111in" style:use-optimal-column-width="false"/>
    </style:style>
    <style:style style:name="TableColumn128" style:family="table-column">
      <style:table-column-properties style:column-width="0.0194in" style:use-optimal-column-width="false"/>
    </style:style>
    <style:style style:name="TableColumn129" style:family="table-column">
      <style:table-column-properties style:column-width="0.0972in" style:use-optimal-column-width="false"/>
    </style:style>
    <style:style style:name="TableColumn130" style:family="table-column">
      <style:table-column-properties style:column-width="0.9034in" style:use-optimal-column-width="false"/>
    </style:style>
    <style:style style:name="Table120" style:family="table" style:master-page-name="MP1">
      <style:table-properties style:width="3.9659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break-before="page" fo:text-align="start" fo:margin-left="0.5in" fo:margin-right="0.5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-100% 100%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bottom="0.025in"/>
    </style:style>
    <style:style style:name="T149" style:parent-style-name="預設段落字型" style:family="text">
      <style:text-properties style:font-name-asian="標楷體" style:text-position="-100% 100%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line-break="normal" fo:text-align="end" fo:margin-bottom="0.05in"/>
    </style:style>
    <style:style style:name="T155" style:parent-style-name="預設段落字型" style:family="text">
      <style:text-properties style:font-name-asian="標楷體" style:text-position="-83.3% 100%"/>
    </style:style>
    <style:style style:name="T156" style:parent-style-name="預設段落字型" style:family="text">
      <style:text-properties style:font-name-asian="標楷體" style:text-position="-100% 100%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bottom="0.05in" fo:margin-left="0.0881in">
        <style:tab-stops/>
      </style:paragraph-properties>
      <style:text-properties style:font-name-asian="標楷體" style:text-position="-83.3% 100%"/>
    </style:style>
    <style:style style:name="P179" style:parent-style-name="內文" style:family="paragraph">
      <style:paragraph-properties fo:text-align="center" fo:margin-bottom="0.05in"/>
    </style:style>
    <style:style style:name="T180" style:parent-style-name="預設段落字型" style:family="text">
      <style:text-properties style:font-name-asian="標楷體" style:text-position="-83.3% 100%"/>
    </style:style>
    <style:style style:name="T181" style:parent-style-name="預設段落字型" style:family="text">
      <style:text-properties style:font-name-asian="標楷體" style:text-position="-83.3% 100%"/>
    </style:style>
    <style:style style:name="T182" style:parent-style-name="預設段落字型" style:family="text">
      <style:text-properties style:font-name-asian="標楷體" style:text-position="-100% 100%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P1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margin-bottom="0.05in"/>
    </style:style>
    <style:style style:name="T199" style:parent-style-name="預設段落字型" style:family="text">
      <style:text-properties style:font-name-asian="標楷體" style:text-position="-100% 100%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6" style:family="table-row">
      <style:table-row-properties style:min-row-height="0.2083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5513in" style:use-optimal-row-height="false" fo:keep-together="always"/>
    </style:style>
    <style:style style:name="P2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text-align="end" fo:margin-bottom="0.025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-100% 100%" fo:font-size="10pt" style:font-size-asian="10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text-align="end" fo:margin-bottom="0.025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position="-100% 100%" fo:font-size="10pt" style:font-size-asian="10pt"/>
    </style:style>
    <style:style style:name="TableRow233" style:family="table-row">
      <style:table-row-properties style:min-row-height="1.063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text-indent="0.3333in"/>
      <style:text-properties style:font-name-asian="標楷體"/>
    </style:style>
    <style:style style:name="P239" style:parent-style-name="內文" style:family="paragraph">
      <style:paragraph-properties fo:text-align="justify" fo:text-indent="0.3333in"/>
      <style:text-properties style:font-name-asian="標楷體"/>
    </style:style>
    <style:style style:name="P240" style:parent-style-name="內文" style:family="paragraph">
      <style:paragraph-properties fo:text-align="justify" fo:text-indent="0.3333in"/>
      <style:text-properties style:font-name-asian="標楷體"/>
    </style:style>
    <style:style style:name="P241" style:parent-style-name="內文" style:family="paragraph">
      <style:paragraph-properties fo:text-align="justify" fo:margin-bottom="0.025in" fo:text-indent="0.333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line-height="0.1666in" fo:margin-left="0.1166in" fo:text-indent="-0.1166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line-height="0.1666in" fo:margin-left="0.2722in" fo:text-indent="-0.2722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line-height="0.1666in" fo:margin-left="0.2722in" fo:text-indent="-0.2722in">
        <style:tab-stops/>
      </style:paragraph-properties>
      <style:text-properties style:font-name-asian="標楷體" fo:font-size="10pt" style:font-size-asian="10pt"/>
    </style:style>
    <style:style style:name="TableColumn250" style:family="table-column">
      <style:table-column-properties style:column-width="3.9194in"/>
    </style:style>
    <style:style style:name="Table249" style:family="table">
      <style:table-properties style:width="3.9194in" fo:margin-left="0.0097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3pt" style:font-size-asian="13pt"/>
    </style:style>
    <style:style style:name="P257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-asian="標楷體" fo:font-size="13pt" style:font-size-asian="13pt"/>
    </style:style>
    <style:style style:name="P259" style:parent-style-name="內文" style:family="paragraph">
      <style:paragraph-properties style:snap-to-layout-grid="false" fo:text-align="justify" fo:line-height="0.0097in" fo:margin-left="0.2722in" fo:text-indent="-0.2722in">
        <style:tab-stops/>
      </style:paragraph-properties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216" draw:id="id0" draw:style-name="a0" draw:name="Text Box 3" text:anchor-type="paragraph" svg:x="3.94514in" svg:y="-0.64167in" svg:width="0.75in" svg:height="1.25in" style:rel-width="scale" style:rel-height="scale"><draw:text-box><text:p text:style-name="P13">附件一︱三</text:p></draw:text-box><svg:title/><svg:desc/></draw:frame></text:span><text:span text:style-name="T14">役別志願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　位</text:p>
          </table:table-cell>
          <table:table-cell table:style-name="TableCell18">
            <text:p text:style-name="P19"><text:span text:style-name="T20">營</text:span><text:span text:style-name="T21"><text:s text:c="3"/></text:span><text:span text:style-name="T22"><text:s text:c="4"/></text:span><text:span text:style-name="T23">連</text:span><text:span text:style-name="T24">(1)</text:span></text:p>
          </table:table-cell>
          <table:table-cell table:style-name="TableCell25" table:number-columns-spanned="3">
            <text:p text:style-name="P26">學號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(2)</text:span></text:p>
          </table:table-cell>
          <table:covered-table-cell/>
        </table:table-row>
        <table:table-row table:style-name="TableRow30">
          <table:table-cell table:style-name="TableCell31">
            <text:p text:style-name="P32">姓　名</text:p>
          </table:table-cell>
          <table:table-cell table:style-name="TableCell33" table:number-columns-spanned="6">
            <text:p text:style-name="P34"><text:span text:style-name="T35">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戶　籍</text:p>
          </table:table-cell>
          <table:table-cell table:style-name="TableCell39" table:number-columns-spanned="6">
            <text:p text:style-name="P40"><text:s text:c="13"/>市<text:s text:c="13"/>區市</text:p>
            <text:p text:style-name="內文"><text:span text:style-name="T41"><text:s text:c="13"/></text:span><text:span text:style-name="T42">縣</text:span><text:span text:style-name="T43"><text:s text:c="13"/></text:span><text:span text:style-name="T44">鄉鎮</text:span><text:span text:style-name="T45"><text:s text:c="2"/></text:span><text:span text:style-name="T46">(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教　育</text:p>
            <text:p text:style-name="P50">（校名系所）</text:p>
            <text:p text:style-name="P51">（國家考試）</text:p>
          </table:table-cell>
          <table:table-cell table:style-name="TableCell52" table:number-columns-spanned="3">
            <text:p text:style-name="P53"><text:span text:style-name="T54">(5)</text:span></text:p>
          </table:table-cell>
          <table:covered-table-cell/>
          <table:covered-table-cell/>
          <table:table-cell table:style-name="TableCell55" table:number-columns-spanned="2">
            <text:p text:style-name="P56">合</text:p>
            <text:p text:style-name="P57">格</text:p>
            <text:p text:style-name="P58"><text:span text:style-name="T59">章</text:span></text:p>
          </table:table-cell>
          <table:covered-table-cell/>
          <table:table-cell table:style-name="TableCell60">
            <text:p text:style-name="P61">(9)</text:p>
            <text:p text:style-name="P62"/>
            <text:p text:style-name="P63">(需用機關章)</text:p>
          </table:table-cell>
        </table:table-row>
        <table:table-row table:style-name="TableRow64">
          <table:table-cell table:style-name="TableCell65">
            <text:p text:style-name="P66">民間專長</text:p>
            <text:p text:style-name="P67">（具證照）</text:p>
            <text:p text:style-name="P68">（證明文件）</text:p>
          </table:table-cell>
          <table:table-cell table:style-name="TableCell69" table:number-columns-spanned="3">
            <text:p text:style-name="P70"><text:span text:style-name="T71">(6)</text:span></text:p>
          </table:table-cell>
          <table:covered-table-cell/>
          <table:covered-table-cell/>
          <table:table-cell table:style-name="TableCell72" table:number-columns-spanned="2">
            <text:p text:style-name="P73">合格章</text:p>
          </table:table-cell>
          <table:covered-table-cell/>
          <table:table-cell table:style-name="TableCell74">
            <text:p text:style-name="P75">(10)</text:p>
            <text:p text:style-name="P76"/>
            <text:p text:style-name="P77">(需用機關章)</text:p>
          </table:table-cell>
        </table:table-row>
        <table:table-row table:style-name="TableRow78">
          <table:table-cell table:style-name="TableCell79" table:number-rows-spanned="2">
            <text:p text:style-name="P80">選　服</text:p>
            <text:p text:style-name="P81">機　關</text:p>
            <text:p text:style-name="P82"><text:span text:style-name="T83">役　別</text:span></text:p>
          </table:table-cell>
          <table:table-cell table:style-name="TableCell84" table:number-columns-spanned="2">
            <text:p text:style-name="P85">需用機關（單位）</text:p>
          </table:table-cell>
          <table:covered-table-cell/>
          <table:table-cell table:style-name="TableCell86" table:number-columns-spanned="4">
            <text:p text:style-name="P87">役（類）別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(7)</text:span></text:p>
          </table:table-cell>
          <table:covered-table-cell/>
          <table:table-cell table:style-name="TableCell93" table:number-columns-spanned="4">
            <text:p text:style-name="P94"><text:span text:style-name="T95">(8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甄　選</text:p>
            <text:p text:style-name="P99">結　果<text:s text:c="4"/></text:p>
          </table:table-cell>
          <table:table-cell table:style-name="TableCell100" table:number-columns-spanned="6">
            <text:p text:style-name="P101"><text:span text:style-name="T102">（需用機關人員簽章）</text:span><text:span text:style-name="T103"><text:s/></text:span><text:span text:style-name="T104"><text:s text:c="3"/></text:span><text:span text:style-name="T105">　　　</text:span><text:span text:style-name="T106">(11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7">一、1至8項由役男親自填寫，9至11項由需用機關辦理甄選用。</text:p>
      <text:p text:style-name="P108">二、第5項及第6項請役男參考需用機關公佈之民間、教育專長需求項目一覽表，詳填個人資料。第7項及第8項各僅限填一項，請役男審慎選填後交需用機關辦理甄選。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需用機關作業須知</text:p>
          </table:table-cell>
        </table:table-row>
        <table:table-row table:style-name="TableRow115">
          <table:table-cell table:style-name="TableCell116">
            <text:p text:style-name="P117">1.檢視役男繳交之役別志願卡是否填寫完整，及是否保持完整無摺痕或污損（如必要予以更新）。</text:p>
            <text:p text:style-name="P118">2.甄選作業依役男所填之第5項及第6項資料，依“替代役民間、教育專長甄選取順位表”分類篩選。如合於需求者於第9項及第10項蓋機關名橡皮章。</text:p>
            <text:p text:style-name="P119">3.依前項順位表所定順序及名額核定錄取役男，並於第11項役（類）別章戳及作業人員簽章。</text:p>
          </table:table-cell>
        </table:table-row>
      </table:table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10">
            <text:soft-page-break/>
            <text:p text:style-name="P133"><text:span text:style-name="T134"><draw:frame draw:z-index="251658240" draw:id="id1" draw:style-name="a1" draw:name="Text Box 4" text:anchor-type="paragraph" svg:x="3.84861in" svg:y="-0.64167in" svg:width="0.84653in" svg:height="1.25in" style:rel-width="scale" style:rel-height="scale"><draw:text-box><text:p text:style-name="P135">附件一︱四</text:p><text:p text:style-name="P136">　　　範例</text:p></draw:text-box><svg:title/><svg:desc/></draw:frame></text:span><text:span text:style-name="T137">役別志願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單　位</text:p>
          </table:table-cell>
          <table:table-cell table:style-name="TableCell141" table:number-columns-spanned="3">
            <text:p text:style-name="P142"><text:span text:style-name="T143">二　營　一　連</text:span><text:span text:style-name="T144">(1)</text:span></text:p>
          </table:table-cell>
          <table:covered-table-cell/>
          <table:covered-table-cell/>
          <table:table-cell table:style-name="TableCell145" table:number-columns-spanned="3">
            <text:p text:style-name="P146">學號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(2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姓　名</text:p>
          </table:table-cell>
          <table:table-cell table:style-name="TableCell153" table:number-columns-spanned="9">
            <text:p text:style-name="P154"><text:span text:style-name="T155">王　大　全　　　　　　　　　　</text:span><text:span text:style-name="T156">(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戶　籍</text:p>
          </table:table-cell>
          <table:table-cell table:style-name="TableCell160">
            <text:p text:style-name="P161">嘉義</text:p>
          </table:table-cell>
          <table:table-cell table:style-name="TableCell162">
            <text:p text:style-name="P163">市縣</text:p>
          </table:table-cell>
          <table:table-cell table:style-name="TableCell164" table:number-columns-spanned="6">
            <text:p text:style-name="P165">民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鄉鎮</text:p>
            <text:p text:style-name="P168"><text:span text:style-name="T169">區市</text:span><text:span text:style-name="T170"><text:s text:c="2"/></text:span><text:span text:style-name="T171">(4)</text:span></text:p>
          </table:table-cell>
        </table:table-row>
        <table:table-row table:style-name="TableRow172">
          <table:table-cell table:style-name="TableCell173">
            <text:p text:style-name="P174">教　育</text:p>
            <text:p text:style-name="P175">（校名系所）</text:p>
            <text:p text:style-name="P176">（國家考試）</text:p>
          </table:table-cell>
          <table:table-cell table:style-name="TableCell177" table:number-columns-spanned="5">
            <text:p text:style-name="P178">中<text:s/>正<text:s/>大<text:s/>學</text:p>
            <text:p text:style-name="P179"><text:span text:style-name="T180">犯罪防治研究所</text:span><text:span text:style-name="T181"><text:s text:c="2"/></text:span><text:span text:style-name="T182">(5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合</text:p>
            <text:p text:style-name="P185">格</text:p>
            <text:p text:style-name="P186"><text:span text:style-name="T187">章</text:span></text:p>
          </table:table-cell>
          <table:covered-table-cell/>
          <table:table-cell table:style-name="TableCell188" table:number-columns-spanned="2">
            <text:p text:style-name="P189">(9)</text:p>
            <text:p text:style-name="P190">法務部</text:p>
            <text:p text:style-name="P191">(需用機關章)</text:p>
          </table:table-cell>
          <table:covered-table-cell/>
        </table:table-row>
        <table:table-row table:style-name="TableRow192">
          <table:table-cell table:style-name="TableCell193">
            <text:p text:style-name="P194">民間專長</text:p>
            <text:p text:style-name="P195">（具證照）</text:p>
            <text:p text:style-name="P196">（證明文件）</text:p>
          </table:table-cell>
          <table:table-cell table:style-name="TableCell197" table:number-columns-spanned="5">
            <text:p text:style-name="P198"><text:span text:style-name="T199">(6)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合格章</text:p>
          </table:table-cell>
          <table:covered-table-cell/>
          <table:table-cell table:style-name="TableCell202" table:number-columns-spanned="2">
            <text:p text:style-name="P203">(10)</text:p>
            <text:p text:style-name="P204"/>
            <text:p text:style-name="P205">(需用機關章)</text:p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選　服</text:p>
            <text:p text:style-name="P209">機　關</text:p>
            <text:p text:style-name="P210"><text:span text:style-name="T211">役　別</text:span></text:p>
          </table:table-cell>
          <table:table-cell table:style-name="TableCell212" table:number-columns-spanned="4">
            <text:p text:style-name="P213">需用機關（單位）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役（類）別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><text:span text:style-name="T220">法</text:span><text:span text:style-name="T221"><text:s text:c="2"/></text:span><text:span text:style-name="T222">務</text:span><text:span text:style-name="T223"><text:s text:c="2"/></text:span><text:span text:style-name="T224">部</text:span><text:span text:style-name="T225"><text:s text:c="2"/></text:span><text:span text:style-name="T226"><text:s/></text:span><text:span text:style-name="T227">(7)</text:span>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矯正機關警衛</text:span><text:span text:style-name="T231"><text:s text:c="3"/></text:span><text:span text:style-name="T232">(8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甄　選</text:p>
            <text:p text:style-name="P236">結　果<text:s text:c="4"/></text:p>
          </table:table-cell>
          <table:table-cell table:style-name="TableCell237" table:number-columns-spanned="9">
            <text:p text:style-name="P238"/>
            <text:p text:style-name="P239">矯正機關警衛</text:p>
            <text:p text:style-name="P240"/>
            <text:p text:style-name="P241"><text:span text:style-name="T242">（需用機關人員簽章）</text:span><text:span text:style-name="T243"><text:s text:c="4"/></text:span><text:span text:style-name="T244">　　　</text:span><text:span text:style-name="T245">(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一、1至8項由役男親自填寫，9至11項由需用機關辦理甄選用。</text:p>
      <text:p text:style-name="P247">二、第5項及第6項請役男參考需用機關公佈之民間、教育專長需求項目一覽表，詳填個人資料。第7項及第8項各僅限填一項，請役男審慎選填後交需用機關辦理甄選。</text:p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需用機關作業須知</text:p>
          </table:table-cell>
        </table:table-row>
        <table:table-row table:style-name="TableRow254">
          <table:table-cell table:style-name="TableCell255">
            <text:p text:style-name="P256">1.檢視役男繳交之役別志願卡是否填寫完整，及是否保持完整無摺痕或污損（如必要予以更新）。</text:p>
            <text:p text:style-name="P257">2.甄選作業依役男所填之第5項及第6項資料，依“替代役民間、教育專長甄選取順位表”分類篩選。如合於需求者於第9項及第10項蓋機關名橡皮章。</text:p>
            <text:p text:style-name="P258">3.依前項順位表所定順序及名額核定錄取役男，並於第11項役（類）別章戳及作業人員簽章。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2.1659in" fo:margin-bottom="1.575in" fo:margin-right="2.165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575in" fo:margin-left="2.1659in" fo:margin-bottom="1.575in" fo:margin-right="2.165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     別     志     願     卡</dc:title>
    <dc:description/>
    <dc:subject/>
    <meta:initial-creator>RAIN</meta:initial-creator>
    <dc:creator>陳建信</dc:creator>
    <meta:creation-date>2022-09-16T02:53:00Z</meta:creation-date>
    <dc:date>2022-09-16T02:53:00Z</dc:date>
    <meta:print-date>2001-11-17T1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