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替代役役男防寒大衣領據</text:span></text:p>
      <text:p text:style-name="Standard"><text:span text:style-name="T2">茲收到內政部役政署製發替代役役男防寒大衣 <text:s text:c="2"/>件。</text:span></text:p>
      <text:p text:style-name="P1"/>
      <text:p text:style-name="P1"/>
      <text:p text:style-name="P1"/>
      <text:p text:style-name="P1">需用機關：</text:p>
      <text:p text:style-name="P1">經收人：</text:p>
      <text:p text:style-name="P1">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替代役役男防寒大衣回執收據</dc:title>
    <meta:initial-creator>1014</meta:initial-creator>
    <meta:creation-date>2019-02-23T08:49:00</meta:creation-date>
    <dc:creator>陳富榆</dc:creator>
    <dc:date>2019-02-23T08:49:00</dc:date>
    <meta:print-date>2006-12-27T09:39:00</meta:print-date>
    <meta:editing-cycles>2</meta:editing-cycles>
    <meta:document-statistic meta:table-count="0" meta:image-count="0" meta:object-count="0" meta:page-count="1" meta:paragraph-count="5" meta:word-count="45" meta:character-count="48" meta:non-whitespace-character-count="45"/>
    <meta:generator>NDC_ODF_Application_Tools/1.0.2$Windows_X86_64 LibreOffice_project/e7b18eac6983b57cd36244d0d7751dceefe72182</meta:generator>
  </office:meta>
</office:document-meta>
</file>