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23.1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text-properties fo:font-size="11pt" style:font-name-asian="Times New Roman" style:font-size-asian="11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/>
      <style:text-properties fo:font-size="18pt" style:font-size-asian="18pt"/>
    </style:style>
    <style:style style:name="P8" style:family="paragraph" style:parent-style-name="Standard">
      <style:text-properties fo:font-size="20pt" style:font-name-asian="標楷體" style:font-size-asian="20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c0c0c0"/>
    </style:style>
    <style:style style:name="P13" style:family="paragraph" style:parent-style-name="Standard">
      <style:paragraph-properties fo:margin-left="0cm" fo:margin-right="0cm" fo:text-indent="6.773cm" style:auto-text-indent="false"/>
    </style:style>
    <style:style style:name="P14" style:family="paragraph" style:parent-style-name="Standard">
      <style:paragraph-properties fo:margin-left="-0.423cm" fo:margin-right="0cm" fo:line-height="1.058cm" fo:text-indent="0.635cm" style:auto-text-indent="false"/>
      <style:text-properties fo:font-size="18pt" style:font-size-asian="18pt"/>
    </style:style>
    <style:style style:name="P15" style:family="paragraph" style:parent-style-name="Standard">
      <style:paragraph-properties fo:margin-left="0cm" fo:margin-right="0cm" fo:line-height="1.058cm" fo:text-indent="0.635cm" style:auto-text-indent="false"/>
      <style:text-properties fo:font-size="18pt" style:font-size-asian="18pt"/>
    </style:style>
    <style:style style:name="P16" style:family="paragraph" style:parent-style-name="Standard">
      <style:paragraph-properties fo:margin-left="0cm" fo:margin-right="0cm" fo:text-indent="4.516cm" style:auto-text-indent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text-indent="1.693cm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4.516cm" fo:margin-right="0cm" fo:text-indent="-4.516cm" style:auto-text-indent="false" style:snap-to-layout-grid="false"/>
    </style:style>
    <style:style style:name="P19" style:family="paragraph" style:parent-style-name="Standard">
      <style:paragraph-properties fo:margin-left="5.08cm" fo:margin-right="0cm" fo:text-indent="-5.08cm" style:auto-text-indent="false" style:snap-to-layout-grid="false"/>
      <style:text-properties fo:font-size="18pt" style:font-name-asian="標楷體" style:font-size-asian="18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><text:span text:style-name="T2">預</text:span><text:span text:style-name="T3"> </text:span><text:span text:style-name="T2">定</text:span><text:span text:style-name="T3"> </text:span><text:span text:style-name="T2">退</text:span><text:span text:style-name="T3"> </text:span><text:span text:style-name="T2">役</text:span><text:span text:style-name="T3"> </text:span><text:span text:style-name="T2">日</text:span><text:span text:style-name="T3"> </text:span><text:span text:style-name="T2">期</text:span><text:span text:style-name="T3"> </text:span><text:span text:style-name="T2">證</text:span><text:span text:style-name="T3"> </text:span><text:span text:style-name="T2">明</text:span><text:span text:style-name="T3"> </text:span><text:span text:style-name="T2">書</text:span></text:p>
            <text:p text:style-name="P4"><text:s text:c="44"/></text:p>
            <text:p text:style-name="P5"><text:s text:c="40"/></text:p>
            <text:p text:style-name="P13"><text:span text:style-name="T9">發文字號： <text:s text:c="6"/>字第 <text:s text:c="12"/>號</text:span></text:p>
            <text:p text:style-name="P14"><text:span text:style-name="T4">查</text:span><text:span text:style-name="T5"> <text:s text:c="9"/></text:span><text:span text:style-name="T4">（填役別）替代役役男</text:span></text:p>
            <text:p text:style-name="P7"><text:span text:style-name="T4">（替代役役男身分證字號：</text:span><text:span text:style-name="T5"> <text:s text:c="10"/></text:span><text:span text:style-name="T4">）乙員，自</text:span></text:p>
            <text:p text:style-name="P15"><text:span text:style-name="T4">民國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入伍，預計民國</text:span><text:span text:style-name="T5"> <text:s text:c="3"/></text:span><text:span text:style-name="T4">年</text:span></text:p>
            <text:p text:style-name="P6"><text:span text:style-name="T11"><text:s text:c="7"/></text:span><text:span text:style-name="T10">月</text:span><text:span text:style-name="T11"> <text:s text:c="3"/></text:span><text:span text:style-name="T10">日退役，特予證明</text:span><text:span text:style-name="T12">。</text:span></text:p>
            <text:p text:style-name="P8"/>
            <text:p text:style-name="P9"/>
            <text:p text:style-name="P9"/>
            <text:p text:style-name="P1"><text:span text:style-name="T5"><text:s text:c="25"/></text:span></text:p>
            <text:p text:style-name="P1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需用機關：</text:p>
            <text:p text:style-name="P1"><text:span text:style-name="T14"><text:s text:c="6"/></text:span><text:span text:style-name="T13">地</text:span><text:span text:style-name="T14"> <text:s text:c="3"/></text:span><text:span text:style-name="T13">址：</text:span></text:p>
            <text:p text:style-name="P1"><text:span text:style-name="T14"><text:s text:c="6"/></text:span><text:span text:style-name="T13">服勤單位：</text:span></text:p>
            <text:p text:style-name="P18"><text:span text:style-name="T14"><text:s text:c="6"/></text:span><text:span text:style-name="T13">地</text:span><text:span text:style-name="T14"> <text:s text:c="3"/></text:span><text:span text:style-name="T13">址：</text:span><text:span text:style-name="T14"> <text:s text:c="2"/></text:span></text:p>
            <text:p text:style-name="P18"><text:span text:style-name="T14"><text:s text:c="6"/></text:span><text:span text:style-name="T13">主管長官：</text:span><text:span text:style-name="T14"> <text:s text:c="15"/></text:span><text:span text:style-name="T13">　　</text:span><text:span text:style-name="T14"> <text:s text:c="6"/></text:span><text:span text:style-name="T13">（簽章）</text:span></text:p>
            <text:p text:style-name="P19"/>
            <text:p text:style-name="P19"/>
            <text:p text:style-name="P19"/>
            <text:p text:style-name="Standard"><draw:frame draw:style-name="fr1" draw:name="框架1" text:anchor-type="char" svg:x="6.11cm" svg:y="0.123cm" svg:width="1.6cm" svg:height="1.612cm" draw:z-index="0"><draw:text-box><text:p text:style-name="P12">機關</text:p><text:p text:style-name="P12">印信</text:p></draw:text-box></draw:frame><text:span text:style-name="T10">中</text:span><text:span text:style-name="T11"> <text:s text:c="2"/></text:span><text:span text:style-name="T10">華</text:span><text:span text:style-name="T11"> <text:s text:c="2"/></text:span><text:span text:style-name="T10">民</text:span><text:span text:style-name="T11"> <text:s text:c="2"/></text:span><text:span text:style-name="T10">國</text:span><text:span text:style-name="T11"> <text:s text:c="8"/></text:span><text:span text:style-name="T10">年</text:span><text:span text:style-name="T11"> <text:s text:c="6"/></text:span><text:span text:style-name="T10">月</text:span><text:span text:style-name="T11"> <text:s text:c="6"/></text:span><text:span text:style-name="T10">日</text:span><text:span text:style-name="T5"> <text:s text:c="15"/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 定 退 伍 日 期 證 明 書</dc:title>
    <meta:initial-creator>T019</meta:initial-creator>
    <meta:creation-date>2005-09-13T15:47:00</meta:creation-date>
    <dc:creator>nca</dc:creator>
    <dc:date>2010-03-22T11:25:00</dc:date>
    <meta:print-date>2006-08-23T11:41:00</meta:print-date>
    <meta:editing-cycles>16</meta:editing-cycles>
    <meta:editing-duration>PT31M</meta:editing-duration>
    <meta:document-statistic meta:table-count="1" meta:image-count="0" meta:object-count="0" meta:page-count="1" meta:paragraph-count="17" meta:word-count="104" meta:character-count="398" meta:non-whitespace-character-count="104"/>
    <meta:generator>NDC_ODF_Application_Tools/1.0.3$Windows_x86 LibreOffice_project/8ad3e16aadc5e73175a2d44b1abec8638aa18880</meta:generator>
  </office:meta>
</office:document-meta>
</file>