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8.993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text-indent="0.7777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left="0.5277in" fo:text-indent="-0.1944in">
        <style:tab-stops/>
      </style:paragraph-properties>
      <style:text-properties style:font-name="新細明體" style:font-name-asian="標楷體" fo:font-size="14pt" style:font-size-asian="14pt"/>
    </style:style>
    <style:style style:name="P26" style:parent-style-name="內文" style:family="paragraph">
      <style:paragraph-properties fo:text-align="justify" fo:margin-left="0.5277in" fo:text-indent="-0.1944in">
        <style:tab-stops/>
      </style:paragraph-properties>
      <style:text-properties style:font-name="新細明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新細明體" style:font-name-asian="標楷體" fo:font-size="14pt" style:font-size-asian="14pt"/>
    </style:style>
    <style:style style:name="P28" style:parent-style-name="內文" style:family="paragraph">
      <style:text-properties style:font-name="新細明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協　　議　　書</text:p>
            <text:p text:style-name="P7"/>
            <text:p text:style-name="P8"/>
            <text:p text:style-name="P9"/>
            <text:p text:style-name="P10">故員　　　　　　　　　　死亡慰勞金，經同一順序之遺</text:p>
            <text:p text:style-name="P11"/>
            <text:p text:style-name="P12">族共同協議由故者之　　　　　　　　代表受領，其他遺</text:p>
            <text:p text:style-name="P13"/>
            <text:p text:style-name="P14">族均無異議，恐口無憑，立書為證。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　　　　　　　　　　　　協議人：</text:p>
            <text:p text:style-name="P22"/>
            <text:p text:style-name="P23"><text:span text:style-name="T24">（同一順位遺族均須簽名蓋章，未滿二十歲或受監護宣告者應有法定代理人）</text:span></text:p>
            <text:p text:style-name="P25"/>
            <text:p text:style-name="P26"/>
            <text:p text:style-name="P27"/>
            <text:p text:style-name="P28">中華民國年月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莊月玲</dc:creator>
    <meta:creation-date>2019-03-04T08:09:00Z</meta:creation-date>
    <dc:date>2019-03-04T08:09:00Z</dc:date>
    <meta:print-date>2015-03-30T0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