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style:font-name-asian="標楷體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3.875in"/>
    </style:style>
    <style:style style:name="Table2" style:family="table">
      <style:table-properties style:width="5.75in" fo:margin-left="0.0194in" table:align="left"/>
    </style:style>
    <style:style style:name="TableRow5" style:family="table-row">
      <style:table-row-properties style:min-row-height="0.25in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text-indent="0.1666in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2pt" style:font-size-asian="22pt" style:text-combine="lines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ableRow11" style:family="table-row">
      <style:table-row-properties style:min-row-height="0.5416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TableRow16" style:family="table-row">
      <style:table-row-properties style:min-row-height="0.5416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Row21" style:family="table-row">
      <style:table-row-properties style:min-row-height="0.5416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style:min-row-height="0.5416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5416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fo:font-size="22pt" style:font-size-asian="22pt" style:text-combine="lines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 style:min-row-height="0.5416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 fo:font-size="22pt" style:font-size-asian="22pt" style:text-combine="lines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 style:min-row-height="0.5416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style:min-row-height="0.5416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8409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-asian="標楷體" fo:font-size="22pt" style:font-size-asian="22pt" style:text-combine="lines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2.9784in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P66" style:parent-style-name="內文" style:family="paragraph">
      <style:text-properties style:font-name-asian="標楷體" fo:font-size="18pt" style:font-size-asian="18pt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2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（全銜）因公</text:span><text:span text:style-name="T9">死亡傷病</text:span><text:span text:style-name="T10">證明書　　　　　　　　　　　　　　　字　　　　號</text:span></text:p>
          </table:table-cell>
          <table:covered-table-cell/>
        </table:table-row>
        <table:table-row table:style-name="TableRow11">
          <table:table-cell table:style-name="TableCell12">
            <text:p text:style-name="P13">國民身分證統一編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原屬服勤單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勤職務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內文"><text:span text:style-name="T33">傷病死亡</text:span><text:span text:style-name="T34">時間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內文"><text:span text:style-name="T39">傷病死亡</text:span><text:span text:style-name="T40">地點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當時狀況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治療醫院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內文"><text:span text:style-name="T55">傷病死亡</text:span><text:span text:style-name="T56">原因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  <text:p text:style-name="P62">主　　管</text:p>
            <text:p text:style-name="P63"/>
            <text:p text:style-name="P64"><text:span text:style-name="T65"><draw:custom-shape svg:x="1.48056in" svg:y="-0.00069in" svg:width="1.375in" svg:height="1.25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      <text:p text:style-name="P66">中華民國　　　年　　　月　　　日</text:p>
            <text:p text:style-name="P67"/>
            <text:p text:style-name="P68"/>
            <text:p text:style-name="P69">　　　　　　　　　　　單位印信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莊月玲</dc:creator>
    <meta:creation-date>2019-03-04T08:08:00Z</meta:creation-date>
    <dc:date>2019-03-04T08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