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2cm" fo:margin-left="-0.199cm" style:page-number="auto" table:align="left" style:writing-mode="lr-tb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0.951cm"/>
    </style:style>
    <style:style style:name="表格1.C" style:family="table-column">
      <style:table-column-properties style:column-width="2.168cm"/>
    </style:style>
    <style:style style:name="表格1.D" style:family="table-column">
      <style:table-column-properties style:column-width="0.797cm"/>
    </style:style>
    <style:style style:name="表格1.E" style:family="table-column">
      <style:table-column-properties style:column-width="3.953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5.56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1.33cm" fo:keep-together="auto"/>
    </style:style>
    <style:style style:name="表格1.6" style:family="table-row">
      <style:table-row-properties style:min-row-height="0.93cm" fo:keep-together="auto"/>
    </style:style>
    <style:style style:name="表格1.8" style:family="table-row">
      <style:table-row-properties style:min-row-height="0.958cm" fo:keep-together="auto"/>
    </style:style>
    <style:style style:name="表格1.9" style:family="table-row">
      <style:table-row-properties style:min-row-height="0.714cm" fo:keep-together="auto"/>
    </style:style>
    <style:style style:name="表格1.10" style:family="table-row">
      <style:table-row-properties style:min-row-height="0.529cm" fo:keep-together="auto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96cm" fo:keep-together="auto"/>
    </style:style>
    <style:style style:name="表格1.12" style:family="table-row">
      <style:table-row-properties style:min-row-height="0.979cm" fo:keep-together="auto"/>
    </style:style>
    <style:style style:name="表格1.13" style:family="table-row">
      <style:table-row-properties style:min-row-height="3.404cm" fo:keep-together="auto"/>
    </style:style>
    <style:style style:name="表格1.14" style:family="table-row">
      <style:table-row-properties style:min-row-height="1.4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4" style:family="paragraph" style:parent-style-name="Standard">
      <style:paragraph-properties fo:line-height="0.811cm" fo:text-align="justify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>
      <style:paragraph-properties fo:margin-top="0.318cm" fo:margin-bottom="0.318cm" loext:contextual-spacing="false" fo:line-heigh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74cm" fo:margin-right="0cm" fo:line-height="0.459cm" fo:text-indent="-0.47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474cm" fo:margin-right="0cm" fo:line-height="0.494cm" fo:text-indent="-0.47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222cm" fo:margin-right="0cm" fo:line-height="0.459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22cm" fo:margin-right="0cm" fo:line-height="0.494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425cm" fo:margin-right="0cm" fo:line-height="0.459cm" fo:text-indent="-0.69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.002cm" fo:margin-right="0cm" fo:line-height="0.564cm" fo:text-align="justify" style:justify-single-word="false" fo:text-indent="-0.002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 style:list-style-name="WW8Num9">
      <style:paragraph-properties fo:margin-left="1cm" fo:margin-right="0cm" fo:line-height="0.564cm" fo:text-align="justify" style:justify-single-word="false" fo:text-indent="-1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-0.004cm" fo:margin-right="0cm" fo:line-height="0.564cm" fo:text-align="justify" style:justify-single-word="false" fo:text-indent="0.004cm" style:auto-text-indent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替代役役男</text:span><text:span text:style-name="T1">傷病慰勞金</text:span><text:span text:style-name="T2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/>
            <text:p text:style-name="P4"/>
            <text:p text:style-name="P4"/>
            <text:p text:style-name="P4"/>
            <text:p text:style-name="P4">役男基本資 料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table:number-columns-spanned="2" office:value-type="string">
            <text:p text:style-name="P3"><text:s text:c="21"/></text:p>
          </table:table-cell>
          <table:covered-table-cell/>
          <table:table-cell table:style-name="表格1.B2" office:value-type="string">
            <text:p text:style-name="P4">申請日期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徵集梯次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>需用機關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B2" table:number-columns-spanned="2" office:value-type="string">
            <text:p text:style-name="P6">出生年月日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4">服勤單位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 text:style-name="P16">國民身分證統一編號</text:p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6">承辦人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covered-table-cell/>
          <table:table-cell table:style-name="表格1.B2" table:number-columns-spanned="2" office:value-type="string">
            <text:p text:style-name="P17">聯絡電話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table:number-columns-spanned="2" office:value-type="string">
            <text:p text:style-name="P7">E-mail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office:value-type="string">
            <text:p text:style-name="P9"/>
            <text:p text:style-name="P3"/>
            <text:p text:style-name="P3"/>
            <text:p text:style-name="P13">申請內 容</text:p>
          </table:table-cell>
          <table:table-cell table:style-name="表格1.B2" table:number-columns-spanned="3" office:value-type="string">
            <text:p text:style-name="P8">就診醫院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8">就診時間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8">住院日數</text:p>
          </table:table-cell>
          <table:covered-table-cell/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3" office:value-type="string">
            <text:p text:style-name="P8">傷病原因</text:p>
          </table:table-cell>
          <table:covered-table-cell/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8">治療過程簡述</text:p>
          </table:table-cell>
          <table:covered-table-cell/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4">因公傷病情 形</text:p>
          </table:table-cell>
          <table:table-cell table:style-name="表格1.E10" table:number-columns-spanned="6" office:value-type="string">
            <text:p text:style-name="P18">□冒險犯難。</text:p>
            <text:p text:style-name="P18">□執行勤務發生意外或猝發疾病。 <text:s/></text:p>
            <text:p text:style-name="P18">□保衛公共安全或救護公共災害。</text:p>
            <text:p text:style-name="P18">□因公差遇險或罹病。</text:p>
            <text:p text:style-name="P20"><text:s/>□在訓練、服勤或指定住宿場所發生意外或猝發疾病。</text:p>
            <text:p text:style-name="P22"><text:s/>□應徵前往指定地點報到服役、依法退役返鄉、往返接受訓練、處理公務或指定住宿之場所途中發生意外或猝發疾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11">發放慰勞金項目</text:p>
          </table:table-cell>
          <table:covered-table-cell/>
          <table:table-cell table:style-name="表格1.E10" table:number-columns-spanned="5" office:value-type="string">
            <text:p text:style-name="P19">□因公致重傷病住院 <text:s text:c="15"/>□因公致傷病連續住院7日以上 <text:s text:c="3"/></text:p>
            <text:p text:style-name="P19">□因公致傷病連續住院4日以上 <text:s text:c="5"/>□因公致傷病連續住院3日以下</text:p>
            <text:p text:style-name="P21"><text:s/>□因公傷病而門診手術</text:p>
            <text:p text:style-name="P12"><text:span text:style-name="T5">□因病或意外致重傷病住院 <text:s text:c="9"/>□因病或意外致傷病住院 <text:s text:c="46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>備註:</text:p>
      <text:list xml:id="list2550375279" text:style-name="WW8Num9">
        <text:list-item>
          <text:p text:style-name="P24">請於申請內容詳敘役男傷病情事，並於發放慰勞金項目欄勾選註記，若為因公傷病者，請於因公傷病情形欄勾選註記。</text:p>
        </text:list-item>
        <text:list-item>
          <text:p text:style-name="P24">請檢附診斷及住院等相關證明文件(診斷證明書若為影本，請註記與正本相符並核章)。</text:p>
        </text:list-item>
      </text:list>
      <text:p text:style-name="P25"><text:span text:style-name="T8">申請人: <text:s text:c="12"/>服勤(用人)單位承辦人: <text:s text:c="12"/>服勤(用人)單位主管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fo:font-size="14pt" fo:language="en" fo:country="GB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text-line-through-style="none" style:text-line-through-type="non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language="en" fo:country="US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language="en" fo:country="US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language="en" fo:country="US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字元_20_字元1" style:display-name="字元 字元1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5cm" fo:text-indent="-2.487cm" fo:margin-left="3.4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  <style:text-properties style:font-name="Wingdings"/>
      </text:list-level-style-bullet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27cm" fo:margin-left="3.46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text:style-name="WW8Num37z1" style:num-suffix="、" style:num-format="一, 二, 三, ..." text:start-value="4">
        <style:list-level-properties text:list-level-position-and-space-mode="label-alignment">
          <style:list-level-label-alignment text:label-followed-by="listtab" fo:text-indent="-0.794cm" fo:margin-left="2.46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49cm" fo:text-indent="-0.847cm" fo:margin-left="1.3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498cm" fo:text-indent="-1.376cm" fo:margin-left="4.49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軍人公墓（忠靈祠）整修建經費補助原則</dc:title>
    <dc:subject/>
    <meta:keyword/>
    <meta:initial-creator>Administrator</meta:initial-creator>
    <meta:creation-date>2021-05-19T09:52:00</meta:creation-date>
    <dc:date>2021-05-19T09:57:45.217000000</dc:date>
    <meta:print-date>2021-05-19T09:41:00</meta:print-date>
    <meta:editing-cycles>3</meta:editing-cycles>
    <meta:editing-duration>PT4M31S</meta:editing-duration>
    <meta:document-statistic meta:table-count="1" meta:image-count="0" meta:object-count="0" meta:page-count="1" meta:paragraph-count="35" meta:word-count="433" meta:character-count="576" meta:non-whitespace-character-count="438"/>
    <meta:generator>NDC_ODF_Application_Tools/2.0.2$Windows_x86 LibreOffice_project/ed72a44ef8f10c5a9b48f1a4b7467ea50da7b580</meta:generator>
  </office:meta>
</office:document-meta>
</file>