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style:contextual-spacing="false" style:line-height-at-least="0.564cm" fo:text-align="center" style:justify-single-word="false"/>
    </style:style>
    <style:style style:name="P2" style:family="paragraph" style:parent-style-name="Text_20_body">
      <style:paragraph-properties fo:margin-left="1.429cm" fo:margin-right="0cm" fo:margin-top="0cm" fo:margin-bottom="0.499cm" style:contextual-spacing="false" fo:text-indent="-1.429cm" style:auto-text-indent="false"/>
    </style:style>
    <style:style style:name="P3" style:family="paragraph" style:parent-style-name="Text_20_body">
      <style:paragraph-properties fo:margin-left="7.408cm" fo:margin-right="0cm" fo:margin-top="0cm" fo:margin-bottom="0.499cm" style:contextual-spacing="false" fo:text-indent="-7.408cm" style:auto-text-indent="false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text-indent="0.441cm" style:auto-text-indent="false"/>
    </style:style>
    <style:style style:name="P5" style:family="paragraph" style:parent-style-name="Text_20_body">
      <style:paragraph-properties fo:margin-top="0cm" fo:margin-bottom="0.499cm" style:contextual-spacing="false"/>
    </style:style>
    <style:style style:name="P6" style:family="paragraph" style:parent-style-name="Text_20_body">
      <style:paragraph-properties fo:margin-top="0cm" fo:margin-bottom="0.212cm" style:contextual-spacing="false"/>
    </style:style>
    <style:style style:name="P7" style:family="paragraph" style:parent-style-name="Text_20_body">
      <style:paragraph-properties fo:margin-top="0.212cm" fo:margin-bottom="0cm" style:contextual-spacing="false"/>
    </style:style>
    <style:style style:name="T1" style:family="text">
      <style:text-properties fo:font-size="28pt" style:font-size-asian="28pt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style:font-size-asian="20pt"/>
    </style:style>
    <style:style style:name="T4" style:family="text">
      <style:text-properties fo:color="#ff0000" loext:opacity="100%" fo:font-size="20pt" style:font-size-asian="20pt"/>
    </style:style>
    <style:style style:name="T5" style:family="text">
      <style:text-properties fo:color="#ff0000" loext:opacity="100%" style:font-size-complex="16pt"/>
    </style:style>
    <style:style style:name="T6" style:family="text">
      <style:text-properties style:font-size-complex="16pt"/>
    </style:style>
    <style:style style:name="T7" style:family="text">
      <style:text-properties style:font-name="標楷體" fo:font-size="20pt" style:font-size-asian="20pt"/>
    </style:style>
    <style:style style:name="T8" style:family="text">
      <style:text-properties style:font-name="標楷體" fo:font-size="15pt" style:font-size-asian="15pt" style:font-size-complex="15pt"/>
    </style:style>
    <style:style style:name="T9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內政部</text:span><text:span text:style-name="T1"/></text:p>
      <text:p text:style-name="P1" loext:marker-style-name="T1"><text:span text:style-name="T1">替代役役男退役證明書英文版申請書</text:span><text:span text:style-name="T1"/></text:p>
      <text:p text:style-name="P2"><text:span text:style-name="T2">一、申請用途：</text:span><text:span text:style-name="T4">必填欄位</text:span></text:p>
      <text:p text:style-name="P3" loext:marker-style-name="T6"><text:span text:style-name="T2">二、申請人基本資料：</text:span><text:span text:style-name="T5">(英文名字與護照正本上相同、務必填寫郵遞區號6碼)</text:span></text:p>
      <text:p text:style-name="P4">(<text:span text:style-name="T3">一</text:span>)<text:span text:style-name="T3">姓名：</text:span></text:p>
      <text:p text:style-name="P4">(<text:span text:style-name="T3">二</text:span>)<text:span text:style-name="T3">英文姓名</text:span><text:span text:style-name="T7">：</text:span></text:p>
      <text:p text:style-name="P4">(<text:span text:style-name="T3">三</text:span>)<text:span text:style-name="T3">出生日期：</text:span></text:p>
      <text:p text:style-name="P4">(<text:span text:style-name="T3">四</text:span>)<text:span text:style-name="T3">身分證字號：</text:span></text:p>
      <text:p text:style-name="P4">(<text:span text:style-name="T3">五</text:span>)<text:span text:style-name="T3">連絡電話：</text:span></text:p>
      <text:p text:style-name="P4">(<text:span text:style-name="T3">六</text:span>)<text:span text:style-name="T3">寄件住址：</text:span></text:p>
      <text:p text:style-name="P5" loext:marker-style-name="T2"><text:span text:style-name="T2">三、檢附文件：</text:span><text:span text:style-name="T2"/></text:p>
      <text:p text:style-name="P4">(<text:span text:style-name="T3">一</text:span>)<text:span text:style-name="T3">退役證明書影本</text:span></text:p>
      <text:p text:style-name="P4" loext:marker-style-name="T3">(<text:span text:style-name="T3">二</text:span>)<text:span text:style-name="T3">護照影本、身分證影本</text:span></text:p>
      <text:p text:style-name="P4"><text:bookmark text:name="_GoBack"/></text:p>
      <text:p text:style-name="P5" loext:marker-style-name="T9"><text:span text:style-name="T9">連絡電話：049-2394398 <text:s text:c="7"/>申請人簽章：</text:span><text:span text:style-name="T9"/></text:p>
      <text:p text:style-name="P6" loext:marker-style-name="T9"><text:span text:style-name="T9">傳真機號碼：049-2394360 <text:s text:c="3"/>申請日期：</text:span><text:span text:style-name="T9"/></text:p>
      <text:p text:style-name="P6" loext:marker-style-name="T9"><text:span text:style-name="T9">承辦人：張景堯 <text:s/>先生</text:span><text:span text:style-name="T9"/></text:p>
      <text:p text:style-name="P7" loext:marker-style-name="T9"><text:span text:style-name="T9">郵寄地址</text:span><text:span text:style-name="T8">：540217</text:span><text:span text:style-name="T9">南投縣南投市中興新村省府路2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style:font-size-asian="16pt" style:font-size-complex="18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6pt" style:font-size-asian="16pt" style:font-size-complex="14pt"/>
    </style:style>
    <style:style style:name="Heading_20_4" style:display-name="Heading 4" style:family="paragraph" style:parent-style-name="Title" style:next-style-name="Text_20_body" style:default-outline-level="4" style:list-style-name="WWNum1" style:list-level="4" style:class="text">
      <style:paragraph-properties fo:margin-left="0cm" fo:margin-right="0cm" fo:text-indent="0cm" style:auto-text-indent="false"/>
      <style:text-properties fo:font-size="16pt" style:font-size-asian="16pt" style:font-size-complex="13.5pt" style:font-style-complex="italic"/>
    </style:style>
    <style:style style:name="Heading_20_5" style:display-name="Heading 5" style:family="paragraph" style:parent-style-name="Title" style:next-style-name="Text_20_body" style:default-outline-level="5" style:list-style-name="WWNum1" style:list-level="5" style:class="text">
      <style:paragraph-properties fo:margin-left="0cm" fo:margin-right="0cm" fo:text-indent="0cm" style:auto-text-indent="false"/>
      <style:text-properties fo:font-size="16pt" style:font-size-asian="16pt" style:font-size-complex="12pt"/>
    </style:style>
    <style:style style:name="Heading_20_6" style:display-name="Heading 6" style:family="paragraph" style:parent-style-name="Title" style:next-style-name="Text_20_body" style:default-outline-level="6" style:list-style-name="WWNum1" style:list-level="6" style:class="text">
      <style:paragraph-properties fo:margin-left="0cm" fo:margin-right="0cm" fo:text-indent="0cm" style:auto-text-indent="false"/>
      <style:text-properties fo:font-size="16pt" style:font-size-asian="16pt" style:font-size-complex="12pt" style:font-style-complex="italic"/>
    </style:style>
    <style:style style:name="Heading_20_7" style:display-name="Heading 7" style:family="paragraph" style:parent-style-name="Title" style:next-style-name="Text_20_body" style:default-outline-level="7" style:list-style-name="WWNum1" style:list-level="7" style:class="text">
      <style:paragraph-properties fo:margin-top="0.106cm" fo:margin-bottom="0.106cm" style:contextual-spacing="false"/>
      <style:text-properties fo:font-size="13pt" style:font-size-asian="13pt" style:font-size-complex="11pt"/>
    </style:style>
    <style:style style:name="Heading_20_8" style:display-name="Heading 8" style:family="paragraph" style:parent-style-name="Title" style:next-style-name="Text_20_body" style:default-outline-level="8" style:list-style-name="WWNum1" style:list-level="8" style:class="text">
      <style:paragraph-properties fo:margin-top="0.106cm" fo:margin-bottom="0.106cm" style:contextual-spacing="false"/>
      <style:text-properties fo:font-size="13pt" fo:font-style="italic" style:font-size-asian="13pt" style:font-style-asian="italic" style:font-size-complex="11pt" style:font-style-complex="italic"/>
    </style:style>
    <style:style style:name="Heading_20_9" style:display-name="Heading 9" style:family="paragraph" style:parent-style-name="Title" style:next-style-name="Text_20_body" style:default-outline-level="9" style:list-style-name="WWNum1" style:list-level="9" style:class="text">
      <style:paragraph-properties fo:margin-top="0.106cm" fo:margin-bottom="0.106cm" style:contextual-spacing="false"/>
      <style:text-properties fo:font-size="12pt" style:font-size-asian="12pt" style:font-size-complex="10.5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text-properties fo:font-size="14pt" style:font-size-asian="14pt"/>
    </style:style>
    <style:style style:name="Quot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/>
    <style:style style:name="_31_8PT_20_--_20_對齊邊線" style:display-name="18PT -- 對齊邊線" style:family="paragraph" style:parent-style-name="Text_20_body"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1.289cm" fo:margin-right="0cm" fo:text-indent="1.289cm" style:auto-text-indent="false"/>
    </style:style>
    <style:style style:name="項目符號_20_1_20_起始" style:display-name="項目符號 1 起始" style:family="paragraph" style:parent-style-name="List" style:next-style-name="List_20_2_20__28_WW_29_" style:auto-update="true"/>
    <style:style style:name="List_20_2_20__28_WW_29_" style:display-name="List 2 (WW)" style:family="paragraph" style:parent-style-name="List" style:auto-update="true"/>
    <style:style style:name="項目符號_20_1_20_結束" style:display-name="項目符號 1 結束" style:family="paragraph" style:parent-style-name="List" style:next-style-name="List_20_2_20__28_WW_29_"/>
    <style:style style:name="List_20_1_20_Cont." style:display-name="List 1 Cont." style:family="paragraph" style:parent-style-name="List" style:class="list"/>
    <style:style style:name="Preformatted_20_Text" style:display-name="Preformatted Text" style:family="paragraph" style:parent-style-name="Standard" style:auto-update="true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Standard" style:class="index">
      <style:paragraph-properties text:number-lines="false" text:line-number="0"/>
      <style:text-properties fo:font-weight="bold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3" style:display-name="List 3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項目符號_20_2_20_起始" style:display-name="項目符號 2 起始" style:family="paragraph" style:parent-style-name="List" style:next-style-name="List_20_3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_20__28_WW_29_" style:display-name="List 3 (WW)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List_20_3_20__28_WW_29_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項目符號_20_2_20_結束" style:display-name="項目符號 2 結束" style:family="paragraph" style:parent-style-name="List" style:next-style-name="List_20_3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項目符號_20_3_20_起始" style:display-name="項目符號 3 起始" style:family="paragraph" style:parent-style-name="List" style:next-style-name="List_20_4">
      <style:paragraph-properties fo:margin-left="1.905cm" fo:margin-right="0cm" fo:margin-top="0.423cm" fo:margin-bottom="0.212cm" style:contextual-spacing="false" fo:text-indent="-0.635cm" style:auto-text-indent="false"/>
    </style:style>
    <style:style style:name="項目符號_20_3_20_結束" style:display-name="項目符號 3 結束" style:family="paragraph" style:parent-style-name="List" style:next-style-name="List_20_4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項目符號_20_4_20_起始" style:display-name="項目符號 4 起始" style:family="paragraph" style:parent-style-name="List" style:next-style-name="List_20_5">
      <style:paragraph-properties fo:margin-left="2.54cm" fo:margin-right="0cm" fo:margin-top="0.423cm" fo:margin-bottom="0.212cm" style:contextual-spacing="false" fo:text-indent="-0.635cm" style:auto-text-indent="false"/>
    </style:style>
    <style:style style:name="項目符號_20_4_20_結束" style:display-name="項目符號 4 結束" style:family="paragraph" style:parent-style-name="List" style:next-style-name="List_20_5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項目符號_20_5_20_起始" style:display-name="項目符號 5 起始" style:family="paragraph" style:parent-style-name="List" style:next-style-name="Numbering_20_1">
      <style:paragraph-properties fo:margin-left="3.175cm" fo:margin-right="0cm" fo:margin-top="0.423cm" fo:margin-bottom="0.212cm" style:contextual-spacing="false" fo:text-indent="-0.635cm" style:auto-text-indent="false"/>
    </style:style>
    <style:style style:name="項目符號_20_5_20_結束" style:display-name="項目符號 5 結束" style:family="paragraph" style:parent-style-name="List" style:next-style-name="Numbering_20_1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Standard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List_20_3_20__28_WW_29_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Standard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/>
    <style:style style:name="index_20_2" style:display-name="index 2" style:family="paragraph" style:parent-style-name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Standard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Standard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of_20_figures" style:display-name="table of figures" style:family="paragraph" style:parent-style-name="caption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nnotation_20_text" style:display-name="annotation text" style:family="paragraph" style:parent-style-name="Text_20_body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velope_20_address" style:display-name="envelope address" style:family="paragraph" style:parent-style-name="Standard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envelope_20_return" style:display-name="envelope return" style:family="paragraph" style:parent-style-name="Standard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oa_20_heading" style:display-name="toa heading" style:family="paragraph" style:parent-style-name="Standard">
      <style:paragraph-properties fo:margin-top="0cm" fo:margin-bottom="0.199cm" style:contextual-spacing="false" fo:line-height="115%" fo:text-align="center" style:justify-single-word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Standard" style:next-style-name="Text_20_body" style:default-outline-level="9" style:list-style-name="" style:class="text">
      <style:paragraph-properties fo:margin-left="2.794cm" fo:margin-right="0cm" fo:margin-top="0.106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12pt" fo:font-weight="bold" style:font-size-asian="12pt" style:font-weight-asian="bold" style:font-size-complex="10.5pt" style:font-weight-complex="bold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" style:display-name="Internet link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1" style:display-name="清單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2.501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預設空白範本(writer)</dc:title>
    <dc:creator>洪綵霞</dc:creator>
    <meta:editing-cycles>13</meta:editing-cycles>
    <meta:print-date>2025-04-24T05:39:00</meta:print-date>
    <meta:creation-date>2019-02-13T15:08:00</meta:creation-date>
    <dc:date>2025-04-24T05:42:00</dc:date>
    <dc:language>zh-TW</dc:language>
    <meta:editing-duration>PT21M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17" meta:word-count="196" meta:character-count="235" meta:non-whitespace-character-count="221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Normal.dotm" xlink:href=""/>
  </office:meta>
</office:document-meta>
</file>