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TableColumn3" style:family="table-column">
      <style:table-column-properties style:column-width="0.5125in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1.2465in"/>
    </style:style>
    <style:style style:name="TableColumn7" style:family="table-column">
      <style:table-column-properties style:column-width="0.7506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0.7486in"/>
    </style:style>
    <style:style style:name="TableColumn10" style:family="table-column">
      <style:table-column-properties style:column-width="0.6263in"/>
    </style:style>
    <style:style style:name="TableColumn11" style:family="table-column">
      <style:table-column-properties style:column-width="1.5006in"/>
    </style:style>
    <style:style style:name="TableColumn12" style:family="table-column">
      <style:table-column-properties style:column-width="1.934in"/>
    </style:style>
    <style:style style:name="Table2" style:family="table">
      <style:table-properties style:width="10.5097in" style:rel-width="98.58%" fo:margin-left="0in" table:align="left"/>
    </style:style>
    <style:style style:name="TableRow13" style:family="table-row">
      <style:table-row-properties style:min-row-height="0.663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text-properties style:font-name="標楷體" style:font-name-asian="標楷體" style:font-size-complex="18pt"/>
    </style:style>
    <style:style style:name="P183" style:parent-style-name="內文" style:family="paragraph">
      <style:text-properties style:font-name="標楷體" style:font-name-asian="標楷體" style:font-size-complex="18pt"/>
    </style:style>
    <style:style style:name="P184" style:parent-style-name="內文" style:family="paragraph">
      <style:text-properties style:font-name="標楷體" style:font-name-asian="標楷體" style:font-size-complex="18pt"/>
    </style:style>
    <style:style style:name="P185" style:parent-style-name="內文" style:family="paragraph">
      <style:text-properties style:font-name="標楷體"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替代役役男傷病停役役籍管理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需用機關</text:p>
          </table:table-cell>
          <table:table-cell table:style-name="TableCell18">
            <text:p text:style-name="P19">服勤單位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役籍號碼</text:p>
          </table:table-cell>
          <table:table-cell table:style-name="TableCell26">
            <text:p text:style-name="P27">梯次</text:p>
          </table:table-cell>
          <table:table-cell table:style-name="TableCell28">
            <text:p text:style-name="P29">役別</text:p>
          </table:table-cell>
          <table:table-cell table:style-name="TableCell30">
            <text:p text:style-name="P31">停役原因</text:p>
            <text:p text:style-name="P32">(原病名)</text:p>
          </table:table-cell>
          <table:table-cell table:style-name="TableCell33">
            <text:p text:style-name="P34">戶籍地址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需用機關<text:s/>承辦人姓名： <text:s text:c="7"/><text:s/><text:s text:c="4"/>電話：<text:s text:c="13"/>傳真：<text:s text:c="13"/>電子郵件：</text:p>
      <text:p text:style-name="P184"/>
      <text:p text:style-name="P185">服勤單位<text:s/>承辦人姓名：<text:s text:c="13"/>電話：<text:s text:c="13"/>傳真： <text:s text:c="12"/>電子郵件：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役籍管理名冊</dc:title>
    <meta:initial-creator>user</meta:initial-creator>
    <dc:creator>吳曉臻</dc:creator>
    <meta:creation-date>2019-02-21T07:02:00Z</meta:creation-date>
    <dc:date>2019-02-21T07:02:00Z</dc:date>
    <meta:print-date>2018-04-13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