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8cm" fo:margin-left="-0.199cm" fo:margin-top="0cm" fo:margin-bottom="0cm" table:align="left" style:writing-mode="lr-tb"/>
    </style:style>
    <style:style style:name="表格1.A" style:family="table-column">
      <style:table-column-properties style:column-width="0.806cm"/>
    </style:style>
    <style:style style:name="表格1.C" style:family="table-column">
      <style:table-column-properties style:column-width="0.967cm"/>
    </style:style>
    <style:style style:name="表格1.D" style:family="table-column">
      <style:table-column-properties style:column-width="2.559cm"/>
    </style:style>
    <style:style style:name="表格1.E" style:family="table-column">
      <style:table-column-properties style:column-width="2.653cm"/>
    </style:style>
    <style:style style:name="表格1.F" style:family="table-column">
      <style:table-column-properties style:column-width="2.092cm"/>
    </style:style>
    <style:style style:name="表格1.G" style:family="table-column">
      <style:table-column-properties style:column-width="2.3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0.487cm" fo:keep-together="auto"/>
    </style:style>
    <style:style style:name="表格1.9" style:family="table-row">
      <style:table-row-properties style:min-row-height="1.078cm" fo:keep-together="auto"/>
    </style:style>
    <style:style style:name="表格1.10" style:family="table-row">
      <style:table-row-properties style:min-row-height="3.494cm" fo:keep-together="auto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1" style:family="table-row">
      <style:table-row-properties style:min-row-height="3.493cm" fo:keep-together="auto"/>
    </style:style>
    <style:style style:name="表格1.13" style:family="table-row">
      <style:table-row-properties style:min-row-height="2.163cm" fo:keep-together="auto"/>
    </style:style>
    <style:style style:name="P1" style:family="paragraph" style:parent-style-name="Standard">
      <style:text-properties style:font-name="標楷體" fo:font-weight="bold" style:font-name-asian="標楷體1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標楷體" fo:font-weight="bold" officeooo:paragraph-rsid="000755b9" style:font-name-asian="標楷體1" style:font-weight-asian="bold"/>
    </style:style>
    <style:style style:name="P4" style:family="paragraph" style:parent-style-name="Standard">
      <style:text-properties style:font-name="標楷體" fo:font-weight="bold" style:letter-kerning="false" style:font-name-asian="標楷體1" style:font-weight-asian="bold" style:font-name-complex="新細明體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11.5pt" fo:font-weight="bold" officeooo:paragraph-rsid="0005d574" style:font-name-asian="標楷體1" style:font-size-asian="11.5pt" style:font-weight-asian="bold" style:font-size-complex="11.5pt"/>
    </style:style>
    <style:style style:name="P6" style:family="paragraph" style:parent-style-name="Standard">
      <style:paragraph-properties fo:margin-left="0.776cm" fo:margin-right="0cm" fo:line-height="100%" fo:text-indent="-0.776cm" style:auto-text-indent="false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7" style:family="paragraph" style:parent-style-name="Standard">
      <style:paragraph-properties fo:margin-left="0.972cm" fo:margin-right="0cm" fo:line-height="100%" fo:text-indent="-0.972cm" style:auto-text-indent="false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8pt" fo:font-weight="bold" officeooo:paragraph-rsid="000755b9" style:font-name-asian="標楷體1" style:font-size-asian="18pt" style:font-weight-asian="bold" style:font-size-complex="18pt"/>
    </style:style>
    <style:style style:name="P9" style:family="paragraph" style:parent-style-name="Standard">
      <style:paragraph-properties fo:margin-left="0.776cm" fo:margin-right="0cm" fo:line-height="100%" fo:text-indent="-0.776cm" style:auto-text-indent="false"/>
    </style:style>
    <style:style style:name="P10" style:family="paragraph" style:parent-style-name="Standard">
      <style:paragraph-properties fo:text-align="end" style:justify-single-word="false"/>
      <style:text-properties officeooo:paragraph-rsid="000755b9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officeooo:paragraph-rsid="0005d574" style:font-name-asian="標楷體1" style:font-size-asian="18pt" style:font-weight-asian="bold" style:font-size-complex="18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3" style:family="text">
      <style:text-properties style:font-name-asian="標楷體2" style:font-size-asian="10pt" style:font-weight-asian="bold"/>
    </style:style>
    <style:style style:name="T4" style:family="text">
      <style:text-properties fo:color="#ff0000" loext:opacity="100%"/>
    </style:style>
    <style:style style:name="T5" style:family="text">
      <style:text-properties fo:color="#ff0000" loext:opacity="100%" style:font-name="標楷體" fo:font-size="11pt" fo:font-weight="bold" style:font-name-asian="標楷體1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8">替代役役男傷病申請停役調查審核表</text:p>
      <text:p text:style-name="P8"/>
      <text:p text:style-name="P10"><text:span text:style-name="T1">申請人：　　　　　　　</text:span><text:span text:style-name="T3">（簽名或蓋章）</text:span></text:p>
      <text:p text:style-name="P3">　　　　　　　　　　　　　　　　　　　　　　　　　　　申請日期：　　　年　　　月　　　日</text:p>
      <text:p text:style-name="P3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4"/>
        <table:table-row table:style-name="表格1.1">
          <table:table-cell table:style-name="表格1.A1" table:number-rows-spanned="6" table:number-columns-spanned="2" office:value-type="string">
            <text:p text:style-name="P2">役</text:p>
            <text:p text:style-name="P2">男</text:p>
            <text:p text:style-name="P2">基</text:p>
            <text:p text:style-name="P2">本</text:p>
            <text:p text:style-name="P2">資</text:p>
            <text:p text:style-name="P2">料</text:p>
          </table:table-cell>
          <table:covered-table-cell/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office:value-type="string">
            <text:p text:style-name="P2">出生年月日</text:p>
          </table:table-cell>
          <table:table-cell table:style-name="表格1.A1" office:value-type="string">
            <text:p text:style-name="P2">體位</text:p>
          </table:table-cell>
          <table:table-cell table:style-name="表格1.A1" office:value-type="string">
            <text:p text:style-name="P2">徵集梯次</text:p>
          </table:table-cell>
          <table:table-cell table:style-name="表格1.A1" office:value-type="string">
            <text:p text:style-name="P2">役別</text:p>
          </table:table-cell>
          <table:table-cell table:style-name="表格1.A1" office:value-type="string">
            <text:p text:style-name="P2">入營日期</text:p>
          </table:table-cell>
          <table:table-cell table:style-name="表格1.A1" office:value-type="string">
            <text:p text:style-name="P2">教育程度</text:p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rows-spanned="3" office:value-type="string">
            <text:p text:style-name="P2"/>
          </table:table-cell>
          <table:table-cell table:style-name="表格1.A1" table:number-rows-spanned="3" office:value-type="string">
            <text:p text:style-name="P2"/>
          </table:table-cell>
          <table:table-cell table:style-name="表格1.A1" table:number-rows-spanned="3" office:value-type="string">
            <text:p text:style-name="P2"/>
          </table:table-cell>
          <table:table-cell table:style-name="表格1.A1" table:number-rows-spanned="3" office:value-type="string">
            <text:p text:style-name="P2"/>
          </table:table-cell>
          <table:table-cell table:style-name="表格1.A1" table:number-rows-spanned="3" office:value-type="string">
            <text:p text:style-name="P2"/>
          </table:table-cell>
          <table:table-cell table:style-name="表格1.A1" table:number-rows-spanned="3" office:value-type="string">
            <text:p text:style-name="P2"/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2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2">戶籍地址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>服勤單位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2">電話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2">罹</text:p>
            <text:p text:style-name="P2">患</text:p>
            <text:p text:style-name="P2">病</text:p>
            <text:p text:style-name="P2">症</text:p>
            <text:p text:style-name="P2">狀</text:p>
            <text:p text:style-name="P2">況</text:p>
          </table:table-cell>
          <table:covered-table-cell/>
          <table:table-cell table:style-name="表格1.A1" table:number-rows-spanned="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調查人員意見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">檢附證件</text:p>
          </table:table-cell>
          <table:covered-table-cell/>
          <table:table-cell table:style-name="表格1.A1" table:number-columns-spanned="8" office:value-type="string">
            <text:p text:style-name="P5">1.役籍管理名冊　2.診斷證明書　3.兵（役）籍表（一）　4.兵（役）籍表（二）(體格檢查表)</text:p>
            <text:p text:style-name="P5">5.專科檢查或複檢兵役用診斷證明書　6.驗退檢查紀錄表【若無第5項或第6項資料則免附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4" office:value-type="string">
            <text:p text:style-name="P2">調查審核部分</text:p>
          </table:table-cell>
          <table:table-cell table:style-name="表格1.A10" table:number-rows-spanned="2" office:value-type="string">
            <text:p text:style-name="P2">服勤單位</text:p>
          </table:table-cell>
          <table:table-cell table:style-name="表格1.A1" office:value-type="string">
            <text:p text:style-name="P2">調查綜合意見</text:p>
          </table:table-cell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2">調查審查意見</text:p>
          </table:table-cell>
          <table:table-cell table:style-name="表格1.A1" table:number-columns-spanned="7" office:value-type="string">
            <text:p text:style-name="P1">核與替代役役男傷病停役檢定標準表第 <text:s text:c="8"/>項規定相符，擬准予停役。</text:p>
            <text:p text:style-name="P1">右擬轉請</text:p>
            <text:p text:style-name="P1">核示</text:p>
            <text:p text:style-name="P1"/>
            <text:p text:style-name="P1"/>
            <text:p text:style-name="P1">承辦人： <text:s text:c="21"/>服勤單位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5" office:value-type="string">
            <text:p text:style-name="P2">需用機關審查意見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需用機關</text:p>
          </table:table-cell>
          <table:covered-table-cell/>
          <table:table-cell table:style-name="表格1.A1" table:number-columns-spanned="2" office:value-type="string">
            <text:p text:style-name="P2">主管機關</text:p>
          </table:table-cell>
          <table:covered-table-cell/>
        </table:table-row>
        <table:table-row table:style-name="表格1.13"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</table:table>
      <text:p text:style-name="P4"/>
      <text:p text:style-name="P4">服勤單位承辦人: <text:s text:c="16"/>電話: <text:s text:c="19"/>傳真:</text:p>
      <text:p text:style-name="P4"/>
      <text:p text:style-name="P4">需用機關承辦人: <text:s text:c="16"/>電話: <text:s text:c="19"/>傳真:</text:p>
      <text:p text:style-name="P4"/>
      <text:p text:style-name="P6">一 、本表由服勤單位以A4紙張印製。 </text:p>
      <text:p text:style-name="P7">二 、請檢具：役籍管理名冊、診斷證明書【正本】、兵（役）籍表(一)、(二)【影本】、兵役用診斷證明書或驗退紀錄表【影本】，俾利審核。影本請加註與正本相符並蓋承辦人職章或申請人蓋章。</text:p>
      <text:p text:style-name="P9"><text:span text:style-name="T2">三 、服勤單位得將所有檢附</text:span><text:bookmark text:name="_GoBack"/><text:span text:style-name="T2">證件先行傳真至</text:span><text:span text:style-name="T5">內政部役政司（公文後送）</text:span><text:span text:style-name="T2">，符合停役標準者，得先行安排複檢。</text:span></text:p>
      <text:p text:style-name="P6">四 、內政部<text:span text:style-name="T4">役政司徵兵檢查科</text:span>聯絡電話：049-2394466，傳真：049-2394367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曉臻</meta:initial-creator>
    <meta:editing-cycles>16</meta:editing-cycles>
    <meta:creation-date>2019-02-21T07:19:00</meta:creation-date>
    <dc:date>2023-09-27T13:54:14.673000000</dc:date>
    <meta:editing-duration>PT2H8M56S</meta:editing-duration>
    <meta:generator>MODA_ODF_Application_Tools_3.5.4/3.5.4$Windows_X86_64 LibreOffice_project/26197fec677a214f4a49adfe2c31ece3e6a76cc0</meta:generator>
    <meta:print-date>2023-09-27T13:54:06.427000000</meta:print-date>
    <meta:document-statistic meta:table-count="1" meta:image-count="0" meta:object-count="0" meta:page-count="1" meta:paragraph-count="47" meta:word-count="465" meta:character-count="649" meta:non-whitespace-character-count="4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