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5.2472in"/>
    </style:style>
    <style:style style:name="Table1" style:family="table" style:master-page-name="MP0">
      <style:table-properties style:width="5.2472in" style:rel-width="9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Tahoma" style:font-name-complex="Tahoma" fo:font-weight="bold" style:font-weight-asian="bold" style:font-weight-complex="bold" fo:color="#FF0000" style:letter-kerning="false" fo:font-size="18pt" style:font-size-asian="18pt" style:font-size-complex="18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  <style:text-properties style:font-name="Tahoma" style:font-name-complex="Tahoma" fo:font-weight="bold" style:font-weight-asian="bold" style:font-weight-complex="bold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15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16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19" style:parent-style-name="內文" style:family="paragraph">
      <style:paragraph-properties fo:widows="2" fo:orphans="2" fo:margin-top="0.0694in" fo:margin-bottom="0.0694in" style:line-height-at-least="0.2291in" fo:margin-left="1.25in">
        <style:tab-stops/>
      </style:paragraph-properties>
      <style:text-properties style:font-name="Tahoma" style:font-name-complex="Tahoma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 style:line-height-at-least="0.2291in" fo:margin-left="1.25in">
        <style:tab-stops/>
      </style:paragraph-properties>
      <style:text-properties style:font-name="Tahoma" style:font-name-complex="Tahoma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 style:line-height-at-least="0.2291in" fo:margin-left="1.25in">
        <style:tab-stops/>
      </style:paragraph-properties>
      <style:text-properties style:font-name="Tahoma" style:font-name-complex="Tahoma" style:letter-kerning="false" style:font-size-complex="12pt"/>
    </style:style>
    <style:style style:name="P22" style:parent-style-name="內文" style:family="paragraph">
      <style:paragraph-properties fo:widows="2" fo:orphans="2" fo:margin-top="0.0694in" fo:margin-bottom="0.0694in" style:line-height-at-least="0.2291in" fo:margin-left="1.25in">
        <style:tab-stops/>
      </style:paragraph-properties>
      <style:text-properties style:font-name="Tahoma" style:font-name-complex="Tahoma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 style:line-height-at-least="0.2291in" fo:margin-left="1.25in">
        <style:tab-stops/>
      </style:paragraph-properties>
      <style:text-properties style:font-name="Tahoma" style:font-name-complex="Tahoma" style:letter-kerning="false" style:font-size-complex="12pt"/>
    </style:style>
    <style:style style:name="P25" style:parent-style-name="內文" style:family="paragraph">
      <style:paragraph-properties fo:widows="2" fo:orphans="2" fo:margin-top="0.0694in" fo:margin-bottom="0.0694in" style:line-height-at-least="0.2291in" fo:margin-left="1.25in">
        <style:tab-stops/>
      </style:paragraph-properties>
      <style:text-properties style:font-name="Tahoma" style:font-name-complex="Tahoma" style:letter-kerning="false" style:font-size-complex="12pt"/>
    </style:style>
    <style:style style:name="P26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28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30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  <style:style style:name="P31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 style:line-height-at-least="0.2291in" fo:margin-left="0.75in">
        <style:tab-stops/>
      </style:paragraph-properties>
      <style:text-properties style:font-name="Tahoma" style:font-name-complex="Tahoma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style:line-height-at-least="0.2291in" fo:margin-left="0.25in">
        <style:tab-stops/>
      </style:paragraph-properties>
      <style:text-properties style:font-name="Tahoma" style:font-name-complex="Tahoma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擴大替代役役男從事公益服務實施計畫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一、實施目的：為落實替代役役男關懷鄉土、熱心公益情操，藉以實現「愛心」、「服務」、「責任」、「紀律」四大服勤信念，配合本署及各相關單位之規劃，積極推動役男參與公益服務，展現役男發揮大愛精神，特訂定本實施計畫。</text:p>
            <text:p text:style-name="P13">二、公益服務項目：</text:p>
            <text:p text:style-name="P14">（一）助學服務：一般課輔、機構課輔、遠距教學。</text:p>
            <text:p text:style-name="P15">（二）社區服務：老人送餐、老人關懷、安養(護)機構服務、環境綠美化、藝文活動。</text:p>
            <text:p text:style-name="P16">（三）其他公益服務：部落關懷、捐血、淨山、淨溪、護溪、淨灘、及在地活動（含中、小學學生交通及安全導護）服務。</text:p>
            <text:p text:style-name="P17">三、實施方式：</text:p>
            <text:p text:style-name="P18">（一）執行規劃：</text:p>
            <text:p text:style-name="P19">１.各機關擬訂實施計畫時，請以照顧弱勢族群為主軸，其他公益服務為輔。</text:p>
            <text:p text:style-name="P20">２.公益服務採定期辦理方式實施。</text:p>
            <text:p text:style-name="P21">３.服務時間可利用役男上班或備勤時間實施。</text:p>
            <text:p text:style-name="P22">４.公益服務執行成效納入實施替代役成效評估。</text:p>
            <text:p text:style-name="P23">（二）執行單位：</text:p>
            <text:p text:style-name="P24">１.中央直屬機關部分：由需用機關規劃服務內容與時間，再由服勤單位（處所）結合社區採定期辦理服務事項。</text:p>
            <text:p text:style-name="P25">２.直轄市、縣市政府部分：由直轄市、縣市政府視地區狀況需要，擬訂縣府役男公益服務實施計畫，送內政部役政署備查，並召集所屬單位役男實施。</text:p>
            <text:p text:style-name="P26">四、本項公益服務活動得依業務需要將役男編組實施，直轄市、縣市<text:soft-page-break/>政府由役政單位結合社會、環保、教育、文化等相關單位實施。</text:p>
            <text:p text:style-name="P27">五、實施期間請注意替代役役男之紀律及安全維護工作。</text:p>
            <text:p text:style-name="P28">六、評鑑及獎勵：本項公益服務經評鑑績效優異單位或個人，得發給績優紀念牌、列入績優服勤單位發給團體獎金、個人獎金，管理人員（含承辦人員）予以行政獎勵，以資鼓勵。評鑑項目按公益服務實施次數、役男出席率、服裝儀容、紀律、服務精神、社會反應等標準評定。</text:p>
            <text:p text:style-name="P29">七、經費：本計畫所需費用，將由本署視預算經費狀況酌予補助。</text:p>
            <text:p text:style-name="P30">八、其他事項：</text:p>
            <text:p text:style-name="P31">（一）本計畫於實施前請配合辦理活動之需求，辦理勤前教育，以使役男了解勤務內容，學習服務方法，並使役男在服務他人的過程中，驗證所學的知識、關懷弱勢、尊重生命、愛惜資源及培養積極生活的態度等，進而內化成長，提昇其生命內涵。</text:p>
            <text:p text:style-name="P32">（二）計畫於執行完畢後，請對參與計畫之役男及服務對象進行相關問卷考評，讓指導單位及主辦單位據以了解計畫執行之成效，作為日後計畫繼續推動之參考。</text:p>
            <text:p text:style-name="P33">九、本計畫如有未盡事宜，另行補充修正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form_hd" style:display-name="form_h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eo</dc:creator>
    <meta:creation-date>2018-07-27T08:59:00Z</meta:creation-date>
    <dc:date>2018-07-27T08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