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清單段落" style:master-page-name="MP0" style:list-style-name="LFO1" style:family="paragraph">
      <style:paragraph-properties fo:break-before="page" fo:text-align="justify" style:vertical-align="baseline" fo:margin-left="0.3333in" fo:text-indent="-0.136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2.5361in"/>
    </style:style>
    <style:style style:name="TableColumn9" style:family="table-column">
      <style:table-column-properties style:column-width="0.8701in"/>
    </style:style>
    <style:style style:name="TableColumn10" style:family="table-column">
      <style:table-column-properties style:column-width="1.1187in"/>
    </style:style>
    <style:style style:name="TableColumn11" style:family="table-column">
      <style:table-column-properties style:column-width="1.7715in"/>
    </style:style>
    <style:style style:name="Table7" style:family="table">
      <style:table-properties style:width="6.2965in" fo:margin-left="0in" table:align="left"/>
    </style:style>
    <style:style style:name="TableRow12" style:family="table-row">
      <style:table-row-properties style:min-row-height="0.36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style:vertical-align="baseline" fo:line-height="0.5138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paragraph-properties fo:text-align="justify" style:vertical-align="baseline" fo:line-height="0.5138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434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style:vertical-align="baseline" fo:line-height="0.37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style:vertical-align="baseline" fo:line-height="0.375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style:vertical-align="baseline" fo:line-height="0.3472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 style:vertical-align="baseline" fo:line-height="0.3194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 style:vertical-align="baseline" fo:line-height="0.430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style:vertical-align="baseline" fo:line-height="0.4305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style:vertical-align="baseline" fo:line-height="0.430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style:vertical-align="baseline" fo:line-height="0.430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style:vertical-align="baseline" fo:line-height="0.4305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style:vertical-align="baseline" fo:line-height="0.430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style:vertical-align="baseline" fo:line-height="0.430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style:vertical-align="baseline" fo:line-height="0.4305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style:vertical-align="baseline" fo:line-height="0.430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style:vertical-align="baseline" fo:line-height="0.430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style:vertical-align="baseline" fo:line-height="0.430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style:vertical-align="baseline" fo:line-height="0.2777in" fo:margin-left="0.1979in" fo:text-indent="-0.196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vertical-align="baseline" style:line-height-at-least="0.1666in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2">附表三</text:span><text:span text:style-name="T3"><text:s text:c="2"/></text:span><text:span text:style-name="T4"><text:s text:c="18"/></text:span></text:p>
        </text:list-item>
      </text:list>
      <text:p text:style-name="P5">支出機關分攤表</text:p>
      <text:p text:style-name="P6"><text:s text:c="26"/>年<text:s text:c="2"/>月<text:s text:c="2"/>日<text:s text:c="12"/>單位：新臺幣元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所屬年度月份：<text:s text:c="5"/>年度<text:s text:c="4"/>月份</text:p>
          </table:table-cell>
          <table:covered-table-cell/>
          <table:table-cell table:style-name="TableCell15" table:number-columns-spanned="2">
            <text:p text:style-name="P16">總金額：</text:p>
          </table:table-cell>
          <table:covered-table-cell/>
        </table:table-row>
        <table:table-row table:style-name="TableRow17">
          <table:table-cell table:style-name="TableCell18">
            <text:p text:style-name="P19">分<text:s/>攤<text:s/>機<text:s/>關<text:s/>名<text:s/>稱</text:p>
          </table:table-cell>
          <table:table-cell table:style-name="TableCell20" table:number-columns-spanned="2">
            <text:p text:style-name="P21">分<text:s/>攤<text:s/>基<text:s/>準</text:p>
          </table:table-cell>
          <table:covered-table-cell/>
          <table:table-cell table:style-name="TableCell22">
            <text:p text:style-name="P23">分<text:s/>攤<text:s/>金<text:s/>額</text:p>
          </table:table-cell>
        </table:table-row>
        <table:table-row table:style-name="TableRow24">
          <table:table-cell table:style-name="TableCell25">
            <text:p text:style-name="P26">直轄市、縣(市)政府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內政部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ooo先生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合<text:s text:c="13"/>計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</table:table-row>
      </table:table>
      <text:p text:style-name="P52">附註：</text:p>
      <text:p text:style-name="P53">1.本表由承辦單位人員依據相關支出機關分攤支付款項填列。</text:p>
      <text:p text:style-name="P54"><text:span text:style-name="T55">2.</text:span><text:span text:style-name="T56">機關在不牴觸本要點規定前提下，得依其業務特性及實際需要，酌予</text:span><text:span text:style-name="T57"><text:s text:c="3"/></text:span><text:span text:style-name="T58">調整本表格式</text:span><text:span text:style-name="T59">(</text:span><text:span text:style-name="T60">如增列核章欄位等</text:span><text:span text:style-name="T61">)</text:span><text:span text:style-name="T62">。</text:span></text:p>
      <text:p text:style-name="P63"><text:span text:style-name="T64"><text:s text:c="29"/></text:span></text:p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 style:font-size-complex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莊月玲</meta:initial-creator>
    <dc:creator>許銘峰</dc:creator>
    <meta:creation-date>2024-11-01T07:56:00Z</meta:creation-date>
    <dc:date>2024-11-01T07:56:00Z</dc:date>
    <meta:print-date>2024-10-30T05:15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46" meta:character-count="308" meta:row-count="2" meta:non-whitespace-character-count="263"/>
  </office:meta>
</office:document-meta>
</file>