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vertical-align="baseline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style:vertical-align="baseline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style:vertical-align="baselin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vertical-align="baselin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vertical-align="baselin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vertical-align="baseline" fo:line-height="0.3472in" fo:margin-left="1.0819in" fo:text-indent="-1.08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4.9111in"/>
    </style:style>
    <style:style style:name="Table68" style:family="table">
      <style:table-properties style:width="4.9111in" fo:margin-left="0.4958in" table:align="left"/>
    </style:style>
    <style:style style:name="TableRow70" style:family="table-row">
      <style:table-row-properties style:min-row-height="1.969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text:span text:style-name="T3"><text:s/></text:span><text:bookmark-start text:name="_Hlk167204941"/></text:p>
      <text:p text:style-name="P4"><text:span text:style-name="T5">領　　　　　據</text:span></text:p>
      <text:p text:style-name="P6"/>
      <text:p text:style-name="P7"><text:span text:style-name="T8">茲收到：內政部輔具費用補助費</text:span></text:p>
      <text:p text:style-name="P9"><text:span text:style-name="T10">計新臺幣</text:span><text:span text:style-name="T11">　　</text:span><text:span text:style-name="T12">萬</text:span><text:span text:style-name="T13">　　</text:span><text:span text:style-name="T14">仟</text:span><text:span text:style-name="T15">　　</text:span><text:span text:style-name="T16">佰</text:span><text:span text:style-name="T17">　　</text:span><text:span text:style-name="T18">拾</text:span><text:span text:style-name="T19">　　</text:span><text:span text:style-name="T20">元整。（備註：本項金額由內政部核定填寫）</text:span></text:p>
      <text:p text:style-name="P21"><text:span text:style-name="T22">申請人姓名：</text:span><text:span text:style-name="T23">　　　　　　　　　　</text:span><text:span text:style-name="T24">（簽名或蓋章）</text:span></text:p>
      <text:p text:style-name="P25">申請人國民身分證統一編號：_________________________　　　　　　　　　　<text:s text:c="4"/></text:p>
      <text:p text:style-name="P26">聯絡電話：________________________________</text:p>
      <text:p text:style-name="P27"><text:span text:style-name="T28">通訊地址：</text:span><text:span text:style-name="T29">_________</text:span><text:span text:style-name="T30">縣</text:span><text:span text:style-name="T31">/</text:span><text:span text:style-name="T32">市</text:span><text:span text:style-name="T33"><text:s text:c="2"/></text:span><text:span text:style-name="T34">　</text:span><text:span text:style-name="T35">鄉</text:span><text:span text:style-name="T36">/</text:span><text:span text:style-name="T37">鎮</text:span><text:span text:style-name="T38">/</text:span><text:span text:style-name="T39">市</text:span><text:span text:style-name="T40">/</text:span><text:span text:style-name="T41">區</text:span><text:span text:style-name="T42">　　　</text:span><text:span text:style-name="T43">里</text:span><text:span text:style-name="T44">　　　</text:span><text:span text:style-name="T45">鄰</text:span></text:p>
      <text:p text:style-name="P46"><text:span text:style-name="T47"><text:s text:c="10"/></text:span><text:span text:style-name="T48"><text:s/></text:span><text:span text:style-name="T49">　　　　</text:span><text:span text:style-name="T50">路</text:span><text:span text:style-name="T51">/</text:span><text:span text:style-name="T52">街</text:span><text:span text:style-name="T53">　　　</text:span><text:span text:style-name="T54">段</text:span><text:span text:style-name="T55">　　</text:span><text:span text:style-name="T56"><text:s/></text:span><text:span text:style-name="T57">巷</text:span><text:span text:style-name="T58">　　　</text:span><text:span text:style-name="T59">弄</text:span><text:span text:style-name="T60">　　　</text:span><text:span text:style-name="T61">號</text:span></text:p>
      <text:p text:style-name="P62"><text:span text:style-name="T63"><text:s text:c="10"/></text:span><text:span text:style-name="T64"><text:s text:c="9"/></text:span><text:span text:style-name="T65">樓之</text:span><text:span text:style-name="T66">___________</text:span></text:p>
      <text:p text:style-name="P67">匯款帳號：________________________________________________　　　　　　　　　　　　　　　　　<text:s text:c="4"/>　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帳戶封面影本</text:p>
            <text:p text:style-name="P74">（需有戶名及帳號）</text:p>
          </table:table-cell>
        </table:table-row>
      </table:table>
      <text:p text:style-name="P75">中華民國<text:s text:c="6"/>年　<text:s/>　月　　日</text:p>
      <text:p text:style-name="P76"><text:bookmark-end text:name="_Hlk1672049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月玲</meta:initial-creator>
    <dc:creator>許銘峰</dc:creator>
    <meta:creation-date>2024-11-01T07:54:00Z</meta:creation-date>
    <dc:date>2024-11-01T07:54:00Z</dc:date>
    <meta:print-date>2024-10-30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