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list-style-name="LFO1" style:family="paragraph">
      <style:paragraph-properties fo:widows="2" fo:orphans="2" fo:break-before="page" fo:text-indent="-0.136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4006in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0.3145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059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45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5" style:family="table">
      <style:table-properties style:width="6.202in" fo:margin-left="0.0194in" table:align="left"/>
    </style:style>
    <style:style style:name="TableRow22" style:family="table-row">
      <style:table-row-properties style:min-row-height="0.314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2888in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306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67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388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282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388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576in" fo:keep-together="always"/>
    </style:style>
    <style:style style:name="P9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594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 fo:line-height="0.1388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line-height="0.1388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657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justify" fo:line-height="0.1388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570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3861in" fo:keep-together="always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527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1527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618in" fo:keep-together="always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156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1562in" fo:keep-together="always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1562in" fo:keep-together="always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2937in" fo:keep-together="always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2437in" fo:keep-together="always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6" style:family="table-row">
      <style:table-row-properties style:min-row-height="0.2312in" fo:keep-together="always"/>
    </style:style>
    <style:style style:name="TableCell2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175in" fo:keep-together="always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2229in" fo:keep-together="always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2937in" fo:keep-together="always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2041in" fo:keep-together="always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2" style:family="table-row">
      <style:table-row-properties style:min-row-height="0.1986in" fo:keep-together="always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1826in" fo:keep-together="always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63" style:family="table-row">
      <style:table-row-properties style:min-row-height="0.2111in" fo:keep-together="always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409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4034in" fo:keep-together="always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附表一</text:span></text:p>
        </text:list-item>
      </text:list>
      <text:p text:style-name="P3"><text:span text:style-name="T4">服義務役致身心障礙人員購置輔具費用補助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國民身分證</text:p>
            <text:p text:style-name="P29">統一編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P54">民國<text:s text:c="4"/>年<text:s text:c="4"/>月<text:s text:c="3"/>日</text:p>
          </table:table-cell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8">
            <text:p text:style-name="P58">(住家)</text:p>
            <text:p text:style-name="P5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3">
            <text:p text:style-name="P64"><text:span text:style-name="T65">□□□--□□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通</text:span><text:span text:style-name="T69">訊地址</text:span></text:p>
          </table:table-cell>
          <table:covered-table-cell/>
          <table:covered-table-cell/>
          <table:table-cell table:style-name="TableCell70" table:number-columns-spanned="9">
            <text:p text:style-name="P71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補助</text:p>
            <text:p text:style-name="P75"><text:span text:style-name="T76">輔具項目</text:span></text:p>
          </table:table-cell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受委託人</text:p>
            <text:p text:style-name="P82">基本資料</text:p>
          </table:table-cell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與申請人關係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國民身分證</text:p>
            <text:p text:style-name="P96">統一編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電話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6">
            <text:p text:style-name="P105">代申請委託(授權)書</text:p>
            <text:p text:style-name="P106"><text:span text:style-name="T107">委託人</text:span><text:span text:style-name="T108">(</text:span><text:span text:style-name="T109">申請者</text:span><text:span text:style-name="T110">)</text:span><text:span text:style-name="T111">：</text:span><text:span text:style-name="T112"><text:s text:c="22"/>(</text:span><text:span text:style-name="T113">簽名或蓋章</text:span><text:span text:style-name="T114">)</text:span><text:span text:style-name="T115">不克前往公所辦理本項補助申請</text:span></text:p>
            <text:p text:style-name="P116"><text:span text:style-name="T117">委託</text:span><text:span text:style-name="T118">(</text:span><text:span text:style-name="T119">授權</text:span><text:span text:style-name="T120">)</text:span><text:span text:style-name="T121">受委託人：</text:span><text:span text:style-name="T122"><text:s text:c="22"/>(</text:span><text:span text:style-name="T123">簽名或蓋章</text:span><text:span text:style-name="T124">)</text:span><text:span text:style-name="T125">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應備</text:p>
            <text:p text:style-name="P129">文件</text:p>
          </table:table-cell>
          <table:table-cell table:style-name="TableCell130" table:number-columns-spanned="15">
            <text:p text:style-name="P131">□1.服義務役期間因作戰、因公、因病或意外致身心障礙相關證明文件影本。</text:p>
            <text:p text:style-name="P132">□2.直轄市、縣（市）政府核定補助購置輔具函影本。</text:p>
            <text:p text:style-name="P133">□3.購買輔具之相關證明文件影本。</text:p>
            <text:p text:style-name="P134"><text:span text:style-name="T135">□4.</text:span><text:span text:style-name="T136">領據正本。</text:span></text:p>
            <text:p text:style-name="P137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注意</text:p>
            <text:p text:style-name="P141">事項</text:p>
          </table:table-cell>
          <table:table-cell table:style-name="TableCell142" table:number-columns-spanned="15">
            <text:p text:style-name="P143"><text:span text:style-name="T144">1.</text:span><text:span text:style-name="T145">以詐術或其他不法行為申請或領取補助者，內政部將不予補助，已補助者應撤銷核定結果函，並追繳已領之補助。涉及刑責者移送司法機關辦理。</text:span></text:p>
            <text:p text:style-name="P146"><text:span text:style-name="T147">2.</text:span><text:span text:style-name="T148">本人</text:span><text:span text:style-name="T149">(</text:span><text:span text:style-name="T150">受託人</text:span><text:span text:style-name="T151">)</text:span><text:span text:style-name="T152">已詳閱本表並確實填寫</text:span><text:span text:style-name="T153">(</text:span><text:span text:style-name="T154">提供</text:span><text:span text:style-name="T155">)</text:span><text:span text:style-name="T156">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6">
            <text:p text:style-name="P159"><text:span text:style-name="T160">本人簽名或蓋章：</text:span></text:p>
            <text:p text:style-name="P161"><text:span text:style-name="T162">申</text:span><text:span text:style-name="T163"><text:s text:c="2"/></text:span><text:span text:style-name="T164">請</text:span><text:span text:style-name="T165"><text:s text:c="2"/></text:span><text:span text:style-name="T166">日</text:span><text:span text:style-name="T167"><text:s text:c="2"/></text:span><text:span text:style-name="T168">期：</text:span><text:span text:style-name="T169"><text:s text:c="18"/></text:span><text:span text:style-name="T170">年</text:span><text:span text:style-name="T171"><text:s text:c="17"/></text:span><text:span text:style-name="T172">月</text:span><text:span text:style-name="T173"><text:s text:c="16"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<text:span text:style-name="T178">以下由戶籍地鄉</text:span><text:span text:style-name="T179">(</text:span><text:span text:style-name="T180">鎮、市、區</text:span><text:span text:style-name="T181">)</text:span><text:span text:style-name="T182">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核章</text:p>
          </table:table-cell>
          <table:table-cell table:style-name="TableCell186" table:number-columns-spanned="15">
            <text:p text:style-name="P187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5">
            <text:p text:style-name="P191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承辦人</text:p>
          </table:table-cell>
          <table:covered-table-cell/>
          <table:table-cell table:style-name="TableCell196" table:number-columns-spanned="5">
            <text:p text:style-name="P197">單位主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P210"><text:span text:style-name="T211">以下由戶籍地直轄市、縣</text:span><text:span text:style-name="T212">(</text:span><text:span text:style-name="T213">市</text:span><text:span text:style-name="T214">)</text:span><text:span text:style-name="T215">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<text:span text:style-name="T219">核章</text:span></text:p>
          </table:table-cell>
          <table:table-cell table:style-name="TableCell220" table:number-columns-spanned="15">
            <text:p text:style-name="P221"><text:span text:style-name="T222">□</text:span><text:span text:style-name="T223">建議補助輔具項目</text:span><text:span text:style-name="T224">:________________</text:span><text:span text:style-name="T225">、</text:span><text:s/><text:span text:style-name="T226">補助金額（新臺幣）：</text:span><text:span text:style-name="T227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5">
            <text:p text:style-name="P231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承辦人</text:p>
          </table:table-cell>
          <table:covered-table-cell/>
          <table:table-cell table:style-name="TableCell236" table:number-columns-spanned="5">
            <text:p text:style-name="P237">單位主管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核定</text:p>
            <text:p text:style-name="P255"><text:span text:style-name="T256">結果</text:span></text:p>
          </table:table-cell>
          <table:table-cell table:style-name="TableCell257" table:number-columns-spanned="15">
            <text:p text:style-name="P258"><text:s text:c="2"/>□合格<text:s text:c="8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5">
            <text:p text:style-name="P262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5">
            <text:p text:style-name="P266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核章</text:p>
          </table:table-cell>
          <table:table-cell table:style-name="TableCell270" table:number-columns-spanned="2">
            <text:p text:style-name="P271">承辦人</text:p>
          </table:table-cell>
          <table:covered-table-cell/>
          <table:table-cell table:style-name="TableCell272" table:number-columns-spanned="5">
            <text:p text:style-name="P273">單位主管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月玲</meta:initial-creator>
    <dc:creator>許銘峰</dc:creator>
    <meta:creation-date>2024-11-01T07:53:00Z</meta:creation-date>
    <dc:date>2024-11-01T07:53:00Z</dc:date>
    <meta:print-date>2024-10-30T05:1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42" meta:character-count="957" meta:row-count="6" meta:non-whitespace-character-count="816"/>
  </office:meta>
</office:document-meta>
</file>