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4.1354in"/>
    </style:style>
    <style:style style:name="TableColumn11" style:family="table-column">
      <style:table-column-properties style:column-width="1.6722in"/>
    </style:style>
    <style:style style:name="Table8" style:family="table">
      <style:table-properties style:width="6.9888in" fo:margin-left="0.118in" table:align="left"/>
    </style:style>
    <style:style style:name="TableRow12" style:family="table-row">
      <style:table-row-properties style:min-row-height="0.295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2604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833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0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1444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14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414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111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111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366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361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style:letter-kerning="false" fo:font-size="13pt" style:font-size-asian="13pt" style:font-size-complex="13pt"/>
    </style:style>
  </office:automatic-styles>
  <office:body>
    <office:text text:use-soft-page-breaks="true">
      <text:p text:style-name="P1">108年「受創者全人整合關懷」第1場次專業訓練課程表</text:p>
      <text:p text:style-name="P4"><text:s text:c="3"/>一、日 <text:s text:c="3"/>期：108年4月12日(星期五）</text:p>
      <text:p text:style-name="P5"><text:s text:c="3"/>二、地 <text:s text:c="3"/>點：臺中市維他露基金會會館2樓簡報室(台中市雙十路一段123號)</text:p>
      <text:p text:style-name="P6"><text:s text:c="3"/>三、參加對象：全國役政人員及生活協助服務役男，預計人數90人。</text:p>
      <text:p text:style-name="P7"><text:s text:c="3"/>四、課程大綱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 <text:s text:c="2"/>間</text:p>
          </table:table-cell>
          <table:table-cell table:style-name="TableCell15">
            <text:p text:style-name="P16">主 <text:s text:c="3"/>題</text:p>
          </table:table-cell>
          <table:table-cell table:style-name="TableCell17">
            <text:p text:style-name="P18">主持人/講師</text:p>
          </table:table-cell>
        </table:table-row>
        <table:table-row table:style-name="TableRow19">
          <table:table-cell table:style-name="TableCell20">
            <text:p text:style-name="P21">09:00-09:30</text:p>
          </table:table-cell>
          <table:table-cell table:style-name="TableCell22" table:number-columns-spanned="2">
            <text:p text:style-name="P23">報到</text:p>
          </table:table-cell>
          <table:covered-table-cell/>
        </table:table-row>
        <table:table-row table:style-name="TableRow24">
          <table:table-cell table:style-name="TableCell25">
            <text:p text:style-name="P26">09:30-10:00</text:p>
          </table:table-cell>
          <table:table-cell table:style-name="TableCell27">
            <text:p text:style-name="P28">專業書籍分享與討論</text:p>
            <text:p text:style-name="P29">(參訓人員共同討論閱讀工具書之心得，以增進服務知能與正向能量)</text:p>
          </table:table-cell>
          <table:table-cell table:style-name="TableCell30">
            <text:p text:style-name="P31">承辦科同仁</text:p>
          </table:table-cell>
        </table:table-row>
        <table:table-row table:style-name="TableRow32">
          <table:table-cell table:style-name="TableCell33">
            <text:p text:style-name="P34">10:00-10:10</text:p>
          </table:table-cell>
          <table:table-cell table:style-name="TableCell35" table:number-columns-spanned="2">
            <text:p text:style-name="P36">休息</text:p>
          </table:table-cell>
          <table:covered-table-cell/>
        </table:table-row>
        <table:table-row table:style-name="TableRow37">
          <table:table-cell table:style-name="TableCell38">
            <text:p text:style-name="P39">10:10-11:55</text:p>
          </table:table-cell>
          <table:table-cell table:style-name="TableCell40">
            <text:p text:style-name="P41">認識身心障礙者輔助器具、實務演練與申請方式</text:p>
            <text:p text:style-name="P42">(認識各類輔助器具與申請補助管道、方式)</text:p>
          </table:table-cell>
          <table:table-cell table:style-name="TableCell43">
            <text:p text:style-name="P44">呂宇曜 老師</text:p>
            <text:p text:style-name="P45">(臺中市北區輔具資源中心物理治療師)</text:p>
          </table:table-cell>
        </table:table-row>
        <table:table-row table:style-name="TableRow46">
          <table:table-cell table:style-name="TableCell47">
            <text:p text:style-name="P48">11:55-12:00</text:p>
          </table:table-cell>
          <table:table-cell table:style-name="TableCell49" table:number-columns-spanned="2">
            <text:p text:style-name="P50">主持人致詞並頒發結訓證明書</text:p>
          </table:table-cell>
          <table:covered-table-cell/>
        </table:table-row>
        <table:table-row table:style-name="TableRow51">
          <table:table-cell table:style-name="TableCell52">
            <text:p text:style-name="P53">12:00-13:00</text:p>
          </table:table-cell>
          <table:table-cell table:style-name="TableCell54" table:number-columns-spanned="2">
            <text:p text:style-name="P55">午餐時間<text:s/>(宣導：兩公約及身心障礙者權利公約、廉政署微電影)</text:p>
          </table:table-cell>
          <table:covered-table-cell/>
        </table:table-row>
        <table:table-row table:style-name="TableRow56">
          <table:table-cell table:style-name="TableCell57">
            <text:p text:style-name="P58">13:00-14:40</text:p>
          </table:table-cell>
          <table:table-cell table:style-name="TableCell59">
            <text:p text:style-name="P60">簡易居家復健與實務操作</text:p>
            <text:p text:style-name="P61">(學習如何協助受傷人員日常生活復健與實務操作)</text:p>
          </table:table-cell>
          <table:table-cell table:style-name="TableCell62">
            <text:p text:style-name="P63">施啟明<text:s/>老師</text:p>
            <text:p text:style-name="P64"><text:span text:style-name="T65">(</text:span><text:span text:style-name="T66">私立</text:span><text:span text:style-name="T67">中山醫學大學物理治療學系教師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14:40-14:50</text:p>
          </table:table-cell>
          <table:table-cell table:style-name="TableCell72" table:number-columns-spanned="2">
            <text:p text:style-name="P73">休息</text:p>
          </table:table-cell>
          <table:covered-table-cell/>
        </table:table-row>
        <table:table-row table:style-name="TableRow74">
          <table:table-cell table:style-name="TableCell75">
            <text:p text:style-name="P76">14:50-16:30</text:p>
          </table:table-cell>
          <table:table-cell table:style-name="TableCell77">
            <text:p text:style-name="P78">1.認識身心障礙者之創傷後壓力症候群現象</text:p>
            <text:p text:style-name="P79">(認識各類服役傷病人員之生心理特性,增進役男因瞭解而接受之，並避免造成其二度傷害)</text:p>
            <text:p text:style-name="P80">2.個案研討</text:p>
            <text:p text:style-name="P81">(講座根據役男案例分享，傳授解決問題技巧)</text:p>
          </table:table-cell>
          <table:table-cell table:style-name="TableCell82">
            <text:p text:style-name="P83">張素惠 老師</text:p>
            <text:p text:style-name="P84">(財團法人張老師基金會諮商心理師)</text:p>
          </table:table-cell>
        </table:table-row>
        <table:table-row table:style-name="TableRow85">
          <table:table-cell table:style-name="TableCell86">
            <text:p text:style-name="P87">16：30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（縣）研商「傷殘役男日常照護實施計畫」（草案）名單</dc:title>
    <dc:subject/>
    <meta:initial-creator>user</meta:initial-creator>
    <dc:creator>莊良豐</dc:creator>
    <meta:creation-date>2021-05-04T01:20:00Z</meta:creation-date>
    <dc:date>2021-05-04T01:20:00Z</dc:date>
    <meta:print-date>2019-01-17T03:4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