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4.1354in"/>
    </style:style>
    <style:style style:name="TableColumn11" style:family="table-column">
      <style:table-column-properties style:column-width="1.6722in"/>
    </style:style>
    <style:style style:name="Table8" style:family="table">
      <style:table-properties style:width="6.9888in" fo:margin-left="0in" table:align="left"/>
    </style:style>
    <style:style style:name="TableRow12" style:family="table-row">
      <style:table-row-properties style:min-row-height="0.295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60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83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0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221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4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333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495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333in" fo:margin-left="1.1812in" fo:text-indent="-1.18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1.1812in" fo:text-indent="-1.1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36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olumn82" style:family="table-column">
      <style:table-column-properties style:column-width="0.5493in"/>
    </style:style>
    <style:style style:name="TableColumn83" style:family="table-column">
      <style:table-column-properties style:column-width="0.4451in"/>
    </style:style>
    <style:style style:name="TableColumn84" style:family="table-column">
      <style:table-column-properties style:column-width="0.4784in"/>
    </style:style>
    <style:style style:name="TableColumn85" style:family="table-column">
      <style:table-column-properties style:column-width="0.9833in"/>
    </style:style>
    <style:style style:name="TableColumn86" style:family="table-column">
      <style:table-column-properties style:column-width="0.4854in"/>
    </style:style>
    <style:style style:name="TableColumn87" style:family="table-column">
      <style:table-column-properties style:column-width="1.3666in"/>
    </style:style>
    <style:style style:name="TableColumn88" style:family="table-column">
      <style:table-column-properties style:column-width="1.5187in"/>
    </style:style>
    <style:style style:name="TableColumn89" style:family="table-column">
      <style:table-column-properties style:column-width="0.9194in"/>
    </style:style>
    <style:style style:name="TableColumn90" style:family="table-column">
      <style:table-column-properties style:column-width="0.4895in"/>
    </style:style>
    <style:style style:name="Table81" style:family="table">
      <style:table-properties style:width="7.236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P106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/>
    </style:style>
    <style:style style:name="P177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line-height="0.3194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3194in" fo:margin-left="0.3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line-height="0.3194in" fo:text-indent="0.3645in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319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3194in" fo:margin-left="0.3472in" fo:text-indent="-0.18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5" style:parent-style-name="內文" style:family="paragraph">
      <style:paragraph-properties fo:line-height="0.3194in" fo:margin-left="0.5416in" fo:text-indent="-0.54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3194in" fo:margin-left="0.3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194in" fo:margin-left="0.3611in" fo:text-indent="-0.361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6" style:parent-style-name="內文" style:family="paragraph">
      <style:paragraph-properties fo:line-height="0.319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319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3194in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09" style:parent-style-name="內文" style:family="paragraph">
      <style:paragraph-properties fo:line-height="0.3194in" fo:margin-left="0.3791in" fo:text-indent="-0.180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11" style:parent-style-name="超連結" style:family="text">
      <style:text-properties style:font-name="標楷體" style:font-name-asian="標楷體" style:font-name-complex="標楷體" style:font-weight-complex="bold" style:use-window-font-color="true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13" style:parent-style-name="內文" style:family="paragraph">
      <style:paragraph-properties fo:line-height="0.3194in" fo:margin-left="0.3791in" fo:text-indent="-0.180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14" style:parent-style-name="內文" style:family="paragraph">
      <style:paragraph-properties fo:line-height="0.3194in" fo:margin-left="0.3791in" fo:text-indent="-0.180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</office:automatic-styles>
  <office:body>
    <office:text text:use-soft-page-breaks="true">
      <text:p text:style-name="P1">110年「受創者全人整合關懷」專業訓練課程表(第1場次)</text:p>
      <text:p text:style-name="P4"><text:s text:c="3"/>一、日 <text:s text:c="3"/>期：110年4月9日(星期五）</text:p>
      <text:p text:style-name="P5"><text:s text:c="3"/>二、地 <text:s text:c="3"/>點：臺中市維他露基金會會館2樓簡報室(台中市雙十路一段123號)</text:p>
      <text:p text:style-name="P6"><text:s text:c="3"/>三、參加對象：全國役政人員及生活協助服務役男，預計人數90人。</text:p>
      <text:p text:style-name="P7"><text:s text:c="3"/>四、課程大綱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 <text:s text:c="2"/>間</text:p>
          </table:table-cell>
          <table:table-cell table:style-name="TableCell15">
            <text:p text:style-name="P16">主 <text:s text:c="3"/>題</text:p>
          </table:table-cell>
          <table:table-cell table:style-name="TableCell17">
            <text:p text:style-name="P18">講師</text:p>
          </table:table-cell>
        </table:table-row>
        <table:table-row table:style-name="TableRow19">
          <table:table-cell table:style-name="TableCell20">
            <text:p text:style-name="P21">09:00-09:30</text:p>
          </table:table-cell>
          <table:table-cell table:style-name="TableCell22" table:number-columns-spanned="2">
            <text:p text:style-name="P23">報到</text:p>
          </table:table-cell>
          <table:covered-table-cell/>
        </table:table-row>
        <table:table-row table:style-name="TableRow24">
          <table:table-cell table:style-name="TableCell25">
            <text:p text:style-name="P26">09:30-10:00</text:p>
          </table:table-cell>
          <table:table-cell table:style-name="TableCell27">
            <text:p text:style-name="P28">專業書籍分享與討論</text:p>
            <text:p text:style-name="P29">(參訓人員共同討論閱讀工具書之心得，以增進服務知能與積極正向能量)</text:p>
          </table:table-cell>
          <table:table-cell table:style-name="TableCell30">
            <text:p text:style-name="P31">承辦科同仁</text:p>
          </table:table-cell>
        </table:table-row>
        <table:table-row table:style-name="TableRow32">
          <table:table-cell table:style-name="TableCell33">
            <text:p text:style-name="P34">10:00-10:10</text:p>
          </table:table-cell>
          <table:table-cell table:style-name="TableCell35" table:number-columns-spanned="2">
            <text:p text:style-name="P36">休息</text:p>
          </table:table-cell>
          <table:covered-table-cell/>
        </table:table-row>
        <table:table-row table:style-name="TableRow37">
          <table:table-cell table:style-name="TableCell38">
            <text:p text:style-name="P39">10:10-12:00</text:p>
          </table:table-cell>
          <table:table-cell table:style-name="TableCell40">
            <text:p text:style-name="P41">簡易居家復健與實務操作</text:p>
            <text:p text:style-name="P42">(學習如何協助受傷人員使用輔具及簡易復健實務操作)</text:p>
          </table:table-cell>
          <table:table-cell table:style-name="TableCell43">
            <text:p text:style-name="P44">游政璋<text:s/>老師</text:p>
            <text:p text:style-name="P45">(佑群骨科診所</text:p>
            <text:p text:style-name="內文"><text:span text:style-name="T46">復健部組長、物理治療師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12:00-13:30</text:p>
          </table:table-cell>
          <table:table-cell table:style-name="TableCell51" table:number-columns-spanned="2">
            <text:p text:style-name="P52"><text:span text:style-name="T53">午餐時間</text:span><text:span text:style-name="T54"><text:s/>(宣導：兩公約、身心障礙者權利公約及微電影)</text:span></text:p>
          </table:table-cell>
          <table:covered-table-cell/>
        </table:table-row>
        <table:table-row table:style-name="TableRow55">
          <table:table-cell table:style-name="TableCell56">
            <text:p text:style-name="P57">13:30-16:30</text:p>
          </table:table-cell>
          <table:table-cell table:style-name="TableCell58">
            <text:p text:style-name="P59"><text:span text:style-name="T60">1.個案討論</text:span><text:span text:style-name="T61">：替代役男及役政人員分組討論生活協助服務經驗</text:span></text:p>
            <text:p text:style-name="P62">2.簡易溝通技巧與實務演練</text:p>
            <text:p text:style-name="P63">(學習如何解決問題、溝通技巧及培養正向積極的人生觀)</text:p>
          </table:table-cell>
          <table:table-cell table:style-name="TableCell64">
            <text:p text:style-name="P65">陳佩雯 老師</text:p>
            <text:p text:style-name="P66">(日希心理成長中心諮商心理師)</text:p>
          </table:table-cell>
        </table:table-row>
        <table:table-row table:style-name="TableRow67">
          <table:table-cell table:style-name="TableCell68">
            <text:p text:style-name="P69">16：30</text:p>
          </table:table-cell>
          <table:table-cell table:style-name="TableCell70" table:number-columns-spanned="2">
            <text:p text:style-name="P71">賦歸</text:p>
          </table:table-cell>
          <table:covered-table-cell/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五、110年「受創者全人整合關懷」專業訓練(第1場次)報名表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機關</text:p>
          </table:table-cell>
          <table:table-cell table:style-name="TableCell94">
            <text:p text:style-name="P95">職稱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身分證字號</text:p>
            <text:p text:style-name="P100">(替代役無須填寫)</text:p>
          </table:table-cell>
          <table:table-cell table:style-name="TableCell101">
            <text:p text:style-name="P102">午餐(葷/素)</text:p>
          </table:table-cell>
          <table:table-cell table:style-name="TableCell103">
            <text:p text:style-name="P104">1.聯絡電話</text:p>
            <text:p text:style-name="P105">2.電子郵件</text:p>
            <text:p text:style-name="P106">信箱</text:p>
          </table:table-cell>
          <table:table-cell table:style-name="TableCell107">
            <text:p text:style-name="P108"><text:span text:style-name="T109">替代役</text:span><text:span text:style-name="T110">起迄路程</text:span><text:span text:style-name="T111">及往返</text:span><text:span text:style-name="T112">交通費總金額</text:span></text:p>
          </table:table-cell>
          <table:table-cell table:style-name="TableCell113">
            <text:p text:style-name="P114">替代役</text:p>
            <text:p text:style-name="P115">郵局帳號</text:p>
          </table:table-cell>
          <table:table-cell table:style-name="TableCell116">
            <text:p text:style-name="P117">參訓</text:p>
            <text:p text:style-name="P118">次數</text:p>
            <text:p text:style-name="P119">(含本次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<text:span text:style-name="T179">(一)參訓人員名單請於</text:span><text:span text:style-name="T180">3</text:span><text:span text:style-name="T181">月</text:span><text:span text:style-name="T182">19</text:span><text:span text:style-name="T183">日</text:span><text:span text:style-name="T184">前e-mail內政部役政署彙辦，請務必來電確認。</text:span></text:p>
      <text:p text:style-name="P185"><text:span text:style-name="T186">mail：</text:span><text:a xlink:href="mailto:3028@mail.nca.gov.tw" office:target-frame-name="_top" xlink:show="replace"><text:span text:style-name="T187">3028@mail.nca.gov.tw</text:span></text:a></text:p>
      <text:p text:style-name="P188">聯絡人：莊月玲 科員，電話：049-2394377、378。</text:p>
      <text:p text:style-name="P189">(二)參訓人員交通費：</text:p>
      <text:p text:style-name="P190"><text:span text:style-name="T191"><text:s/>1、</text:span><text:span text:style-name="T192">參訓役男以搭乘自強號火車或客運為主</text:span><text:span text:style-name="T193">；</text:span><text:span text:style-name="T194">台北、新北、基隆、宜蘭、花蓮、台東、</text:span></text:p>
      <text:p text:style-name="P195"><text:span text:style-name="T196"><text:s text:c="6"/>台南、高雄及屏東等地可搭乘高鐵，搭高鐵者需檢據核銷</text:span><text:span text:style-name="T197">。替代役役男起迄路程以「服勤處所」為起點</text:span><text:span text:style-name="T198">，役男若是以「住宿處所」出發至會場，其車資相較由</text:span><text:span text:style-name="T199">「服勤處所」為低者，請以「住宿處所」計算車資。另</text:span><text:span text:style-name="T200">請註明實際搭乘車種（含火車、高鐵、捷運、客運）及金額</text:span><text:span text:style-name="T201">。</text:span></text:p>
      <text:p text:style-name="P202"><text:s/>2、地方政府參訓人員所需交通費由各單位自行負擔。</text:p>
      <text:p text:style-name="P203"><text:span text:style-name="T204">(三)</text:span><text:span text:style-name="T205">交通費填寫方式：請註明搭乘交通工具，及往返站名、費用。</text:span></text:p>
      <text:p text:style-name="P206">(四)替代役役男請穿著制服。</text:p>
      <text:p text:style-name="P207">(五)參訓人員請自備環保杯及環保筷。</text:p>
      <text:p text:style-name="P208">(六)交通資訊：請參加者於上課前1日至台灣高鐵網站或臺中市政府網站了解最新資訊，本署不另行通知!!</text:p>
      <text:p text:style-name="P209"><text:span text:style-name="T210">1.高鐵快捷公車：搭乘台灣高鐵抵達台灣高鐵台中站，於六號出口第13月台搭乘</text:span><text:a xlink:href="https://www.thsrc.com.tw/tw/StationInfo/tbusshortcut/3301e395-46b8-47aa-aa37-139e15708779" office:target-frame-name="_top" xlink:show="replace"><text:span text:style-name="T211">159路高鐵快捷公車</text:span></text:a><text:span text:style-name="T212">至「臺中一中」站下車(預估車程約1小時)。</text:span></text:p>
      <text:p text:style-name="P213">2.轉乘台鐵：於臺灣高鐵臺中站步行前往台鐵新烏日站，搭乘北上區間車，至臺中火車站下車（車程10分鐘），再轉乘市區公車。</text:p>
      <text:p text:style-name="P214"><text:span text:style-name="T215">3.台鐵：搭乘台鐵至臺中火車站，出站後轉搭市區公車至臺中一中站（7路、11路、50路、59路…）或臺中科技大學站（1路、5路、6路、9路、12路、21路、25路…）下車後步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（縣）研商「傷殘役男日常照護實施計畫」（草案）名單</dc:title>
    <dc:subject/>
    <meta:initial-creator>user</meta:initial-creator>
    <dc:creator>莊月玲</dc:creator>
    <meta:creation-date>2021-02-17T01:44:00Z</meta:creation-date>
    <dc:date>2021-02-17T01:44:00Z</dc:date>
    <meta:print-date>2018-02-08T06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