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30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305in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305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4.0555in"/>
    </style:style>
    <style:style style:name="TableColumn23" style:family="table-column">
      <style:table-column-properties style:column-width="1.752in"/>
    </style:style>
    <style:style style:name="Table20" style:family="table">
      <style:table-properties style:width="6.9888in" fo:margin-left="0in" table:align="left"/>
    </style:style>
    <style:style style:name="TableRow24" style:family="table-row">
      <style:table-row-properties style:min-row-height="0.295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60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3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30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221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4958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333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1.181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2034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8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6" style:family="table-column">
      <style:table-column-properties style:column-width="0.5493in"/>
    </style:style>
    <style:style style:name="TableColumn107" style:family="table-column">
      <style:table-column-properties style:column-width="0.4451in"/>
    </style:style>
    <style:style style:name="TableColumn108" style:family="table-column">
      <style:table-column-properties style:column-width="0.4784in"/>
    </style:style>
    <style:style style:name="TableColumn109" style:family="table-column">
      <style:table-column-properties style:column-width="0.9833in"/>
    </style:style>
    <style:style style:name="TableColumn110" style:family="table-column">
      <style:table-column-properties style:column-width="0.4854in"/>
    </style:style>
    <style:style style:name="TableColumn111" style:family="table-column">
      <style:table-column-properties style:column-width="1.3666in"/>
    </style:style>
    <style:style style:name="TableColumn112" style:family="table-column">
      <style:table-column-properties style:column-width="1.2791in"/>
    </style:style>
    <style:style style:name="TableColumn113" style:family="table-column">
      <style:table-column-properties style:column-width="0.9847in"/>
    </style:style>
    <style:style style:name="TableColumn114" style:family="table-column">
      <style:table-column-properties style:column-width="0.6638in"/>
    </style:style>
    <style:style style:name="Table105" style:family="table">
      <style:table-properties style:width="7.236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91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line-height="0.2916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line-height="0.2916in" fo:margin-left="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line-height="0.2916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line-height="0.2916in" fo:margin-left="0.393in" fo:text-indent="-0.3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line-height="0.2916in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2916in" fo:margin-left="0.3937in" fo:text-indent="-0.296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0.2916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style:snap-to-layout-grid="false" fo:line-height="0.2916in" fo:margin-left="0.393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91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09年「受創者全人整合關懷」第2場次專業訓練</text:p>
      <text:p text:style-name="P4"/>
      <text:p text:style-name="P5"><text:span text:style-name="T6"><text:s text:c="3"/>一、日 <text:s text:c="3"/>期：109年</text:span><text:span text:style-name="T7">10</text:span><text:span text:style-name="T8">月1</text:span><text:span text:style-name="T9">5</text:span><text:span text:style-name="T10">日(星期</text:span><text:span text:style-name="T11">四</text:span><text:span text:style-name="T12">）</text:span><text:span text:style-name="T13">上午9時至下午4時</text:span><text:span text:style-name="T14">。</text:span></text:p>
      <text:p text:style-name="P15"><text:span text:style-name="T16"><text:s text:c="3"/>二、地 <text:s text:c="3"/>點：臺中市維他露基金會會館2樓簡報室(台中市雙十路一段123號)</text:span><text:span text:style-name="T17">。</text:span></text:p>
      <text:p text:style-name="P18"><text:s text:c="3"/>三、參加對象：全國從事生活協助業務之役政人員及服務役男。</text:p>
      <text:p text:style-name="P19"><text:s text:c="3"/>四、課程大綱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 <text:s text:c="2"/>間</text:p>
          </table:table-cell>
          <table:table-cell table:style-name="TableCell27">
            <text:p text:style-name="P28">主 <text:s text:c="3"/>題</text:p>
          </table:table-cell>
          <table:table-cell table:style-name="TableCell29">
            <text:p text:style-name="P30">講師</text:p>
          </table:table-cell>
        </table:table-row>
        <table:table-row table:style-name="TableRow31">
          <table:table-cell table:style-name="TableCell32">
            <text:p text:style-name="P33">09:00-09:30</text:p>
          </table:table-cell>
          <table:table-cell table:style-name="TableCell34" table:number-columns-spanned="2">
            <text:p text:style-name="P35">報到</text:p>
          </table:table-cell>
          <table:covered-table-cell/>
        </table:table-row>
        <table:table-row table:style-name="TableRow36">
          <table:table-cell table:style-name="TableCell37">
            <text:p text:style-name="P38">09:30-10:00</text:p>
          </table:table-cell>
          <table:table-cell table:style-name="TableCell39">
            <text:p text:style-name="P40">專業書籍分享與討論</text:p>
            <text:p text:style-name="P41"><text:span text:style-name="T42">(</text:span><text:span text:style-name="T43">藉由導讀專業書籍</text:span><text:span text:style-name="T44">，</text:span><text:span text:style-name="T45">增進服務知能與正向能量)</text:span></text:p>
          </table:table-cell>
          <table:table-cell table:style-name="TableCell46">
            <text:p text:style-name="P47">承辦科同仁</text:p>
          </table:table-cell>
        </table:table-row>
        <table:table-row table:style-name="TableRow48">
          <table:table-cell table:style-name="TableCell49">
            <text:p text:style-name="P50">10:00-10:10</text:p>
          </table:table-cell>
          <table:table-cell table:style-name="TableCell51" table:number-columns-spanned="2">
            <text:p text:style-name="P52">休息</text:p>
          </table:table-cell>
          <table:covered-table-cell/>
        </table:table-row>
        <table:table-row table:style-name="TableRow53">
          <table:table-cell table:style-name="TableCell54">
            <text:p text:style-name="P55">10:10-12:00</text:p>
          </table:table-cell>
          <table:table-cell table:style-name="TableCell56">
            <text:p text:style-name="P57">簡易居家復健與實務操作</text:p>
            <text:p text:style-name="P58">(學習如何協助服役致身障人員移位與肢體復健技巧)</text:p>
          </table:table-cell>
          <table:table-cell table:style-name="TableCell59">
            <text:p text:style-name="P60">施啟明 老師</text:p>
            <text:p text:style-name="P61"><text:span text:style-name="T62">(</text:span><text:span text:style-name="T63">中山醫學大學物理治療學系</text:span><text:span text:style-name="T64">講教</text:span><text:span text:style-name="T65">師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12:00-13:30</text:p>
          </table:table-cell>
          <table:table-cell table:style-name="TableCell70" table:number-columns-spanned="2">
            <text:p text:style-name="P71">午餐時間</text:p>
            <text:p text:style-name="P72"><text:s/>(宣導：兩公約、身心障礙者權利公約、國民年金及廉政微電影)</text:p>
          </table:table-cell>
          <table:covered-table-cell/>
        </table:table-row>
        <table:table-row table:style-name="TableRow73">
          <table:table-cell table:style-name="TableCell74">
            <text:p text:style-name="P75">13:30-15:50</text:p>
          </table:table-cell>
          <table:table-cell table:style-name="TableCell76">
            <text:p text:style-name="P77">1.個案研討：替代役生活協助服務經驗分享</text:p>
            <text:p text:style-name="P78">2.認識身心障礙者之福利與資源</text:p>
            <text:p text:style-name="P79">(1.講座回應役男案例，傳授解決問題方法)</text:p>
            <text:p text:style-name="P80"><text:span text:style-name="T81">(</text:span><text:span text:style-name="T82">2.</text:span><text:span text:style-name="T83">瞭解身心障礙者可使用之社會福利與資源</text:span><text:span text:style-name="T84">，</text:span><text:span text:style-name="T85">進而可提供服役致身障人員或家屬使用</text:span><text:span text:style-name="T86">)</text:span></text:p>
          </table:table-cell>
          <table:table-cell table:style-name="TableCell87">
            <text:p text:style-name="P88">許沛玥<text:s/>老師</text:p>
            <text:p text:style-name="P89">(南開科技大學福祉科技與服務管理系教師)</text:p>
          </table:table-cell>
        </table:table-row>
        <table:table-row table:style-name="TableRow90">
          <table:table-cell table:style-name="TableCell91">
            <text:p text:style-name="P92">15:50-16:00</text:p>
          </table:table-cell>
          <table:table-cell table:style-name="TableCell93" table:number-columns-spanned="2">
            <text:p text:style-name="P94"><text:span text:style-name="T95">主持人致詞並頒發結訓證明書</text:span></text:p>
          </table:table-cell>
          <table:covered-table-cell/>
        </table:table-row>
        <table:table-row table:style-name="TableRow96">
          <table:table-cell table:style-name="TableCell97">
            <text:p text:style-name="P98">16：00</text:p>
          </table:table-cell>
          <table:table-cell table:style-name="TableCell99" table:number-columns-spanned="2">
            <text:p text:style-name="P100">賦歸</text:p>
          </table:table-cell>
          <table:covered-table-cell/>
        </table:table-row>
      </table:table>
      <text:p text:style-name="P101"/>
      <text:p text:style-name="P102"/>
      <text:p text:style-name="P103"/>
      <text:soft-page-break/>
      <text:p text:style-name="P104">109年「受創者全人整合關懷」專業訓練(第2場次)報名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機關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身分證字號</text:p>
            <text:p text:style-name="P124">(登錄終身學習時數使用；役男免填)</text:p>
          </table:table-cell>
          <table:table-cell table:style-name="TableCell125">
            <text:p text:style-name="P126"><text:span text:style-name="T127">午餐</text:span><text:span text:style-name="T128">(葷/素)</text:span></text:p>
          </table:table-cell>
          <table:table-cell table:style-name="TableCell129">
            <text:p text:style-name="P130">1.聯絡電話</text:p>
            <text:p text:style-name="P131"><text:span text:style-name="T132">2.電郵信箱</text:span></text:p>
          </table:table-cell>
          <table:table-cell table:style-name="TableCell133">
            <text:p text:style-name="P134"><text:span text:style-name="T135">替代役役男</text:span><text:span text:style-name="T136">起迄路程</text:span><text:span text:style-name="T137">及往返</text:span><text:span text:style-name="T138">交通費</text:span></text:p>
          </table:table-cell>
          <table:table-cell table:style-name="TableCell139">
            <text:p text:style-name="P140">替代役役男郵局帳號</text:p>
          </table:table-cell>
          <table:table-cell table:style-name="TableCell141">
            <text:p text:style-name="P142"><text:span text:style-name="T143">參訓次數</text:span><text:span text:style-name="T144">(含本次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備註：</text:p>
      <text:p text:style-name="P204"><text:span text:style-name="T205">(一)參訓人員名單請於</text:span><text:span text:style-name="T206">9</text:span><text:span text:style-name="T207">月</text:span><text:span text:style-name="T208">30</text:span><text:span text:style-name="T209">日</text:span><text:span text:style-name="T210">前e-mail內政部役政署彙辦，請務必來電確認。</text:span></text:p>
      <text:p text:style-name="P211"><text:span text:style-name="T212">mail：</text:span><text:a xlink:href="mailto:3028@mail.nca.gov.tw" office:target-frame-name="_top" xlink:show="replace"><text:span text:style-name="T213">3028@mail.nca.gov.tw</text:span></text:a></text:p>
      <text:p text:style-name="P214">聯絡人：莊月玲 科員，電話：049-2394377、378。</text:p>
      <text:p text:style-name="P215">(二)參訓人員交通費：</text:p>
      <text:p text:style-name="P216"><text:span text:style-name="T217"><text:s/>1、台北、新北、基隆、宜蘭、花蓮、台東、台南、高雄及屏東等地</text:span><text:span text:style-name="T218">參訓役男</text:span><text:span text:style-name="T219">可搭乘高鐵，搭高鐵者需檢據核銷。</text:span><text:span text:style-name="T220">其他縣市役男</text:span><text:span text:style-name="T221">，</text:span><text:span text:style-name="T222">則以火車及客運為主</text:span><text:span text:style-name="T223">。</text:span><text:span text:style-name="T224">替代役役男起迄路程以「服勤處所」為起點，役男若是以「住宿處所」出發至會場，其車資相較由「服勤處所」為低者，請以「住宿處所」計算車資。另</text:span><text:span text:style-name="T225">請註明實際搭乘車種（含火車、高鐵、捷運、客運）及金額</text:span><text:span text:style-name="T226">。</text:span></text:p>
      <text:p text:style-name="P227"><text:s/>2、地方政府參訓人員所需交通費由各單位自行負擔。</text:p>
      <text:p text:style-name="P228"><text:span text:style-name="T229">(三)</text:span><text:span text:style-name="T230">交通費填寫方式：請註明搭乘交通工具，及往返站名、費用。</text:span></text:p>
      <text:p text:style-name="P231">(四)替代役役男請穿著制服。</text:p>
      <text:p text:style-name="P232">(五)參訓人員請自備環保杯及環保筷。</text:p>
      <text:p text:style-name="P233">(六)交通資訊：請參加者於上課前1日至台灣高鐵網站或臺中市政府網站了解最新資訊，本署不另行通知!!</text:p>
      <text:p text:style-name="P234"><text:span text:style-name="T235">1</text:span><text:span text:style-name="T236">、</text:span><text:span text:style-name="T237">高鐵快捷公車：搭乘台灣高鐵抵達台灣高鐵台中站，於六號出口第13月台搭乘</text:span><text:a xlink:href="https://www.thsrc.com.tw/tw/StationInfo/tbusshortcut/3301e395-46b8-47aa-aa37-139e15708779" office:target-frame-name="_top" xlink:show="replace"><text:span text:style-name="T238">159路高鐵快捷公車</text:span></text:a><text:span text:style-name="T239">至「臺中一中」站下車(預估車程約1小時)。</text:span></text:p>
      <text:p text:style-name="P240"><text:s/>2、轉乘台鐵：於臺灣高鐵臺中站步行前往台鐵新烏日站，搭乘北上區間車，至臺中火車<text:s/>站下車（車程10分鐘），再轉乘市區公車。</text:p>
      <text:p text:style-name="P241"><text:s/>3、台鐵：搭乘台鐵至臺中火車站，出站後轉搭市區公車至臺中一中站（7路、11路、50路、59路…）或臺中科技大學站（1路、5路、6路、9路、12路、21路、25路…）下車後步行。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（縣）研商「傷殘役男日常照護實施計畫」（草案）名單</dc:title>
    <dc:subject/>
    <meta:initial-creator>莊月玲</meta:initial-creator>
    <dc:creator>莊月玲</dc:creator>
    <meta:creation-date>2020-09-04T02:20:00Z</meta:creation-date>
    <dc:date>2020-09-04T02:21:00Z</dc:date>
    <meta:print-date>2020-07-15T05:58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223" meta:character-count="1498" meta:row-count="10" meta:non-whitespace-character-count="1277"/>
  </office:meta>
</office:document-meta>
</file>