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4.1354in"/>
    </style:style>
    <style:style style:name="TableColumn11" style:family="table-column">
      <style:table-column-properties style:column-width="1.6722in"/>
    </style:style>
    <style:style style:name="Table8" style:family="table">
      <style:table-properties style:width="6.9888in" fo:margin-left="0in" table:align="left"/>
    </style:style>
    <style:style style:name="TableRow12" style:family="table-row">
      <style:table-row-properties style:min-row-height="0.2951in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2604in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7833in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305in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1.2215in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3055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4145in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1.4958in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3333in" fo:margin-left="1.1812in" fo:text-indent="-1.181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333in" fo:margin-left="1.1812in" fo:text-indent="-1.181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2361in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2916in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style:snap-to-layout-grid="false" fo:line-height="0.2916in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style:snap-to-layout-grid="false" fo:line-height="0.2916in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style:snap-to-layout-grid="false" fo:line-height="0.2916in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style:snap-to-layout-grid="false" fo:line-height="0.2916in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style:snap-to-layout-grid="false" fo:line-height="0.2916in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style:snap-to-layout-grid="false" fo:line-height="0.2916in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style:snap-to-layout-grid="false" fo:line-height="0.2916in"/>
      <style:text-properties style:font-name="標楷體" style:font-name-asian="標楷體" fo:font-size="13pt" style:font-size-asian="13pt" style:font-size-complex="13pt"/>
    </style:style>
    <style:style style:name="TableColumn80" style:family="table-column">
      <style:table-column-properties style:column-width="0.5493in"/>
    </style:style>
    <style:style style:name="TableColumn81" style:family="table-column">
      <style:table-column-properties style:column-width="0.4451in"/>
    </style:style>
    <style:style style:name="TableColumn82" style:family="table-column">
      <style:table-column-properties style:column-width="0.4784in"/>
    </style:style>
    <style:style style:name="TableColumn83" style:family="table-column">
      <style:table-column-properties style:column-width="0.9833in"/>
    </style:style>
    <style:style style:name="TableColumn84" style:family="table-column">
      <style:table-column-properties style:column-width="0.4854in"/>
    </style:style>
    <style:style style:name="TableColumn85" style:family="table-column">
      <style:table-column-properties style:column-width="1.3666in"/>
    </style:style>
    <style:style style:name="TableColumn86" style:family="table-column">
      <style:table-column-properties style:column-width="1.5187in"/>
    </style:style>
    <style:style style:name="TableColumn87" style:family="table-column">
      <style:table-column-properties style:column-width="0.9194in"/>
    </style:style>
    <style:style style:name="TableColumn88" style:family="table-column">
      <style:table-column-properties style:column-width="0.4895in"/>
    </style:style>
    <style:style style:name="Table79" style:family="table">
      <style:table-properties style:width="7.2361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222in"/>
      <style:text-properties style:font-name="標楷體" style:font-name-asian="標楷體"/>
    </style:style>
    <style:style style:name="P103" style:parent-style-name="內文" style:family="paragraph">
      <style:paragraph-properties fo:line-height="0.2222in"/>
      <style:text-properties style:font-name="標楷體" style:font-name-asian="標楷體"/>
    </style:style>
    <style:style style:name="P104" style:parent-style-name="內文" style:family="paragraph">
      <style:paragraph-properties fo:line-height="0.2222in" fo:text-indent="0.1666in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line-height="0.2222in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9pt" style:font-size-asian="9pt" style:font-size-complex="9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3472in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3472in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line-height="0.3472in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0.3472in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0.3472in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3472in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3472in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3472in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0.3472in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line-height="0.3472in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line-height="0.3472in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line-height="0.3472in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line-height="0.3472in"/>
      <style:text-properties style:font-name="標楷體"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line-height="0.3472in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line-height="0.3472in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line-height="0.3472in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line-height="0.3472in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line-height="0.3472in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line-height="0.3472in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line-height="0.3472in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line-height="0.3472in"/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paragraph-properties fo:line-height="0.3194in"/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paragraph-properties style:snap-to-layout-grid="false" fo:line-height="0.3194in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0" style:parent-style-name="內文" style:family="paragraph">
      <style:paragraph-properties fo:line-height="0.3194in" fo:margin-left="0.391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194" style:parent-style-name="內文" style:family="paragraph">
      <style:paragraph-properties fo:line-height="0.3194in" fo:text-indent="0.3645in"/>
      <style:text-properties style:font-name="標楷體" style:font-name-asian="標楷體" fo:font-size="13pt" style:font-size-asian="13pt" style:font-size-complex="13pt"/>
    </style:style>
    <style:style style:name="P195" style:parent-style-name="內文" style:family="paragraph">
      <style:paragraph-properties fo:line-height="0.3194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6" style:parent-style-name="內文" style:family="paragraph">
      <style:paragraph-properties fo:line-height="0.3194in" fo:margin-left="0.3472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7" style:parent-style-name="內文" style:family="paragraph">
      <style:paragraph-properties fo:line-height="0.3194in" fo:margin-left="0.5416in" fo:text-indent="-0.541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fo:language="zh" fo:country="TW"/>
    </style:style>
    <style:style style:name="T20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fo:language="zh" fo:country="TW"/>
    </style:style>
    <style:style style:name="T20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0" style:parent-style-name="內文" style:family="paragraph">
      <style:paragraph-properties fo:line-height="0.3194in" fo:margin-left="0.3472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1" style:parent-style-name="內文" style:family="paragraph">
      <style:paragraph-properties fo:line-height="0.3194in" fo:margin-left="0.3611in" fo:text-indent="-0.3611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16" style:parent-style-name="內文" style:family="paragraph">
      <style:paragraph-properties fo:line-height="0.3194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7" style:parent-style-name="內文" style:family="paragraph">
      <style:paragraph-properties fo:line-height="0.3194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8" style:parent-style-name="內文" style:family="paragraph">
      <style:paragraph-properties fo:line-height="0.3194in" fo:margin-left="0.3611in" fo:text-indent="-0.3611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219" style:parent-style-name="內文" style:family="paragraph">
      <style:paragraph-properties fo:line-height="0.3194in" fo:margin-left="0.3791in" fo:text-indent="-0.180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29" style:parent-style-name="超連結" style:family="text">
      <style:text-properties style:font-name="標楷體" style:font-name-asian="標楷體" style:font-name-complex="標楷體" style:font-weight-complex="bold" style:use-window-font-color="true" style:letter-kerning="false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237" style:parent-style-name="內文" style:family="paragraph">
      <style:paragraph-properties fo:line-height="0.3194in" fo:margin-left="0.3791in" fo:text-indent="-0.1805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238" style:parent-style-name="內文" style:family="paragraph">
      <style:paragraph-properties fo:line-height="0.3194in" fo:margin-left="0.3791in" fo:text-indent="-0.180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</office:automatic-styles>
  <office:body>
    <office:text text:use-soft-page-breaks="true">
      <text:p text:style-name="P1">109年「受創者全人整合關懷」專業訓練課程表(第1場次)</text:p>
      <text:p text:style-name="P4"><text:s text:c="3"/>一、日<text:s text:c="4"/>期：109年7月17日(星期五）</text:p>
      <text:p text:style-name="P5"><text:s text:c="3"/>二、地<text:s text:c="4"/>點：臺中市維他露基金會會館2樓簡報室(台中市雙十路一段123號)</text:p>
      <text:p text:style-name="P6"><text:s text:c="3"/>三、參加對象：全國役政人員及生活協助服務役男，預計人數90人。</text:p>
      <text:p text:style-name="P7"><text:s text:c="3"/>四、課程大綱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時 <text:s text:c="2"/>間</text:p>
          </table:table-cell>
          <table:table-cell table:style-name="TableCell15">
            <text:p text:style-name="P16">主 <text:s text:c="3"/>題</text:p>
          </table:table-cell>
          <table:table-cell table:style-name="TableCell17">
            <text:p text:style-name="P18">講師</text:p>
          </table:table-cell>
        </table:table-row>
        <table:table-row table:style-name="TableRow19">
          <table:table-cell table:style-name="TableCell20">
            <text:p text:style-name="P21">09:00-09:30</text:p>
          </table:table-cell>
          <table:table-cell table:style-name="TableCell22" table:number-columns-spanned="2">
            <text:p text:style-name="P23">報到</text:p>
          </table:table-cell>
          <table:covered-table-cell/>
        </table:table-row>
        <table:table-row table:style-name="TableRow24">
          <table:table-cell table:style-name="TableCell25">
            <text:p text:style-name="P26">09:30-10:00</text:p>
          </table:table-cell>
          <table:table-cell table:style-name="TableCell27">
            <text:p text:style-name="P28">專業書籍分享與討論</text:p>
            <text:p text:style-name="P29">(參訓人員共同討論閱讀工具書之心得，以增進服務知能與積極正向能量)</text:p>
          </table:table-cell>
          <table:table-cell table:style-name="TableCell30">
            <text:p text:style-name="P31">承辦科同仁</text:p>
          </table:table-cell>
        </table:table-row>
        <table:table-row table:style-name="TableRow32">
          <table:table-cell table:style-name="TableCell33">
            <text:p text:style-name="P34">10:00-10:10</text:p>
          </table:table-cell>
          <table:table-cell table:style-name="TableCell35" table:number-columns-spanned="2">
            <text:p text:style-name="P36">休息</text:p>
          </table:table-cell>
          <table:covered-table-cell/>
        </table:table-row>
        <table:table-row table:style-name="TableRow37">
          <table:table-cell table:style-name="TableCell38">
            <text:p text:style-name="P39">10:10-12:00</text:p>
          </table:table-cell>
          <table:table-cell table:style-name="TableCell40">
            <text:p text:style-name="P41">簡易居家復健與實務操作</text:p>
            <text:p text:style-name="P42">(學習如何協助受傷人員使用輔具及簡易復健實務操作)</text:p>
          </table:table-cell>
          <table:table-cell table:style-name="TableCell43">
            <text:p text:style-name="P44">施啟明<text:s/>老師</text:p>
            <text:p text:style-name="P45"><text:span text:style-name="T46">(</text:span><text:span text:style-name="T47">私立</text:span><text:span text:style-name="T48">中山醫學大學物理治療學系教師</text:span><text:span text:style-name="T49">)</text:span></text:p>
          </table:table-cell>
        </table:table-row>
        <table:table-row table:style-name="TableRow50">
          <table:table-cell table:style-name="TableCell51">
            <text:p text:style-name="P52">12:00-13:30</text:p>
          </table:table-cell>
          <table:table-cell table:style-name="TableCell53" table:number-columns-spanned="2">
            <text:p text:style-name="P54">午餐時間</text:p>
            <text:p text:style-name="P55"><text:s/>(宣導：兩公約、身心障礙者權利公約、國民年金及廉政微電影)</text:p>
          </table:table-cell>
          <table:covered-table-cell/>
        </table:table-row>
        <table:table-row table:style-name="TableRow56">
          <table:table-cell table:style-name="TableCell57">
            <text:p text:style-name="P58">13:30-16:00</text:p>
          </table:table-cell>
          <table:table-cell table:style-name="TableCell59">
            <text:p text:style-name="P60">1.個案研討：替代役男及役政人員生活協助經驗 <text:s text:c="2"/>分享</text:p>
            <text:p text:style-name="P61">2.簡易溝通技巧與實務演練</text:p>
            <text:p text:style-name="P62">(講座根據2位役男及役政人員案例分享，傳授解決問題及溝通技巧)</text:p>
          </table:table-cell>
          <table:table-cell table:style-name="TableCell63">
            <text:p text:style-name="P64">張素惠 老師</text:p>
            <text:p text:style-name="P65">(財團法人張老師基金會諮商心理師)</text:p>
          </table:table-cell>
        </table:table-row>
        <table:table-row table:style-name="TableRow66">
          <table:table-cell table:style-name="TableCell67">
            <text:p text:style-name="P68">16：00</text:p>
          </table:table-cell>
          <table:table-cell table:style-name="TableCell69" table:number-columns-spanned="2">
            <text:p text:style-name="P70">賦歸</text:p>
          </table:table-cell>
          <table:covered-table-cell/>
        </table:table-row>
      </table:table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soft-page-break/>
      <text:p text:style-name="P78">五、109年「受創者全人整合關懷」專業訓練(第1場次)報名表: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機關</text:p>
          </table:table-cell>
          <table:table-cell table:style-name="TableCell92">
            <text:p text:style-name="P93">職稱</text:p>
          </table:table-cell>
          <table:table-cell table:style-name="TableCell94">
            <text:p text:style-name="P95">姓名</text:p>
          </table:table-cell>
          <table:table-cell table:style-name="TableCell96">
            <text:p text:style-name="P97">身分證</text:p>
            <text:p text:style-name="P98">字號</text:p>
          </table:table-cell>
          <table:table-cell table:style-name="TableCell99">
            <text:p text:style-name="P100">午餐(葷/素)</text:p>
          </table:table-cell>
          <table:table-cell table:style-name="TableCell101">
            <text:p text:style-name="P102">1.聯絡電話</text:p>
            <text:p text:style-name="P103">2.電子郵件</text:p>
            <text:p text:style-name="P104">信箱</text:p>
          </table:table-cell>
          <table:table-cell table:style-name="TableCell105">
            <text:p text:style-name="P106"><text:span text:style-name="T107">替代役役男</text:span><text:span text:style-name="T108">起迄路程</text:span><text:span text:style-name="T109">及往返</text:span><text:span text:style-name="T110">交通費</text:span></text:p>
            <text:p text:style-name="P111"><text:span text:style-name="T112">總金額</text:span></text:p>
          </table:table-cell>
          <table:table-cell table:style-name="TableCell113">
            <text:p text:style-name="P114">替代役役男郵局帳號</text:p>
          </table:table-cell>
          <table:table-cell table:style-name="TableCell115">
            <text:p text:style-name="P116">參訓</text:p>
            <text:p text:style-name="P117">次數</text:p>
            <text:p text:style-name="P118">(含本次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>備註：</text:p>
      <text:p text:style-name="P178"><text:span text:style-name="T179">(</text:span><text:span text:style-name="T180">一</text:span><text:span text:style-name="T181">)</text:span><text:span text:style-name="T182">參訓人員名單請於</text:span><text:span text:style-name="T183">6</text:span><text:span text:style-name="T184">月</text:span><text:span text:style-name="T185">15</text:span><text:span text:style-name="T186">日</text:span><text:span text:style-name="T187">前</text:span><text:span text:style-name="T188">e-mail</text:span><text:span text:style-name="T189">內政部役政署彙辦，請務必來電確認。</text:span></text:p>
      <text:p text:style-name="P190"><text:span text:style-name="T191">mail</text:span><text:span text:style-name="T192">：</text:span><text:a xlink:href="mailto:3028@mail.nca.gov.tw" office:target-frame-name="_top" xlink:show="replace"><text:span text:style-name="T193">3028@mail.nca.gov.tw</text:span></text:a></text:p>
      <text:p text:style-name="P194">聯絡人：莊月玲<text:s/>科員，電話：049-2394377、378。</text:p>
      <text:p text:style-name="P195">(二)參訓人員交通費：</text:p>
      <text:p text:style-name="P196"><text:s/>1、參訓役男以搭乘自強號火車或客運為主；台北、新北、基隆、宜蘭、花蓮、台東、</text:p>
      <text:p text:style-name="P197"><text:span text:style-name="T198"><text:s text:c="6"/></text:span><text:span text:style-name="T199">台南、高雄及屏東等地可搭乘高鐵，搭高鐵者需檢據核銷。替代役役男起迄路程以「服勤處所」為起點</text:span><text:span text:style-name="T200">，</text:span><text:span text:style-name="T201">役男若是以「住宿處所」出發至會場，其車資相較由</text:span><text:span text:style-name="T202">「服勤處所」</text:span><text:span text:style-name="T203">為低者，請以</text:span><text:span text:style-name="T204">「住宿處所」</text:span><text:span text:style-name="T205">計算車資。另</text:span><text:span text:style-name="T206">請註明</text:span><text:span text:style-name="T207">實際</text:span><text:span text:style-name="T208">搭乘車種（含火車、高鐵、捷運、客運）及金額</text:span><text:span text:style-name="T209">。</text:span></text:p>
      <text:p text:style-name="P210"><text:s/>2、地方政府參訓人員所需交通費由各單位自行負擔。</text:p>
      <text:p text:style-name="P211"><text:span text:style-name="T212">(</text:span><text:span text:style-name="T213">三</text:span><text:span text:style-name="T214">)</text:span><text:span text:style-name="T215">交通費填寫方式：請註明搭乘交通工具，及往返站名、費用。</text:span></text:p>
      <text:p text:style-name="P216">(四)替代役役男請穿著制服。</text:p>
      <text:p text:style-name="P217">(五)參訓人員請自備環保杯及環保筷。</text:p>
      <text:p text:style-name="P218">(六)交通資訊：請參加者於上課前1日至台灣高鐵網站或臺中市政府網站了解最新資訊，本署不另行通知!!</text:p>
      <text:p text:style-name="P219"><text:span text:style-name="T220">1.高鐵快捷公車：搭乘</text:span><text:span text:style-name="T221">台</text:span><text:span text:style-name="T222">灣高鐵抵達</text:span><text:span text:style-name="T223">台</text:span><text:span text:style-name="T224">灣高鐵</text:span><text:span text:style-name="T225">台</text:span><text:span text:style-name="T226">中站，於六號出口</text:span><text:span text:style-name="T227">第13月台</text:span><text:span text:style-name="T228">搭乘</text:span><text:a xlink:href="https://www.thsrc.com.tw/tw/StationInfo/tbusshortcut/3301e395-46b8-47aa-aa37-139e15708779" office:target-frame-name="_blank" xlink:show="new"><text:span text:style-name="T229">159路高鐵快捷公車</text:span></text:a><text:span text:style-name="T230">至「臺中一中」站下車</text:span><text:span text:style-name="T231">(</text:span><text:span text:style-name="T232">預估車程約</text:span><text:span text:style-name="T233">1</text:span><text:span text:style-name="T234">小時</text:span><text:span text:style-name="T235">)</text:span><text:span text:style-name="T236">。</text:span></text:p>
      <text:p text:style-name="P237">2.轉乘台鐵：於臺灣高鐵臺中站步行前往台鐵新烏日站，搭乘北上區間車，至臺中火車站下車（車程10分鐘），再轉乘市區公車。</text:p>
      <text:p text:style-name="P238"><text:span text:style-name="T239">3.</text:span><text:span text:style-name="T240">台鐵：搭乘台鐵至臺中火車站，出站後轉搭市區公車至臺中一中站（7路、11路、50路、59路…）或臺中科技大學站（1路、5路、6路、9路、12路、21路、25路…）下車後步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市（縣）研商「傷殘役男日常照護實施計畫」（草案）名單</dc:title>
    <meta:initial-creator>user</meta:initial-creator>
    <dc:creator>莊月玲</dc:creator>
    <meta:creation-date>2020-05-13T02:08:00Z</meta:creation-date>
    <dc:date>2020-05-13T02:08:00Z</dc:date>
    <meta:print-date>2018-02-08T06:1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8" meta:character-count="1460" meta:row-count="10" meta:non-whitespace-character-count="1244"/>
  </office:meta>
</office:document-meta>
</file>